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P23" style:parent-style-name="Normal" style:family="paragraph">
      <style:paragraph-properties fo:margin-left="0.6972in" fo:text-indent="-0.2048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6.9645in"/>
    </style:style>
    <style:style style:name="Table27" style:family="table">
      <style:table-properties style:width="6.964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17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0236in" fo:text-indent="0.417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236in" fo:text-indent="0.4173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043in"/>
    </style:style>
    <style:style style:name="P59" style:parent-style-name="Normal" style:family="paragraph">
      <style:paragraph-properties fo:text-align="justify" fo:margin-left="0.6972in" fo:text-indent="-0.2048in" fo:background-color="#FFFFFF">
        <style:tab-stops/>
      </style:paragraph-properties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6.9645in"/>
    </style:style>
    <style:style style:name="Table68" style:family="table">
      <style:table-properties style:width="6.9645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7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background-color="#FFFFFF"/>
    </style:style>
    <style:style style:name="P97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olumn107" style:family="table-column">
      <style:table-column-properties style:column-width="6.768in"/>
    </style:style>
    <style:style style:name="Table106" style:family="table">
      <style:table-properties style:width="6.768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17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background-color="#FFFFFF"/>
    </style:style>
    <style:style style:name="P141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T143" style:parent-style-name="DefaultParagraphFont" style:family="text">
      <style:text-properties fo:letter-spacing="-0.0013in" style:font-size-complex="12pt" style:language-asian="lt" style:country-asian="LT"/>
    </style:style>
    <style:style style:name="T144" style:parent-style-name="DefaultParagraphFont" style:family="text">
      <style:text-properties fo:letter-spacing="-0.0013in" style:font-size-complex="12pt" style:language-asian="lt" style:country-asian="LT"/>
    </style:style>
    <style:style style:name="P145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6.793in"/>
    </style:style>
    <style:style style:name="Table151" style:family="table">
      <style:table-properties style:width="6.793in" fo:margin-left="-0.0034in" table:align="left"/>
    </style:style>
    <style:style style:name="TableRow153" style:family="table-row">
      <style:table-row-properties style:min-row-height="0.3895in"/>
    </style:style>
    <style:style style:name="TableCell15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="Open Sans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="Open Sans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background-color="#FFFFFF"/>
    </style:style>
    <style:style style:name="P177" style:parent-style-name="Normal" style:family="paragraph">
      <style:paragraph-properties fo:text-align="justify" fo:margin-left="0.6972in" fo:text-indent="-0.1062in" fo:background-color="#FFFFFF">
        <style:tab-stops>
          <style:tab-stop style:type="left" style:position="-0.0076in"/>
          <style:tab-stop style:type="left" style:position="0.0902in"/>
        </style:tab-stops>
      </style:paragraph-properties>
    </style:style>
    <style:style style:name="T178" style:parent-style-name="DefaultParagraphFont" style:family="text">
      <style:text-properties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fo:letter-spacing="-0.0013in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ableColumn187" style:family="table-column">
      <style:table-column-properties style:column-width="6.9645in"/>
    </style:style>
    <style:style style:name="Table186" style:family="table">
      <style:table-properties style:width="6.9645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17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0368in"/>
    </style:style>
    <style:style style:name="P211" style:parent-style-name="Normal" style:family="paragraph">
      <style:paragraph-properties fo:text-align="justify" fo:margin-left="0.5in" fo:text-indent="0.0909in" fo:background-color="#FFFFFF">
        <style:tab-stops>
          <style:tab-stop style:type="left" style:position="0.1895in"/>
        </style:tab-stops>
      </style:paragraph-properties>
    </style:style>
    <style:style style:name="T212" style:parent-style-name="DefaultParagraphFont" style:family="text">
      <style:text-properties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fo:letter-spacing="-0.0013in" style:font-size-complex="12pt" style:language-asian="lt" style:country-asian="LT"/>
    </style:style>
    <style:style style:name="P216" style:parent-style-name="Normal" style:family="paragraph">
      <style:paragraph-properties fo:text-align="justify" fo:margin-left="0.7423in" fo:text-indent="-0.1513in" fo:background-color="#FFFFFF">
        <style:tab-stops>
          <style:tab-stop style:type="left" style:position="-0.0527in"/>
        </style:tab-stops>
      </style:paragraph-properties>
    </style:style>
    <style:style style:name="T217" style:parent-style-name="DefaultParagraphFont" style:family="text">
      <style:text-properties fo:letter-spacing="-0.0013in" style:font-size-complex="12pt" style:language-asian="lt" style:country-asian="LT"/>
    </style:style>
    <style:style style:name="T218" style:parent-style-name="DefaultParagraphFont" style:family="text">
      <style:text-properties fo:letter-spacing="-0.0013in" style:font-size-complex="12pt" style:language-asian="lt" style:country-asian="LT"/>
    </style:style>
    <style:style style:name="T219" style:parent-style-name="DefaultParagraphFont" style:family="text">
      <style:text-properties fo:letter-spacing="-0.0013in" style:font-size-complex="12pt" style:language-asian="lt" style:country-asian="LT"/>
    </style:style>
    <style:style style:name="TableColumn221" style:family="table-column">
      <style:table-column-properties style:column-width="6.8909in"/>
    </style:style>
    <style:style style:name="Table220" style:family="table">
      <style:table-properties style:width="6.8909in" fo:margin-left="-0.003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background-color="#FFFFFF"/>
    </style:style>
    <style:style style:name="P251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252" style:parent-style-name="DefaultParagraphFont" style:family="text">
      <style:text-properties fo:letter-spacing="-0.0013in" style:font-size-complex="12pt" style:language-asian="lt" style:country-asian="LT"/>
    </style:style>
    <style:style style:name="T253" style:parent-style-name="DefaultParagraphFont" style:family="text">
      <style:text-properties fo:letter-spacing="-0.0013in" style:font-size-complex="12pt" style:language-asian="lt" style:country-asian="LT"/>
    </style:style>
    <style:style style:name="T254" style:parent-style-name="DefaultParagraphFont" style:family="text">
      <style:text-properties fo:letter-spacing="-0.0013in" style:font-size-complex="12pt" style:language-asian="lt" style:country-asian="LT"/>
    </style:style>
    <style:style style:name="P255" style:parent-style-name="Normal" style:family="paragraph">
      <style:paragraph-properties fo:margin-left="0.6972in" fo:text-indent="-0.2048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olumn260" style:family="table-column">
      <style:table-column-properties style:column-width="6.8076in"/>
    </style:style>
    <style:style style:name="Table259" style:family="table">
      <style:table-properties style:width="6.8076in" fo:margin-left="0.07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4173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043in"/>
    </style:style>
    <style:style style:name="P282" style:parent-style-name="Normal" style:family="paragraph">
      <style:paragraph-properties fo:text-align="justify" fo:margin-left="0.25in" fo:text-indent="0.3409in" fo:background-color="#FFFFFF">
        <style:tab-stops>
          <style:tab-stop style:type="left" style:position="0.5375in"/>
        </style:tab-stops>
      </style:paragraph-properties>
    </style:style>
    <style:style style:name="T283" style:parent-style-name="DefaultParagraphFont" style:family="text">
      <style:text-properties fo:letter-spacing="-0.0013in" style:font-size-complex="12pt" style:language-asian="lt" style:country-asian="LT"/>
    </style:style>
    <style:style style:name="T284" style:parent-style-name="DefaultParagraphFont" style:family="text">
      <style:text-properties fo:letter-spacing="-0.0013in" style:font-size-complex="12pt" style:language-asian="lt" style:country-asian="LT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P286" style:parent-style-name="Normal" style:family="paragraph">
      <style:paragraph-properties fo:text-align="justify" fo:text-indent="0.5in" fo:background-color="#FFFFFF"/>
    </style:style>
    <style:style style:name="T287" style:parent-style-name="DefaultParagraphFont" style:family="text">
      <style:text-properties fo:letter-spacing="-0.0013in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0.9604in"/>
    </style:style>
    <style:style style:name="TableColumn292" style:family="table-column">
      <style:table-column-properties style:column-width="1.7923in"/>
    </style:style>
    <style:style style:name="TableColumn293" style:family="table-column">
      <style:table-column-properties style:column-width="1.1625in"/>
    </style:style>
    <style:style style:name="TableColumn294" style:family="table-column">
      <style:table-column-properties style:column-width="1.425in"/>
    </style:style>
    <style:style style:name="TableColumn295" style:family="table-column">
      <style:table-column-properties style:column-width="1.4305in"/>
    </style:style>
    <style:style style:name="Table290" style:family="table">
      <style:table-properties style:width="6.7708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1291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letter-spacing="-0.0013in" style:font-size-complex="12pt" style:language-asian="lt" style:country-asian="LT"/>
    </style:style>
    <style:style style:name="P369" style:parent-style-name="Normal" style:family="paragraph">
      <style:paragraph-properties fo:text-align="justify" fo:text-indent="0.5in" fo:background-color="#FFFFFF"/>
    </style:style>
    <style:style style:name="P370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371" style:parent-style-name="DefaultParagraphFont" style:family="text">
      <style:text-properties fo:letter-spacing="-0.0013in" style:font-size-complex="12pt" style:language-asian="lt" style:country-asian="LT"/>
    </style:style>
    <style:style style:name="T372" style:parent-style-name="DefaultParagraphFont" style:family="text">
      <style:text-properties fo:letter-spacing="-0.0013in" style:font-size-complex="12pt" style:language-asian="lt" style:country-asian="LT"/>
    </style:style>
    <style:style style:name="T373" style:parent-style-name="DefaultParagraphFont" style:family="text">
      <style:text-properties fo:letter-spacing="-0.0013in" style:font-size-complex="12pt" style:language-asian="lt" style:country-asian="LT"/>
    </style:style>
    <style:style style:name="P374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olumn379" style:family="table-column">
      <style:table-column-properties style:column-width="1.0597in"/>
    </style:style>
    <style:style style:name="TableColumn380" style:family="table-column">
      <style:table-column-properties style:column-width="1.9895in"/>
    </style:style>
    <style:style style:name="TableColumn381" style:family="table-column">
      <style:table-column-properties style:column-width="1.1819in"/>
    </style:style>
    <style:style style:name="TableColumn382" style:family="table-column">
      <style:table-column-properties style:column-width="1.2597in"/>
    </style:style>
    <style:style style:name="TableColumn383" style:family="table-column">
      <style:table-column-properties style:column-width="1.3006in"/>
    </style:style>
    <style:style style:name="Table378" style:family="table">
      <style:table-properties style:width="6.7916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letter-spacing="-0.0013in" style:font-size-complex="12pt" style:language-asian="lt" style:country-asian="LT"/>
    </style:style>
    <style:style style:name="P418" style:parent-style-name="Normal" style:family="paragraph">
      <style:paragraph-properties fo:text-align="justify" fo:text-indent="0.043in"/>
    </style:style>
    <style:style style:name="P419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4395in"/>
        </style:tab-stops>
      </style:paragraph-properties>
    </style:style>
    <style:style style:name="T420" style:parent-style-name="DefaultParagraphFont" style:family="text">
      <style:text-properties fo:letter-spacing="-0.0013in" style:font-size-complex="12pt" style:language-asian="lt" style:country-asian="LT"/>
    </style:style>
    <style:style style:name="T421" style:parent-style-name="DefaultParagraphFont" style:family="text">
      <style:text-properties fo:letter-spacing="-0.0013in" style:font-size-complex="12pt" style:language-asian="lt" style:country-asian="LT"/>
    </style:style>
    <style:style style:name="T422" style:parent-style-name="DefaultParagraphFont" style:family="text">
      <style:text-properties fo:letter-spacing="-0.0013in" style:font-size-complex="12pt" style:language-asian="lt" style:country-asian="LT"/>
    </style:style>
    <style:style style:name="P423" style:parent-style-name="Normal" style:family="paragraph">
      <style:paragraph-properties fo:text-align="justify" fo:margin-left="0.6972in" fo:text-indent="-0.2048in">
        <style:tab-stops/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olumn428" style:family="table-column">
      <style:table-column-properties style:column-width="1.0027in"/>
    </style:style>
    <style:style style:name="TableColumn429" style:family="table-column">
      <style:table-column-properties style:column-width="0.984in"/>
    </style:style>
    <style:style style:name="TableColumn430" style:family="table-column">
      <style:table-column-properties style:column-width="1.0527in"/>
    </style:style>
    <style:style style:name="TableColumn431" style:family="table-column">
      <style:table-column-properties style:column-width="1.177in"/>
    </style:style>
    <style:style style:name="TableColumn432" style:family="table-column">
      <style:table-column-properties style:column-width="1.0819in"/>
    </style:style>
    <style:style style:name="TableColumn433" style:family="table-column">
      <style:table-column-properties style:column-width="0.7069in"/>
    </style:style>
    <style:style style:name="TableColumn434" style:family="table-column">
      <style:table-column-properties style:column-width="0.8069in"/>
    </style:style>
    <style:style style:name="Table427" style:family="table">
      <style:table-properties style:width="6.8125in" fo:margin-left="0in" table:align="left"/>
    </style:style>
    <style:style style:name="TableRow435" style:family="table-row">
      <style:table-row-properties style:min-row-height="0.4902in"/>
    </style:style>
    <style:style style:name="TableCell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 style:min-row-height="0.1763in"/>
    </style:style>
    <style:style style:name="TableCell4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3423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 style:min-row-height="0.9284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548in" fo:margin-right="-0.075in" fo:text-indent="0.0548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1729in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3388in" fo:text-indent="-0.3152in">
        <style:tab-stops/>
      </style:paragraph-properties>
      <style:text-properties style:font-size-complex="12pt" style:language-asian="lt" style:country-asian="LT"/>
    </style:style>
    <style:style style:name="TableRow469" style:family="table-row">
      <style:table-row-properties style:min-row-height="0.1729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1729in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487" style:family="table-row">
      <style:table-row-properties style:min-row-height="0.1729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 style:min-row-height="0.1729in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3194in" fo:text-indent="-0.2958in">
        <style:tab-stops/>
      </style:paragraph-properties>
      <style:text-properties style:font-size-complex="12pt" style:language-asian="lt" style:country-asian="LT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861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letter-spacing="-0.0013in" style:font-size-complex="12pt" style:language-asian="lt" style:country-asian="LT"/>
    </style:style>
    <style:style style:name="P522" style:parent-style-name="Normal" style:family="paragraph">
      <style:paragraph-properties fo:text-align="justify" fo:text-indent="0.5354in"/>
    </style:style>
    <style:style style:name="P523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5375in"/>
        </style:tab-stops>
      </style:paragraph-properties>
    </style:style>
    <style:style style:name="T524" style:parent-style-name="DefaultParagraphFont" style:family="text">
      <style:text-properties fo:letter-spacing="-0.0013in" style:font-size-complex="12pt" style:language-asian="lt" style:country-asian="LT"/>
    </style:style>
    <style:style style:name="T525" style:parent-style-name="DefaultParagraphFont" style:family="text">
      <style:text-properties fo:letter-spacing="-0.0013in" style:font-size-complex="12pt" style:language-asian="lt" style:country-asian="LT"/>
    </style:style>
    <style:style style:name="T526" style:parent-style-name="DefaultParagraphFont" style:family="text">
      <style:text-properties fo:letter-spacing="-0.0013in" style:font-size-complex="12pt" style:language-asian="lt" style:country-asian="LT"/>
    </style:style>
    <style:style style:name="P527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5375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olumn530" style:family="table-column">
      <style:table-column-properties style:column-width="1.0763in" style:use-optimal-column-width="false"/>
    </style:style>
    <style:style style:name="TableColumn531" style:family="table-column">
      <style:table-column-properties style:column-width="1.6743in" style:use-optimal-column-width="false"/>
    </style:style>
    <style:style style:name="TableColumn532" style:family="table-column">
      <style:table-column-properties style:column-width="1.375in" style:use-optimal-column-width="false"/>
    </style:style>
    <style:style style:name="TableColumn533" style:family="table-column">
      <style:table-column-properties style:column-width="1.375in" style:use-optimal-column-width="false"/>
    </style:style>
    <style:style style:name="TableColumn534" style:family="table-column">
      <style:table-column-properties style:column-width="1.375in" style:use-optimal-column-width="false"/>
    </style:style>
    <style:style style:name="Table529" style:family="table">
      <style:table-properties style:width="6.8756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2423in"/>
      <style:text-properties style:font-size-complex="12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2854in"/>
      <style:text-properties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2423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4145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4145in"/>
    </style:style>
    <style:style style:name="T568" style:parent-style-name="DefaultParagraphFont" style:family="text">
      <style:text-properties fo:letter-spacing="-0.0013in" style:font-size-complex="12pt" style:language-asian="lt" style:country-asian="LT"/>
    </style:style>
    <style:style style:name="P569" style:parent-style-name="Normal" style:family="paragraph">
      <style:paragraph-properties fo:text-indent="0.2854in"/>
    </style:style>
    <style:style style:name="P570" style:parent-style-name="Normal" style:family="paragraph">
      <style:paragraph-properties fo:text-align="justify" fo:margin-left="0.25in" fo:text-indent="0.2423in" fo:background-color="#FFFFFF">
        <style:tab-stops>
          <style:tab-stop style:type="left" style:position="0.5375in"/>
        </style:tab-stops>
      </style:paragraph-properties>
    </style:style>
    <style:style style:name="T571" style:parent-style-name="DefaultParagraphFont" style:family="text">
      <style:text-properties fo:letter-spacing="-0.0013in" style:font-size-complex="12pt" style:language-asian="lt" style:country-asian="LT"/>
    </style:style>
    <style:style style:name="T572" style:parent-style-name="DefaultParagraphFont" style:family="text">
      <style:text-properties fo:letter-spacing="-0.0013in" style:font-size-complex="12pt" style:language-asian="lt" style:country-asian="LT"/>
    </style:style>
    <style:style style:name="T573" style:parent-style-name="DefaultParagraphFont" style:family="text">
      <style:text-properties fo:letter-spacing="-0.0013in" style:font-size-complex="12pt" style:language-asian="lt" style:country-asian="LT"/>
    </style:style>
    <style:style style:name="P57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575" style:parent-style-name="DefaultParagraphFont" style:family="text">
      <style:text-properties fo:letter-spacing="-0.0013in" style:font-size-complex="12pt" style:language-asian="lt" style:country-asian="LT"/>
    </style:style>
    <style:style style:name="T576" style:parent-style-name="DefaultParagraphFont" style:family="text">
      <style:text-properties fo:letter-spacing="-0.0013in" style:font-size-complex="12pt" style:language-asian="lt" style:country-asian="LT"/>
    </style:style>
    <style:style style:name="T577" style:parent-style-name="DefaultParagraphFont" style:family="text">
      <style:text-properties fo:letter-spacing="-0.0013in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olumn580" style:family="table-column">
      <style:table-column-properties style:column-width="1.084in"/>
    </style:style>
    <style:style style:name="TableColumn581" style:family="table-column">
      <style:table-column-properties style:column-width="0.9847in"/>
    </style:style>
    <style:style style:name="TableColumn582" style:family="table-column">
      <style:table-column-properties style:column-width="0.9847in"/>
    </style:style>
    <style:style style:name="TableColumn583" style:family="table-column">
      <style:table-column-properties style:column-width="1.1826in"/>
    </style:style>
    <style:style style:name="TableColumn584" style:family="table-column">
      <style:table-column-properties style:column-width="1.0833in"/>
    </style:style>
    <style:style style:name="TableColumn585" style:family="table-column">
      <style:table-column-properties style:column-width="0.7881in"/>
    </style:style>
    <style:style style:name="TableColumn586" style:family="table-column">
      <style:table-column-properties style:column-width="0.7881in"/>
    </style:style>
    <style:style style:name="Table579" style:family="table">
      <style:table-properties style:width="6.8958in" fo:margin-left="0in" table:align="left"/>
    </style:style>
    <style:style style:name="TableRow587" style:family="table-row">
      <style:table-row-properties style:min-row-height="0.5194in"/>
    </style:style>
    <style:style style:name="TableCell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" style:family="table-row">
      <style:table-row-properties style:min-row-height="0.3437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" style:family="table-row">
      <style:table-row-properties style:min-row-height="0.7083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" style:family="table-row">
      <style:table-row-properties style:min-row-height="0.1729in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621" style:family="table-row">
      <style:table-row-properties style:min-row-height="0.1729in"/>
    </style:style>
    <style:style style:name="TableCell6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 style:min-row-height="0.2472in"/>
    </style:style>
    <style:style style:name="TableCell6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3194in" fo:text-indent="-0.1972in">
        <style:tab-stops/>
      </style:paragraph-properties>
      <style:text-properties style:font-size-complex="12pt" style:language-asian="lt" style:country-asian="LT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1291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letter-spacing="-0.0013in" style:font-size-complex="12pt" style:language-asian="lt" style:country-asian="LT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TableColumn684" style:family="table-column">
      <style:table-column-properties style:column-width="3.225in" style:use-optimal-column-width="false"/>
    </style:style>
    <style:style style:name="TableColumn685" style:family="table-column">
      <style:table-column-properties style:column-width="3.7409in" style:use-optimal-column-width="false"/>
    </style:style>
    <style:style style:name="Table683" style:family="table">
      <style:table-properties style:width="6.9659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8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0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1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2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693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694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7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8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69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700" style:parent-style-name="Normal" style:family="paragraph">
      <style:paragraph-properties fo:margin-right="0.627in"/>
      <style:text-properties fo:letter-spacing="-0.0013in" style:font-size-complex="12pt"/>
    </style:style>
    <style:style style:name="P701" style:parent-style-name="Normal" style:family="paragraph">
      <style:paragraph-properties fo:margin-right="0.627in"/>
      <style:text-properties fo:letter-spacing="-0.0013in" style:font-size-complex="12pt"/>
    </style:style>
    <style:style style:name="P702" style:parent-style-name="Normal" style:family="paragraph">
      <style:paragraph-properties fo:margin-right="0.627in"/>
      <style:text-properties fo:letter-spacing="-0.0013in" style:font-size-complex="12pt"/>
    </style:style>
    <style:style style:name="P703" style:parent-style-name="Normal" style:family="paragraph">
      <style:paragraph-properties fo:margin-right="0.627in"/>
      <style:text-properties fo:letter-spacing="-0.0013in" style:font-size-complex="12pt"/>
    </style:style>
    <style:style style:name="P704" style:parent-style-name="Normal" style:family="paragraph">
      <style:paragraph-properties fo:margin-right="0.627in"/>
      <style:text-properties fo:letter-spacing="-0.0013in" style:font-size-complex="12pt"/>
    </style:style>
    <style:style style:name="P705" style:parent-style-name="Normal" style:family="paragraph">
      <style:paragraph-properties fo:margin-right="0.627in"/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20 m. kovo 3 d. Nr. 3-119</text:p>
      <text:p text:style-name="P15">Vilnius</text:p>
      <text:p text:style-name="P16"/>
      <text:p text:style-name="P17"><text:span text:style-name="T18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:</text:span></text:p>
      <text:p text:style-name="P19"><text:span text:style-name="T20">1</text:span><text:span text:style-name="T21">.</text:span><text:span text:style-name="T22"><text:tab/>Pakeičiu I skyriaus pirmojo skirsnio 1 punktą ir jį išdėstau taip:</text:span></text:p>
      <text:p text:style-name="P23"><text:span text:style-name="T24">„</text:span><text:span text:style-name="T25">1</text:span><text:span text:style-name="T26">.  Priemonės aprašymas <text:s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1.1. Priemonės įgyvendinimas finansuojamas Sanglaudos fondo lėšomis.</text:p>
          </table:table-cell>
        </table:table-row>
        <table:table-row table:style-name="TableRow32">
          <table:table-cell table:style-name="TableCell33">
            <text:p text:style-name="P34"><text:span text:style-name="T35">1.2. Įgyvendinant priemonę, prisidedama prie uždavinio „Padidinti šalies daugiarūšės susisiekimo sistemos ir transeuropinių transporto tinklų sąveiką“</text:span><text:span text:style-name="T36"><text:s/></text:span><text:span text:style-name="T37">įgyvendinimo</text:span><text:span text:style-name="T38">.</text:span></text:p>
          </table:table-cell>
        </table:table-row>
        <table:table-row table:style-name="TableRow39">
          <table:table-cell table:style-name="TableCell40">
            <text:p text:style-name="P41">1.3. Remiamos veiklos:</text:p>
            <text:p text:style-name="P42">1.3.1.     TEN-T kelių tinklo, įskaitant su jais susijusių privažiuojamųjų kelių ir tiesioginių jungiamųjų kelių, rekonstrukcija ir tiesimas.</text:p>
            <text:p text:style-name="P43">1.3.2.     Eismo saugos ir aplinkos apsaugos priemonių diegimas TEN-T kelių tinkle.</text:p>
            <text:p text:style-name="P44">1.3.3.   Išorės sienų ir pasienio kontrolės punktų (TEN-T tinklo) transporto infrastruktūros kartu su privažiuojamaisiais ir tiesioginiais jungiamaisiais keliais rekonstravimas ir modernizavimas.</text:p>
          </table:table-cell>
        </table:table-row>
        <table:table-row table:style-name="TableRow45">
          <table:table-cell table:style-name="TableCell46">
            <text:p text:style-name="P47">1.4. Galimi pareiškėjai:</text:p>
            <text:p text:style-name="P48">1.4.1.     Lietuvos automobilių kelių direkcija prie Susisiekimo ministerijos;</text:p>
            <text:p text:style-name="P49">1.4.2.     VĮ Klaipėdos valstybinio jūrų uosto direkcija.</text:p>
            <text:p text:style-name="P50">1.4.3.    Pasienio kontrolės punktų direkcija prie Susisiekimo ministerijos.</text:p>
          </table:table-cell>
        </table:table-row>
        <table:table-row table:style-name="TableRow51">
          <table:table-cell table:style-name="TableCell52">
            <text:p text:style-name="P53">1.5. Galimi partneriai:</text:p>
            <text:p text:style-name="P54">1.5.1.     Lietuvos automobilių kelių direkcija prie Susisiekimo ministerijos;</text:p>
            <text:p text:style-name="P55">1.5.2.     VĮ Klaipėdos valstybinio jūrų uosto direkcija;</text:p>
            <text:p text:style-name="P56">1.5.3.     Klaipėdos miesto savivaldybės administracija;</text:p>
            <text:p text:style-name="P57">1.5.4.     AB „Lietuvos geležinkelių infrastruktūra.“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</text:span><text:span text:style-name="T63">Pakeičiu I skyriaus trečiojo skirsnio 1 punktą ir jį išdėstau taip: <text:s text:c="2"/></text:span></text:p>
      <text:p text:style-name="P64"><text:span text:style-name="T65">„</text:span><text:span text:style-name="T66">1</text:span><text:span text:style-name="T67">.  Priemonės aprašymas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1.1. Priemonės įgyvendinimas finansuojamas Sanglaudos fondo lėšomis.</text:p>
          </table:table-cell>
        </table:table-row>
        <table:table-row table:style-name="TableRow73">
          <table:table-cell table:style-name="TableCell74">
            <text:p text:style-name="P75"><text:span text:style-name="T76">1.2. Įgyvendinant priemonę, prisidedama prie uždavinio „Padidinti šalies daugiarūšės susisiekimo sistemos ir transeuropinių transporto tinklų sąveiką“</text:span><text:span text:style-name="T77"><text:s/></text:span><text:span text:style-name="T78">įgyvendinimo</text:span><text:span text:style-name="T79">.</text:span></text:p>
          </table:table-cell>
        </table:table-row>
        <table:table-row table:style-name="TableRow80">
          <table:table-cell table:style-name="TableCell81">
            <text:p text:style-name="P82">1.3. Remiamos veiklos:</text:p>
            <text:p text:style-name="P83">1.3.1.     1435 mm pločio vėžės geležinkelių infrastruktūros įrengimas I transporto koridoriuje<text:s/><text:soft-page-break/>(„Rail Baltica“);</text:p>
            <text:p text:style-name="P84">1.3.2.     1520 mm pločio vėžės geležinkelių infrastruktūros atnaujinimas, patobulinimas ir plėtra (įskaitant antrųjų kelių tiesimą ir elektrifikavimą) IX B transporto koridoriuje;</text:p>
            <text:p text:style-name="P85">1.3.3.     Naujų geležinkelių transporto eismo valdymo ir kontrolės sistemų diegimas;</text:p>
            <text:p text:style-name="P86">1.3.4.     ERTMS sistemos diegimas naujose 1435 mm pločio vėžės TEN-T geležinkelių linijose.<text:s/></text:p>
          </table:table-cell>
        </table:table-row>
        <text:soft-page-break/>
        <table:table-row table:style-name="TableRow87">
          <table:table-cell table:style-name="TableCell88">
            <text:p text:style-name="P89">1.4. Galimas pareiškėjas – AB „Lietuvos geležinkelių infrastruktūra“.</text:p>
          </table:table-cell>
        </table:table-row>
        <table:table-row table:style-name="TableRow90">
          <table:table-cell table:style-name="TableCell91">
            <text:p text:style-name="P92">1.5. Galimi partneriai:</text:p>
            <text:p text:style-name="P93">1.5.1. VĮ Klaipėdos valstybinio jūrų uosto direkcija;</text:p>
            <text:p text:style-name="P94">1.5.2. savivaldybių administracijos;</text:p>
            <text:p text:style-name="P95">1.5.3. Lietuvos automobilių kelių direkcija prie Susisiekimo ministerijos.“</text:p>
          </table:table-cell>
        </table:table-row>
      </table:table>
      <text:p text:style-name="P96"/>
      <text:p text:style-name="P97"><text:span text:style-name="T98">3</text:span><text:span text:style-name="T99">.</text:span><text:span text:style-name="T100"><text:tab/>Pakeičiu I skyriaus ketvirtojo skirsnio 1 punktą ir jį išdėstau taip: <text:s/></text:span></text:p>
      <text:p text:style-name="P101"><text:span text:style-name="T102">„</text:span><text:span text:style-name="T103">1</text:span><text:span text:style-name="T104">.<text:s/></text:span><text:span text:style-name="T105">Priemonės aprašymas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1.1. Priemonės įgyvendinimas finansuojamas Europos regioninės plėtros fondo lėšomis.</text:p>
          </table:table-cell>
        </table:table-row>
        <table:table-row table:style-name="TableRow111">
          <table:table-cell table:style-name="TableCell112">
            <text:p text:style-name="P113"><text:span text:style-name="T114">1.2. Įgyvendinant priemonę, prisidedama prie uždavinio „Padidinti regionų judumą plėtojant regionų jungtis su pagrindiniu šalies transporto tinklu ir diegiant eismo saugos priemones“</text:span><text:span text:style-name="T115"><text:s/></text:span><text:span text:style-name="T116">įgyvendinimo</text:span><text:span text:style-name="T117">.</text:span></text:p>
          </table:table-cell>
        </table:table-row>
        <table:table-row table:style-name="TableRow118">
          <table:table-cell table:style-name="TableCell119">
            <text:p text:style-name="P120">1.3. Remiamos veiklos:</text:p>
            <text:p text:style-name="P121"><text:span text:style-name="T122">1.3.1.<text:s/></text:span><text:span text:style-name="T123">geležinkelio viadukų,</text:span><text:span text:style-name="T124"><text:s/></text:span><text:span text:style-name="T125">viadukų per geležinkelį ir jų prieigų rekonstrukcija ir statyba;</text:span></text:p>
            <text:p text:style-name="P126">1.3.2. tunelių po geležinkeliu ir jų prieigų rekonstrukcija ir statyba;</text:p>
            <text:p text:style-name="P127">1.3.3. eismo organizavimo ir eismo saugos priemonių diegimas geležinkelio perėjose, pervažose ir jų prieigose.</text:p>
          </table:table-cell>
        </table:table-row>
        <table:table-row table:style-name="TableRow128">
          <table:table-cell table:style-name="TableCell129">
            <text:p text:style-name="P130">1.4. Galimi pareiškėjai:</text:p>
            <text:p text:style-name="P131">1.4.1. Lietuvos automobilių kelių direkcija prie Susisiekimo ministerijos;</text:p>
            <text:p text:style-name="P132">1.4.2. AB „Lietuvos geležinkelių infrastruktūra“;</text:p>
            <text:p text:style-name="P133">1.4.3. savivaldybių administracijos.</text:p>
          </table:table-cell>
        </table:table-row>
        <table:table-row table:style-name="TableRow134">
          <table:table-cell table:style-name="TableCell135">
            <text:p text:style-name="P136">1.5. Galimi partneriai:</text:p>
            <text:p text:style-name="P137">1.5.1. AB „Lietuvos geležinkelių infrastruktūra“;</text:p>
            <text:p text:style-name="P138">1.5.2. Lietuvos automobilių kelių direkcija prie Susisiekimo ministerijos;</text:p>
            <text:p text:style-name="P139">1.5.3. savivaldybių administracijos.“</text:p>
          </table:table-cell>
        </table:table-row>
      </table:table>
      <text:p text:style-name="P140"/>
      <text:p text:style-name="P141"><text:span text:style-name="T142">4</text:span><text:span text:style-name="T143">.</text:span><text:span text:style-name="T144"><text:tab/>Pakeičiu I skyriaus šeštojo skirsnio 5 punktą ir jį išdėstau taip:</text:span></text:p>
      <text:p text:style-name="P145"><text:span text:style-name="T146">„</text:span><text:span text:style-name="T147">5</text:span><text:span text:style-name="T148">. </text:span><text:span text:style-name="T149">Reikalavimai, taikomi priemonei atskirti nuo kitų iš ES bei kitos tarptautinės finansinės paramos finansuojamų programų priemonių</text:span><text:span text:style-name="T150"><text:s/>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riemonės lėšomis nefinansuojamas miesto gatvių apšvietimo sistemos ir (arba) jos dalies remontas, atnaujinimas, rekonstravimas, perstatymas, atskirų elementų kiekio keitimas.<text:s/></text:p>
            <text:p text:style-name="P156">Priemonės lėšomis nefinansuojamos:<text:s/></text:p>
            <text:p text:style-name="P157"><text:span text:style-name="T158">Lietuvos Respublikos vidaus reikalų ministerijos administruojamomis Veiksmų programos 7 prioriteto  „Kokybiško užimtumo ir dalyvavimo darbo rinkoje skatinimas“</text:span><text:span text:style-name="T159"><text:s/></text:span><text:span text:style-name="T160">07.1.1-CPVA-V-902</text:span><text:span text:style-name="T161"><text:s/></text:span><text:span text:style-name="T162">priemonės „Pereinamojo laikotarpio tikslinių teritorijų vystymas. I“, 07.1.1-CPVA-R-903 priemonės „Pereinamojo laikotarpio tikslinių teritorijų vystymas. II“, 07.1.1-CPVA-R-904 priemonės „</text:span><text:span text:style-name="T163">Didžiųjų miestų kompleksinė plėtra“,<text:s/></text:span><text:span text:style-name="T164">07.1.1-CPVA-R-905 priemonės „</text:span><text:span text:style-name="T165">Miestų kompleksinė plėtra“</text:span><text:span text:style-name="T166">,<text:s/></text:span><text:span text:style-name="T167">07.1.1-CPVA-V-906</text:span><text:span text:style-name="T168"><text:s/></text:span><text:span text:style-name="T169">priemonės „Kompleksinė paslaugų plėtra Integruotų teritorijų vystymo programų tikslinėse teritorijose“,<text:s/></text:span><text:span text:style-name="T170">8 prioriteto „Socialinės įtraukties didinimas ir kova su skurdu“ 08.2.1-CPVA-R-908 priemonės „Kaimo gyvenamųjų vietovių atnaujinimas“ lėšomis finansuojamos veiklos;<text:s/></text:span></text:p>
            <text:p text:style-name="P171">Lietuvos Respublikos energetikos ministerijos administruojamomis Veiksmų programos 4 prioriteto „Energijos efektyvumo ir atsinaujinančių išteklių energijos gamybos ir naudojimo skatinimas“ 04.3.1-FM-F-105 priemonės „Energijos vartojimo efektyvumo didinimas viešojoje infrastruktūroje“ lėšomis finansuojamos veiklos;<text:s/></text:p>
            <text:p text:style-name="P172"><text:span text:style-name="T173">Lietuvos Respublikos susisiekimo ministerijos administruojamomis Veiksmų programos 4<text:s/></text:span><text:soft-page-break/><text:span text:style-name="T174">prioriteto „Energijos efektyvumo ir atsinaujinančių išteklių energijos gamybos ir naudojimo skatinimas“ 04.5.1-TID-R-514 priemonės „Darnaus judumo priemonių diegimas“, 04.5.1-TID-R-516 priemonės „Pėsčiųjų ir dviračių takų rekonstrukcija ir plėtra“ lėšomis finansuojamos veiklos.“</text:span><text:span text:style-name="T175"><text:s/></text:span></text:p>
          </table:table-cell>
        </table:table-row>
      </table:table>
      <text:p text:style-name="P176"/>
      <text:p text:style-name="P177"><text:span text:style-name="T178">5</text:span><text:span text:style-name="T179">.</text:span><text:span text:style-name="T180"><text:tab/></text:span><text:span text:style-name="T181">Pakeičiu I skyriaus septintojo skirsnio 1 punktą ir jį išdėstau taip: <text:s text:c="2"/></text:span></text:p>
      <text:p text:style-name="P182"><text:span text:style-name="T183">„</text:span><text:span text:style-name="T184">1</text:span><text:span text:style-name="T185">.  Priemonės aprašymas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1.1. Priemonės įgyvendinimas finansuojamas Europos regioninės plėtros fondo lėšomis.</text:p>
          </table:table-cell>
        </table:table-row>
        <table:table-row table:style-name="TableRow191">
          <table:table-cell table:style-name="TableCell192">
            <text:p text:style-name="P193"><text:span text:style-name="T194">1.2. Įgyvendinant priemonę, prisidedama prie uždavinio „Padidinti regionų judumą plėtojant regionų jungtis su pagrindiniu šalies transporto tinklu ir diegiant eismo saugos priemones“</text:span><text:span text:style-name="T195"><text:s/></text:span><text:span text:style-name="T196">įgyvendinimo</text:span><text:span text:style-name="T197">.</text:span></text:p>
          </table:table-cell>
        </table:table-row>
        <table:table-row table:style-name="TableRow198">
          <table:table-cell table:style-name="TableCell199">
            <text:p text:style-name="P200">1.3. Remiamos veiklos:</text:p>
            <text:p text:style-name="P201">1.3.1.     Geležinkelių transporto aplinkos apsaugos priemonių (triukšmą slopinančių priemonių) diegimas.<text:s/></text:p>
          </table:table-cell>
        </table:table-row>
        <table:table-row table:style-name="TableRow202">
          <table:table-cell table:style-name="TableCell203">
            <text:p text:style-name="P204">1.4. Galimi pareiškėjai:</text:p>
            <text:p text:style-name="P205">1.4.1.     AB „Lietuvos geležinkelių infrastruktūra“.</text:p>
          </table:table-cell>
        </table:table-row>
        <table:table-row table:style-name="TableRow206">
          <table:table-cell table:style-name="TableCell207">
            <text:p text:style-name="P208">1.5. Galimi partneriai:</text:p>
            <text:p text:style-name="P209">1.5.1.     Savivaldybių administracijos.“</text:p>
          </table:table-cell>
        </table:table-row>
      </table:table>
      <text:p text:style-name="P210"/>
      <text:p text:style-name="P211"><text:span text:style-name="T212">6</text:span><text:span text:style-name="T213">.</text:span><text:span text:style-name="T214"><text:tab/></text:span><text:span text:style-name="T215">Pakeičiu I skyriaus devintojo skirsnio 1 punktą ir jį išdėstau taip: <text:s text:c="2"/></text:span></text:p>
      <text:p text:style-name="P216"><text:span text:style-name="T217">„</text:span><text:span text:style-name="T218">1</text:span><text:span text:style-name="T219">. Priemonės aprašymas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1.1. Priemonės įgyvendinimas finansuojamas Sanglaudos fondo lėšomis.</text:p>
          </table:table-cell>
        </table:table-row>
        <table:table-row table:style-name="TableRow225">
          <table:table-cell table:style-name="TableCell226">
            <text:p text:style-name="P227"><text:span text:style-name="T228">1.2. Įgyvendinant priemonę, prisidedama prie uždavinio „Padidinti šalies daugiarūšės susisiekimo sistemos ir transeuropinių transporto tinklų sąveiką“</text:span><text:span text:style-name="T229"><text:s/></text:span><text:span text:style-name="T230">įgyvendinimo</text:span><text:span text:style-name="T231">.</text:span></text:p>
          </table:table-cell>
        </table:table-row>
        <table:table-row table:style-name="TableRow232">
          <table:table-cell table:style-name="TableCell233">
            <text:p text:style-name="P234">1.3. Remiamos veiklos:</text:p>
            <text:p text:style-name="P235">1.3.1.     Intelektinių transporto eismo saugos, saugumo, eismo informavimo ir srautų valdymo transporto sistemų diegimas TEN-T tinkle.</text:p>
          </table:table-cell>
        </table:table-row>
        <table:table-row table:style-name="TableRow236">
          <table:table-cell table:style-name="TableCell237">
            <text:p text:style-name="P238">1.4. Galimi pareiškėjai:</text:p>
            <text:p text:style-name="P239">1.4.1.     Lietuvos automobilių kelių direkcija prie Susisiekimo ministerijos.</text:p>
            <text:p text:style-name="P240">1.4.2.     AB „Lietuvos geležinkelių infrastruktūra“.</text:p>
          </table:table-cell>
        </table:table-row>
        <table:table-row table:style-name="TableRow241">
          <table:table-cell table:style-name="TableCell242">
            <text:p text:style-name="P243">1.5. Galimi partneriai:</text:p>
            <text:p text:style-name="P244"><text:span text:style-name="T245">1.5.1.     savivaldybių administracijos;</text:span><text:span text:style-name="T246"><text:s/></text:span></text:p>
            <text:p text:style-name="P247"><text:span text:style-name="T248">1.5.2.     AB „Lietuvos geležinkelių infrastruktūra“;</text:span></text:p>
            <text:p text:style-name="P249">1.5.3. Informatikos ir ryšių departamentas prie Vidaus reikalų ministerijos.“</text:p>
          </table:table-cell>
        </table:table-row>
      </table:table>
      <text:p text:style-name="P250"/>
      <text:p text:style-name="P251"><text:span text:style-name="T252">7</text:span><text:span text:style-name="T253">.</text:span><text:span text:style-name="T254"><text:tab/>Pakeičiu I skyriaus dvyliktojo skirsnio 1 punktą ir jį išdėstau taip:<text:s/></text:span></text:p>
      <text:p text:style-name="P255"><text:span text:style-name="T256">„</text:span><text:span text:style-name="T257">1</text:span><text:span text:style-name="T258">.  Priemonės aprašymas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1.1. Priemonės įgyvendinimas finansuojamas Europos regioninės plėtros fondo lėšomis.</text:p>
          </table:table-cell>
        </table:table-row>
        <table:table-row table:style-name="TableRow264">
          <table:table-cell table:style-name="TableCell265">
            <text:p text:style-name="P266"><text:span text:style-name="T267">1.2. Įgyvendinant priemonę, prisidedama prie uždavinio „Padidinti regionų judumą plėtojant regionų jungtis su pagrindiniu šalies transporto tinklu ir diegiant eismo saugos priemones“</text:span><text:span text:style-name="T268"><text:s/></text:span><text:span text:style-name="T269">įgyvendinimo</text:span><text:span text:style-name="T270">.</text:span></text:p>
          </table:table-cell>
        </table:table-row>
        <table:table-row table:style-name="TableRow271">
          <table:table-cell table:style-name="TableCell272">
            <text:p text:style-name="P273">1.3. Remiamos veiklos:</text:p>
            <text:p text:style-name="P274">1.3.1.     Vandens transporto saugos didinimas.</text:p>
            <text:p text:style-name="P275">1.3.2.     Laivybos vidaus vandenų keliais gerinimas, gerinant laivybos sąlygas, užtikrinant garantinių matmenų laikymąsi, sumažinant krantų ir upės dugno eroziją, tranzitinių nešmenų nusėdimą.</text:p>
          </table:table-cell>
        </table:table-row>
        <table:table-row table:style-name="TableRow276">
          <table:table-cell table:style-name="TableCell277">
            <text:p text:style-name="P278">1.4. Galimi pareiškėjai:</text:p>
            <text:p text:style-name="P279">1.4.1.     VĮ Vidaus vandens kelių direkcija.</text:p>
            <text:p text:style-name="P280">1.4.2.     Lietuvos transporto saugos administracija.“</text:p>
          </table:table-cell>
        </table:table-row>
      </table:table>
      <text:p text:style-name="P281"/>
      <text:p text:style-name="P282"><text:span text:style-name="T283">8</text:span><text:span text:style-name="T284">.</text:span><text:span text:style-name="T285"><text:tab/>Pakeičiu III skyriaus antrojo skirsnio 6 punktą ir jį išdėstau taip:</text:span></text:p>
      <text:p text:style-name="P286"><text:span text:style-name="T287">„</text:span><text:span text:style-name="T288">6</text:span><text:span text:style-name="T289">.  Priemonės įgyvendinimo stebėsenos rodikliai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Stebėsenos<text:s/><text:soft-page-break/>rodiklio kodas</text:p>
          </table:table-cell>
          <table:table-cell table:style-name="TableCell299">
            <text:p text:style-name="P300">Stebėsenos rodiklio<text:s/><text:soft-page-break/>pavadinimas</text:p>
          </table:table-cell>
          <table:table-cell table:style-name="TableCell301">
            <text:p text:style-name="P302">Matavimo<text:s/><text:soft-page-break/>vienetas</text:p>
          </table:table-cell>
          <table:table-cell table:style-name="TableCell303">
            <text:p text:style-name="P304">Tarpinė reikšmė<text:s/><text:soft-page-break/>2018 m. gruodžio 31 d.</text:p>
          </table:table-cell>
          <table:table-cell table:style-name="TableCell305">
            <text:p text:style-name="P306">Galutinė reikšmė<text:s/><text:soft-page-break/>2023 m. gruodžio 31 d.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R.S.321</text:span></text:p>
          </table:table-cell>
          <table:table-cell table:style-name="TableCell311">
            <text:p text:style-name="P312">„Anglies dioksido (išskyrus išsiskiriantį iš biomasės) kiekis, namų ūkių išmestas į atmosferą iš transporto veiklos“</text:p>
          </table:table-cell>
          <table:table-cell table:style-name="TableCell313">
            <text:p text:style-name="P314">Tūkst. tonų</text:p>
          </table:table-cell>
          <table:table-cell table:style-name="TableCell315">
            <text:p text:style-name="P316">2553,0</text:p>
          </table:table-cell>
          <table:table-cell table:style-name="TableCell317">
            <text:p text:style-name="P318">2428,0</text:p>
          </table:table-cell>
        </table:table-row>
        <table:table-row table:style-name="TableRow319">
          <table:table-cell table:style-name="TableCell320">
            <text:p text:style-name="P321"><text:span text:style-name="T322">R.S.322</text:span></text:p>
          </table:table-cell>
          <table:table-cell table:style-name="TableCell323">
            <text:p text:style-name="P324">„Viešuoju miesto transportu vežamų keleivių skaičius“</text:p>
          </table:table-cell>
          <table:table-cell table:style-name="TableCell325">
            <text:p text:style-name="P326">Mln. keleivių</text:p>
          </table:table-cell>
          <table:table-cell table:style-name="TableCell327">
            <text:p text:style-name="P328">389,4</text:p>
          </table:table-cell>
          <table:table-cell table:style-name="TableCell329">
            <text:p text:style-name="P330">389,5</text:p>
          </table:table-cell>
        </table:table-row>
        <table:table-row table:style-name="TableRow331">
          <table:table-cell table:style-name="TableCell332">
            <text:p text:style-name="P333"><text:span text:style-name="T334">P.S. 323</text:span></text:p>
          </table:table-cell>
          <table:table-cell table:style-name="TableCell335">
            <text:p text:style-name="P336">„Įgyvendintos darnaus judumo priemonės“</text:p>
          </table:table-cell>
          <table:table-cell table:style-name="TableCell337">
            <text:p text:style-name="P338">Skaičiu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0</text:p>
          </table:table-cell>
        </table:table-row>
        <table:table-row table:style-name="TableRow343">
          <table:table-cell table:style-name="TableCell344">
            <text:p text:style-name="P345"><text:span text:style-name="T346">P.S.324</text:span></text:p>
          </table:table-cell>
          <table:table-cell table:style-name="TableCell347">
            <text:p text:style-name="P348">„Įdiegtos intelektinės transporto sistemos“</text:p>
          </table:table-cell>
          <table:table-cell table:style-name="TableCell349">
            <text:p text:style-name="P350">Skaičius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<text:span text:style-name="T358">P.B.214</text:span></text:p>
          </table:table-cell>
          <table:table-cell table:style-name="TableCell359">
            <text:p text:style-name="P360">„Bendras rekonstruotų arba atnaujintų kelių ilgis“</text:p>
          </table:table-cell>
          <table:table-cell table:style-name="TableCell361">
            <text:p text:style-name="P362">Km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3</text:span><text:span text:style-name="T368">“</text:span></text:p>
          </table:table-cell>
        </table:table-row>
      </table:table>
      <text:p text:style-name="P369"/>
      <text:p text:style-name="P370"><text:span text:style-name="T371">9</text:span><text:span text:style-name="T372">.</text:span><text:span text:style-name="T373"><text:tab/>Pakeičiu III skyriaus penktojo skirsnio 6 punktą ir jį išdėstau taip: <text:s/></text:span></text:p>
      <text:p text:style-name="P374"><text:span text:style-name="T375">„</text:span><text:span text:style-name="T376">6</text:span><text:span text:style-name="T377">.  Priemonės įgyvendinimo stebėsenos rodikliai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Stebėsenos rodiklio kodas</text:p>
          </table:table-cell>
          <table:table-cell table:style-name="TableCell387">
            <text:p text:style-name="P388">Stebėsenos rodiklio pavadinimas</text:p>
          </table:table-cell>
          <table:table-cell table:style-name="TableCell389">
            <text:p text:style-name="P390">Matavimo vienetas</text:p>
          </table:table-cell>
          <table:table-cell table:style-name="TableCell391">
            <text:p text:style-name="P392">Tarpinė reikšmė 2018 m. gruodžio 31 d.</text:p>
          </table:table-cell>
          <table:table-cell table:style-name="TableCell393">
            <text:p text:style-name="P394">Galutinė reikšmė 2023 m. gruodžio 31 d.</text:p>
          </table:table-cell>
        </table:table-row>
        <table:table-row table:style-name="TableRow395">
          <table:table-cell table:style-name="TableCell396">
            <text:p text:style-name="P397">R.S.322</text:p>
          </table:table-cell>
          <table:table-cell table:style-name="TableCell398">
            <text:p text:style-name="P399">„Viešuoju miesto transportu vežamų keleivių skaičius“</text:p>
          </table:table-cell>
          <table:table-cell table:style-name="TableCell400">
            <text:p text:style-name="P401">Mln. keleivių</text:p>
          </table:table-cell>
          <table:table-cell table:style-name="TableCell402">
            <text:p text:style-name="P403">389,4<text:s/></text:p>
          </table:table-cell>
          <table:table-cell table:style-name="TableCell404">
            <text:p text:style-name="P405">389,5</text:p>
          </table:table-cell>
        </table:table-row>
        <table:table-row table:style-name="TableRow406">
          <table:table-cell table:style-name="TableCell407">
            <text:p text:style-name="P408">P.S.325</text:p>
          </table:table-cell>
          <table:table-cell table:style-name="TableCell409">
            <text:p text:style-name="P410">„Įsigytos naujos ekologiškos viešojo transporto priemonės“</text:p>
          </table:table-cell>
          <table:table-cell table:style-name="TableCell411">
            <text:p text:style-name="P412">Skaičius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<text:span text:style-name="T417">93“</text:span></text:p>
          </table:table-cell>
        </table:table-row>
      </table:table>
      <text:p text:style-name="P418"/>
      <text:p text:style-name="P419"><text:span text:style-name="T420">10</text:span><text:span text:style-name="T421">.</text:span><text:span text:style-name="T422"><text:tab/>Pakeičiu III skyriaus penktojo skirsnio 7 punktą ir jį išdėstau taip: <text:s/></text:span></text:p>
      <text:p text:style-name="P423"><text:span text:style-name="T424">„</text:span><text:span text:style-name="T425">7</text:span><text:span text:style-name="T426">. Priemonės finansavimo šaltiniai (eurais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columns-spanned="2">
              <text:p text:style-name="P437">Projektams skiriamas finansavimas</text:p>
            </table:table-cell>
            <table:covered-table-cell/>
            <table:table-cell table:style-name="TableCell438" table:number-columns-spanned="5">
              <text:p text:style-name="P43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0">
            <table:table-cell table:style-name="TableCell441" table:number-rows-spanned="3">
              <text:p text:style-name="P442">ES struktūrinių fondų</text:p>
              <text:p text:style-name="P443">lėšos – iki</text:p>
            </table:table-cell>
            <table:table-cell table:style-name="TableCell444" table:number-columns-spanned="6">
              <text:p text:style-name="P44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covered-table-cell>
              <text:p text:style-name="P447"/>
            </table:covered-table-cell>
            <table:table-cell table:style-name="TableCell448" table:number-rows-spanned="2">
              <text:p text:style-name="P449">Lietuvos Respublikos valstybės biudžeto lėšos – iki</text:p>
            </table:table-cell>
            <table:table-cell table:style-name="TableCell450" table:number-columns-spanned="5">
              <text:p text:style-name="P45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Iš viso – ne mažiau kaip</text:p>
            </table:table-cell>
            <table:table-cell table:style-name="TableCell457">
              <text:p text:style-name="P458">Lietuvos Respublikos valstybės biudžeto lėšos</text:p>
            </table:table-cell>
            <table:table-cell table:style-name="TableCell459">
              <text:p text:style-name="P460">Savivaldybės biudžeto</text:p>
              <text:p text:style-name="P461">lėšos</text:p>
            </table:table-cell>
            <table:table-cell table:style-name="TableCell462">
              <text:p text:style-name="P463">Kitos viešosios lėšos</text:p>
            </table:table-cell>
            <table:table-cell table:style-name="TableCell464">
              <text:p text:style-name="P465">Privačios lėšos</text:p>
            </table:table-cell>
          </table:table-row>
        </table:table-header-rows>
        <table:table-row table:style-name="TableRow466">
          <table:table-cell table:style-name="TableCell467" table:number-columns-spanned="7">
            <text:p text:style-name="P468">1.  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33 069 445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5 835 784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5 835 784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 table:number-columns-spanned="7">
            <text:p text:style-name="P486">2. 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 869 206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506 33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506 33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</table:table-row>
        <table:table-row table:style-name="TableRow502">
          <table:table-cell table:style-name="TableCell503" table:number-columns-spanned="7">
            <text:p text:style-name="P504">3. 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35 938 651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6 342 114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6 342 114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<text:span text:style-name="T520">0</text:span><text:span text:style-name="T521">“</text:span></text:p>
          </table:table-cell>
        </table:table-row>
      </table:table>
      <text:p text:style-name="P522"/>
      <text:p text:style-name="P523"><text:span text:style-name="T524">11</text:span><text:span text:style-name="T525">.</text:span><text:span text:style-name="T526"><text:tab/>Pakeičiu III skyriaus šeštojo skirsnio 6 punktą ir jį išdėstau taip: <text:s text:c="2"/></text:span></text:p>
      <text:p text:style-name="P527"><text:span text:style-name="T528">„6.  Priemonės įgyvendinimo stebėsenos rodikliai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Stebėsenos rodiklio kodas</text:p>
          </table:table-cell>
          <table:table-cell table:style-name="TableCell538">
            <text:p text:style-name="P539">Stebėsenos rodiklio pavadinimas</text:p>
          </table:table-cell>
          <table:table-cell table:style-name="TableCell540">
            <text:p text:style-name="P541">Matavimo vienetas</text:p>
          </table:table-cell>
          <table:table-cell table:style-name="TableCell542">
            <text:p text:style-name="P543">Tarpinė reikšmė 2018 m. gruodžio 31 d.</text:p>
          </table:table-cell>
          <table:table-cell table:style-name="TableCell544">
            <text:p text:style-name="P545">Galutinė reikšmė 2023 m. gruodžio 31 d.</text:p>
          </table:table-cell>
        </table:table-row>
        <table:table-row table:style-name="TableRow546">
          <table:table-cell table:style-name="TableCell547">
            <text:p text:style-name="P548">R.S.322</text:p>
          </table:table-cell>
          <table:table-cell table:style-name="TableCell549">
            <text:p text:style-name="P550">„Viešuoju miesto transportu vežamų keleivių skaičius“</text:p>
          </table:table-cell>
          <table:table-cell table:style-name="TableCell551">
            <text:p text:style-name="P552">Mln. keleivių</text:p>
          </table:table-cell>
          <table:table-cell table:style-name="TableCell553">
            <text:p text:style-name="P554">389,4</text:p>
          </table:table-cell>
          <table:table-cell table:style-name="TableCell555">
            <text:p text:style-name="P556">389,5</text:p>
          </table:table-cell>
        </table:table-row>
        <table:table-row table:style-name="TableRow557">
          <table:table-cell table:style-name="TableCell558">
            <text:p text:style-name="P559">P.S.325</text:p>
          </table:table-cell>
          <table:table-cell table:style-name="TableCell560">
            <text:p text:style-name="P561">„Įsigytos naujos ekologiškos viešojo transporto priemonės“</text:p>
          </table:table-cell>
          <table:table-cell table:style-name="TableCell562">
            <text:p text:style-name="P563">Skaičius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<text:span text:style-name="T568">27“</text:span></text:p>
          </table:table-cell>
        </table:table-row>
      </table:table>
      <text:p text:style-name="P569"/>
      <text:p text:style-name="P570"><text:span text:style-name="T571">12</text:span><text:span text:style-name="T572">.</text:span><text:span text:style-name="T573"><text:tab/>Pakeičiu III skyriaus šeštojo skirsnio 7 punktą ir jį išdėstau taip: <text:s/></text:span></text:p>
      <text:p text:style-name="P574"><text:span text:style-name="T575">„</text:span><text:span text:style-name="T576">7</text:span><text:span text:style-name="T577">.<text:s/></text:span><text:span text:style-name="T578">Priemonės finansavimo šaltiniai (eurais)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 table:number-columns-spanned="2">
              <text:p text:style-name="P589">Projektams skiriamas finansavimas</text:p>
            </table:table-cell>
            <table:covered-table-cell/>
            <table:table-cell table:style-name="TableCell590" table:number-columns-spanned="5">
              <text:p text:style-name="P59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2">
            <table:table-cell table:style-name="TableCell593" table:number-rows-spanned="3">
              <text:p text:style-name="P594">ES struktūrinių fondų</text:p>
              <text:p text:style-name="P595">lėšos – iki</text:p>
            </table:table-cell>
            <table:table-cell table:style-name="TableCell596" table:number-columns-spanned="6">
              <text:p text:style-name="P59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8">
            <table:covered-table-cell>
              <text:p text:style-name="P599"/>
            </table:covered-table-cell>
            <table:table-cell table:style-name="TableCell600" table:number-rows-spanned="2">
              <text:p text:style-name="P601">Lietuvos Respublikos valstybės biudžeto lėšos – iki</text:p>
            </table:table-cell>
            <table:table-cell table:style-name="TableCell602" table:number-columns-spanned="5">
              <text:p text:style-name="P60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4">
            <table:covered-table-cell>
              <text:p text:style-name="P605"/>
            </table:covered-table-cell>
            <table:covered-table-cell>
              <text:p text:style-name="P606"/>
            </table:covered-table-cell>
            <table:table-cell table:style-name="TableCell607">
              <text:p text:style-name="P608">Iš viso – ne mažiau kaip</text:p>
            </table:table-cell>
            <table:table-cell table:style-name="TableCell609">
              <text:p text:style-name="P610">Lietuvos Respublikos valstybės biudžeto lėšos</text:p>
            </table:table-cell>
            <table:table-cell table:style-name="TableCell611">
              <text:p text:style-name="P612">Savivaldybės biudžeto</text:p>
              <text:p text:style-name="P613">lėšos</text:p>
            </table:table-cell>
            <table:table-cell table:style-name="TableCell614">
              <text:p text:style-name="P615">Kitos viešosios lėšos</text:p>
            </table:table-cell>
            <table:table-cell table:style-name="TableCell616">
              <text:p text:style-name="P617">Privačios lėšos</text:p>
            </table:table-cell>
          </table:table-row>
        </table:table-header-rows>
        <table:table-row table:style-name="TableRow618">
          <table:table-cell table:style-name="TableCell619" table:number-columns-spanned="7">
            <text:p text:style-name="P620">1.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7 504 35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 324 298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 324 298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 table:number-columns-spanned="7">
            <text:p text:style-name="P638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 table:number-columns-spanned="7">
            <text:p text:style-name="P656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7 504 351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1 324 298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1 324 298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<text:span text:style-name="T672">0</text:span><text:span text:style-name="T673">“</text:span>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>Susisiekimo ministras<text:s/><text:tab/><text:tab/><text:tab/><text:tab/>Jaroslav Narkevič</text:p>
      <text:p text:style-name="P680"/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/>
            <text:p text:style-name="P690"/>
            <text:p text:style-name="P691">SUDERINTA</text:p>
            <text:p text:style-name="P692">VšĮ Centrinės projektų valdymo agentūros<text:s/><text:line-break/>2020 m. vasario 5 d. raštu Nr. 2020/2-953 <text:s/></text:p>
            <text:p text:style-name="P693"/>
            <text:p text:style-name="P694"/>
          </table:table-cell>
          <table:table-cell table:style-name="TableCell695">
            <text:p text:style-name="P696"/>
            <text:p text:style-name="P697"/>
            <text:p text:style-name="P698"/>
            <text:p text:style-name="P699">SUDERINTA</text:p>
            <text:p text:style-name="P700">Lietuvos Respublikos vidaus reikalų ministerijos<text:s/></text:p>
            <text:p text:style-name="P701">2020 m. vasario 12 d. raštu Nr. 1D-814</text:p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3-04T06:15:00Z</meta:creation-date>
    <dc:date>2020-03-04T06:15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1558" meta:character-count="12021" meta:row-count="234" meta:non-whitespace-character-count="10565"/>
  </office:meta>
</office:document-meta>
</file>