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background-color="#FFFFFF" style:language-asian="en" style:country-asian="GB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03 M. liepos<text:s/></text:span><text:span text:style-name="T21">18</text:span><text:span text:style-name="T22"><text:s/>D. NUTARIMO NR. 963 „DĖL<text:s/></text:span><text:span text:style-name="T23">MOKSLO IR TECHNOLOGIJŲ PARKŲ PLĖTROS KONCEPCIJOS PATVIRTINIMO</text:span><text:span text:style-name="T24">“ PAKEITIMO</text:span></text:p>
      <text:p text:style-name="P25"/>
      <text:p text:style-name="P26">2022 m. kovo 30 d. Nr. 315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Mokslo ir technologijų parkų plėtros koncepcijos, patvirtintos Lietuvos Respublikos Vyriausybės 2003 m. liepos 18 d. nutarimu Nr. 963 „Dėl Mokslo ir technologijų parkų plėtros koncepcijos patvirtinimo“, 32 punktą<text:s/></text:span><text:span text:style-name="T35">ir jį išdėstyti taip:</text:span></text:p>
      <text:p text:style-name="P36"><text:span text:style-name="T37">„</text:span><text:span text:style-name="T38">32</text:span><text:span text:style-name="T39">. Viešoji įstaiga Inovacijų agentūra</text:span><text:span text:style-name="T40"><text:s/></text:span><text:span text:style-name="T41">kasmet atlieka parkų veiklos rezultatų stebėseną, įvertina juos ir iki kitų metų gegužės 1 d. pateikia Lietuvos Respublikos ekonomikos ir inovacijų ministerijai pasiūlymus dėl parkų veiklos veiksmingumo ir jos tobulinimo.“</text:span></text:p>
      <text:p text:style-name="P42"/>
      <text:p text:style-name="P43"/>
      <text:p text:style-name="P44"/>
      <text:p text:style-name="P45">Ministrė Pirmininkė<text:tab/><text:s text:c="16"/>Ingrida Šimonytė</text:p>
      <text:p text:style-name="P46"/>
      <text:p text:style-name="P47"/>
      <text:p text:style-name="P48"><text:span text:style-name="T49">Ekonomikos ir inovacijų ministrė</text:span><text:span text:style-name="T50"><text:tab/><text:s text:c="14"/></text:span><text:span text:style-name="T51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3:43:00Z</meta:creation-date>
    <dc:date>2022-04-01T13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916" meta:row-count="27" meta:non-whitespace-character-count="816"/>
  </office:meta>
</office:document-meta>
</file>