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 fo:margin-left="-0.07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text-align="center" style:vertical-align="baseline" fo:line-height="150%" fo:margin-left="-0.075in">
        <style:tab-stops/>
      </style:paragraph-properties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36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201in"/>
    </style:style>
    <style:style style:name="P39" style:parent-style-name="Normal" style:family="paragraph">
      <style:paragraph-properties fo:text-align="justify" fo:line-height="150%" fo:margin-right="0.0201in"/>
    </style:style>
    <style:style style:name="P40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0201in"/>
      <style:text-properties style:font-size-complex="12pt"/>
    </style:style>
    <style:style style:name="P43" style:parent-style-name="Normal" style:family="paragraph">
      <style:paragraph-properties fo:text-align="justify" fo:line-height="150%" fo:margin-right="0.0201in" fo:text-indent="4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įsakymas</text:p>
      <text:p text:style-name="P16">DĖL NACIONALINĖS ŽEMĖS TARNYBOS PRIE ŽEMĖS ŪKIO MINISTERIJOS DIREKTORIAUS 2017 M. rUGPJŪČIO 23 D. ĮSAKYMO nR. 1P-386-(1.3 E.) „DĖL MATININKO KVALIFIKACIJOS EGZAMINŲ KOMISIJOS SUDARYMO“ PAKEITIMO</text:p>
      <text:p text:style-name="P17"/>
      <text:p text:style-name="P18"><text:span text:style-name="T19">2022 m. lapkričio 29 d. Nr.<text:s/></text:span><text:span text:style-name="T20">1P-341-(1.3 E.)</text:span></text:p>
      <text:p text:style-name="P21">Vilnius</text:p>
      <text:p text:style-name="P22"/>
      <text:p text:style-name="P23"><text:span text:style-name="T24">Pakeičiu</text:span><text:span text:style-name="T25"><text:s/>Nacionalinės žemės tarnybos prie Žemės ūkio ministerijos direktoriaus 2017 m. rugpjūčio 23 d. įsakymą Nr. 1P-386-(1.3 E.) „Dėl Matininko kvalifikacijos egzaminų komisijos sudarymo“ ir 1 punktą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Matininko kvalifikacijos egzaminų komisiją (toliau – komisija):</text:span></text:p>
      <text:soft-page-break/>
      <text:p text:style-name="P32">Jurgita Macinkevičienė – Geodezijos ir žemės naudojimo kontrolės departamento Geodezijos ir nekilnojamojo turto kadastro skyriaus vedėja, komisijos pirmininkė;</text:p>
      <text:p text:style-name="P33">Ramūnė Žygaitė – Geodezijos ir žemės naudojimo kontrolės departamento Geodezijos ir nekilnojamojo turto kadastro skyriaus patarėja, komisijos pirmininko pavaduotoja;</text:p>
      <text:p text:style-name="P34">Jūratė Bojarunienė – Geodezijos ir žemės naudojimo kontrolės departamento Geodezijos ir nekilnojamojo turto kadastro skyriaus vyriausioji specialistė;</text:p>
      <text:p text:style-name="P35">Justinas Černiauskas – Geodezijos ir žemės naudojimo kontrolės departamento Geodezijos ir nekilnojamojo turto kadastro skyriaus vyriausiasis specialistas;</text:p>
      <text:p text:style-name="P36">Audrius Kalesnikas – Geodezijos ir žemės naudojimo kontrolės departamento Geodezijos ir nekilnojamojo turto kadastro skyriaus vyriausiasis specialistas;</text:p>
      <text:p text:style-name="P37">Ieva Nakvosienė – Geodezijos ir žemės naudojimo kontrolės departamento Geodezijos ir nekilnojamojo turto kadastro skyriaus patarėja.“</text:p>
      <text:p text:style-name="P38"/>
      <text:p text:style-name="P39"/>
      <text:p text:style-name="P40"><text:span text:style-name="T41">Direktoriaus pavaduotojas,</text:span></text:p>
      <text:p text:style-name="P42">atliekantis direktoriaus funkcijas                                                                       <text:s text:c="9"/>Saulius Moce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inkevičiūtė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user-defined meta:name="ContentTypeId">0x010100C1DC6248817D324092CB8CCC7E156554</meta:user-defined>
    <meta:document-statistic meta:page-count="2" meta:paragraph-count="52" meta:word-count="163" meta:character-count="1667" meta:row-count="48" meta:non-whitespace-character-count="1556"/>
  </office:meta>
</office:document-meta>
</file>