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1pt"/>
    </style:style>
    <style:style style:name="P9" style:parent-style-name="Normal" style:family="paragraph">
      <style:paragraph-properties fo:text-align="center">
        <style:tab-stops>
          <style:tab-stop style:type="left" style:position="1.25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13" style:parent-style-name="Normal" style:family="paragraph">
      <style:paragraph-properties fo:text-align="center"/>
      <style:text-properties style:font-size-complex="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 fo:language="en" fo:country="US"/>
    </style:style>
    <style:style style:name="P20" style:parent-style-name="Normal" style:family="paragraph">
      <style:paragraph-properties fo:text-align="center"/>
      <style:text-properties style:font-size-complex="12pt" fo:language="en" fo:country="US"/>
    </style:style>
    <style:style style:name="P21" style:parent-style-name="Normal" style:family="paragraph">
      <style:paragraph-properties fo:text-align="justify" fo:line-height="115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tyle-complex="italic" style:font-size-complex="12pt"/>
    </style:style>
    <style:style style:name="T23" style:parent-style-name="DefaultParagraphFont" style:family="text">
      <style:text-properties style:font-style-complex="italic" style:font-size-complex="12pt"/>
    </style:style>
    <style:style style:name="T24" style:parent-style-name="DefaultParagraphFont" style:family="text">
      <style:text-properties style:font-style-complex="italic" style:font-size-complex="12pt"/>
    </style:style>
    <style:style style:name="P25" style:parent-style-name="Normal" style:family="paragraph">
      <style:paragraph-properties fo:text-align="justify" fo:line-height="0.1902in" fo:text-indent="0.4923in">
        <style:tab-stops>
          <style:tab-stop style:type="left" style:position="-0.0986in"/>
          <style:tab-stop style:type="left" style:position="0.5in"/>
          <style:tab-stop style:type="left" style:position="0.5909in"/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/>
    </style:style>
    <style:style style:name="P30" style:parent-style-name="Normal" style:family="paragraph">
      <style:paragraph-properties style:punctuation-wrap="simple"/>
    </style:style>
    <style:style style:name="P31" style:parent-style-name="Normal" style:family="paragraph">
      <style:paragraph-properties style:punctuation-wrap="simple"/>
    </style:style>
    <style:style style:name="P32" style:parent-style-name="Normal" style:family="paragraph">
      <style:paragraph-properties style:punctuation-wrap="simple"/>
      <style:text-properties style:font-size-complex="12pt"/>
    </style:style>
    <style:style style:name="P33" style:parent-style-name="Normal" style:family="paragraph">
      <style:paragraph-properties style:punctuation-wrap="simple">
        <style:tab-stops>
          <style:tab-stop style:type="left" style:position="5.315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KALĖJIMŲ DEPARTAMENTO</text:p>
      <text:p text:style-name="P5">PRIE LIETUVOS RESPUBLIKOS TEISINGUMO MINISTERIJOS</text:p>
      <text:p text:style-name="P6">DIREKTORIUS</text:p>
      <text:p text:style-name="P7"/>
      <text:p text:style-name="P8">Įsakymas</text:p>
      <text:p text:style-name="P9"><text:span text:style-name="T10">DĖL KALĖJIMŲ DEPARTAMENTo PRIE LIETUVOS RESPUBLIKOS TEISINGUMO<text:s/></text:span><text:span text:style-name="T11">MINISTERIJOS DIREKTORIAUS 2005 m. gruodžio 23 d. įsakymo nr. 4/07-260 „DĖL PINIGINIŲ IŠMOKŲ AREŠTO, TERMINUOTO LAISVĖS ATĖMIMO IR LAISVĖS ATĖMIMO IKI GYVOS GALVOS BAUSMES ATLIEKANTIEMS NUTEISTIESIEMS SKYRIMO IR MOKĖJIMO TAISYKLIŲ PATVIRTINIMO</text:span><text:span text:style-name="T12">“ pakeitimo</text:span></text:p>
      <text:p text:style-name="P13"/>
      <text:p text:style-name="P14"><text:span text:style-name="T15">201</text:span><text:span text:style-name="T16">5</text:span><text:span text:style-name="T17"><text:s/>m. rugpjūčio 26 d. Nr. V-312</text:span></text:p>
      <text:p text:style-name="P18">Vilnius</text:p>
      <text:p text:style-name="P19"/>
      <text:p text:style-name="P20"/>
      <text:p text:style-name="P21"><text:span text:style-name="T22">1</text:span><text:span text:style-name="T23">.</text:span><text:span text:style-name="T24"><text:tab/>P a k e i č i u Piniginių išmokų arešto, terminuoto laisvės atėmimo ir laisvės atėmimo iki gyvos galvos bausmes atliekantiems nutiestiesiems skyrimo ir mokėjimo taisykles, patvirtintas 2005 m. gruodžio 23 d. įsakymu Nr. 4/07-260 „Dėl Piniginių išmokų arešto, terminuoto laisvės atėmimo ir laisvės atėmimo iki gyvos galvos bausmes atliekantiems nutiestiesiems skyrimo ir mokėjimo taisyklių patvirtinimo“, ir pripažįstu netekusiu galios 4.5 papunktį.</text:span></text:p>
      <text:p text:style-name="P25"><text:span text:style-name="T26">2</text:span><text:span text:style-name="T27">.</text:span><text:span text:style-name="T28"><text:tab/>P a v e d u Kalėjimų departamento prie Lietuvos Respublikos teisingumo ministerijos Bendrajam skyriui šį įsakymą paskelbti Teisės aktų registre ir Kalėjimų departamento prie Lietuvos Respublikos teisingumo ministerijos interneto svetainėje.</text:span></text:p>
      <text:p text:style-name="P29"/>
      <text:p text:style-name="P30"/>
      <text:p text:style-name="P31"/>
      <text:p text:style-name="P32">Direktoriaus pavaduotojas,</text:p>
      <text:p text:style-name="P33"><text:span text:style-name="T34">atliekantis direktoriaus funkcijas</text:span><text:span text:style-name="T35"><text:tab/>Donatas Matuiz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ė Bernotaitė</meta:initial-creator>
    <dc:creator>adlibuser</dc:creator>
    <meta:creation-date>2022-01-27T09:13:00Z</meta:creation-date>
    <dc:date>2022-01-27T09:13:00Z</dc:date>
    <meta:print-date>2015-08-24T11:06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52" meta:character-count="1231" meta:row-count="43" meta:non-whitespace-character-count="1096"/>
  </office:meta>
</office:document-meta>
</file>