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style="italic" style:font-style-asian="italic" style:font-style-complex="italic"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widows="0" fo:orphans="0"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widows="0" fo:orphans="0"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FF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style="italic" style:font-style-asian="italic"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style="italic" style:font-style-asian="italic"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B0F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style>
    <style:style style:name="T317" style:parent-style-name="DefaultParagraphFont" style:family="text">
      <style:text-properties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with-next="alway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C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IEPOS 9 D. NUTARIMO NR. 647 „DĖL BANKROTO ADMINISTRATORIŲ ATRANKOS TAISYKLIŲ PATVIRTINIMO“ PAKEITIMO</text:span></text:p>
      <text:p text:style-name="P17"/>
      <text:p text:style-name="P18"><text:span text:style-name="T19">2014 m. gruodžio 10 d.</text:span><text:span text:style-name="T20"><text:s/>Nr.<text:s/></text:span><text:span text:style-name="T21">139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14 m. liepos 9 d. nutarimą Nr. 647 „Dėl Bankroto administratorių atrankos taisyklių patvirtinimo“:</text:span></text:p>
      <text:p text:style-name="P31"><text:span text:style-name="T32">1</text:span><text:span text:style-name="T33">. Pakeisti 3.1 papunktį ir jį išdėstyti taip:<text:s/></text:span></text:p>
      <text:p text:style-name="P34"><text:span text:style-name="T35">„</text:span><text:span text:style-name="T36">3.1</text:span><text:span text:style-name="T37">. administratorių veiklą apibūdinančio kriterijaus – darbo krūvio reikšmes, įmonės, kurių bankroto procesai pradėti ir nebaigti iki 2014 m. gruodžio 31 d. ir vykdomi ne teismo tvarka arba kurioms taikomas supaprastintas bankroto procesas, iki jų išregistravimo iš Juridinių asmenų registro arba kito ar pavaduojančio administratoriaus paskyrimo naudojantis Bankroto administratorių atrankos kompiuterine programa yra laikomos mažomis įmonėmis, kaip jos apibrėžtos Taisyklėse, o visos kitos įmonės, kurių bankroto procesai pradėti ir nebaigti iki 2014 m. gruodžio 31 d. ir vykdomi bendra bankroto bylų nagrinėjimo teisme tvarka, – vidutinėmis įmonėmis, kaip jos apibrėžtos Taisyklėse;“.</text:span></text:p>
      <text:p text:style-name="P38"><text:span text:style-name="T39">2</text:span><text:span text:style-name="T40">. Pakeisti nurodytu nutarimu patvirtintas Bankroto administratorių atrankos taisykles:<text:s/></text:span></text:p>
      <text:p text:style-name="P41"><text:span text:style-name="T42">2.1</text:span><text:span text:style-name="T43">. Pakeisti 16 punktą ir jį išdėstyti taip:</text:span></text:p>
      <text:p text:style-name="P44"><text:span text:style-name="T45">„</text:span><text:span text:style-name="T46">16</text:span><text:span text:style-name="T47">. Įmonės veiklos rūšis laikoma įmonę apibūdinančiu kriterijumi (turi reikšmę) tik tuo atveju, jeigu įmonei administruoti reikalingos specialiosios žinios ar administravimo patirtis (toliau – speciali administravimo patirtis) ir dėl to įmonė priskirta Apraše nurodytai pagal veiklos rūšies ypatumus išskirtų įmonių grupei.“</text:span></text:p>
      <text:p text:style-name="P48"><text:span text:style-name="T49">2.2</text:span><text:span text:style-name="T50">. Pakeisti 17 punktą ir jį išdėstyti taip:</text:span></text:p>
      <text:p text:style-name="P51"><text:span text:style-name="T52">„</text:span><text:span text:style-name="T53">17</text:span><text:span text:style-name="T54">. Įstatymo 11 straipsnio 2 dalyje nustatyti bankroto proceso vykdymo ypatumai, kuriems esant specialios administravimo patirties turėjimas gali būti privalumas ir dėl to įmonė priskirta Apraše nurodytai pagal bankroto proceso vykdymo ypatumus išskirtų įmonių grupei, yra šie:</text:span></text:p>
      <text:p text:style-name="P55"><text:span text:style-name="T56">17.1</text:span><text:span text:style-name="T57">. įmonė, kuriai iškeliama bankroto byla, gali priklausyti ne tik Lietuvos Respublikos, bet ir kitos valstybės (kitų valstybių) jurisdikcijai, kaip ji apibrėžta 2000 m. gegužės 29 d. Tarybos reglamente (EB) Nr. 1346/2000 dėl bankroto bylų (OL<text:s/></text:span><text:span text:style-name="T58">2004 m. specialusis leidimas</text:span><text:span text:style-name="T59">, 19 skyrius, 1 tomas, p. 191), arba jos turtas yra daugiau negu vienoje valstybėje;</text:span></text:p>
      <text:p text:style-name="P60"><text:span text:style-name="T61">17.2</text:span><text:span text:style-name="T62">. įmonė nėra nutraukusi ūkinės komercinės veiklos;</text:span></text:p>
      <text:p text:style-name="P63"><text:span text:style-name="T64">17.3</text:span><text:span text:style-name="T65">. supaprastintas bankroto procesas, kai administravimo išlaidoms skirtą sumą įmoka bankrotą inicijuojantis asmuo;</text:span></text:p>
      <text:p text:style-name="P66"><text:span text:style-name="T67">17.4</text:span><text:span text:style-name="T68">. supaprastintas bankroto procesas, kai bankrotą inicijuoja darbuotojai ir kai administratorius prisiima riziką, kad įmonės likvidavimo metu nebus gauta lėšų teismo ir administravimo išlaidoms apmokėti arba jų bus gauta nepakankamai ir šios išlaidos bus apmokamos iš administratoriaus lėšų;</text:span></text:p>
      <text:p text:style-name="P69"><text:span text:style-name="T70">17.5</text:span><text:span text:style-name="T71">. kiti Įstatyme nustatyti ypatumai – bankrotas pripažintas tyčiniu;</text:span></text:p>
      <text:p text:style-name="P72"><text:span text:style-name="T73">17.6</text:span><text:span text:style-name="T74">. ir (ar) kiti įstatymuose nustatyti bankroto proceso ypatumai, kuriems esant<text:s/></text:span><text:span text:style-name="T75">specialios</text:span><text:span text:style-name="T76"><text:s/></text:span><text:span text:style-name="T77">administravimo</text:span><text:span text:style-name="T78"><text:s/>patirties turėjimas gali būti privalumas ir įmonių grupės, pasižyminčios šiais ypatumais, nurodytos Apraše.“</text:span></text:p>
      <text:p text:style-name="P79"><text:span text:style-name="T80">2.3</text:span><text:span text:style-name="T81">. Pakeisti 19 punktą ir jį išdėstyti taip:</text:span></text:p>
      <text:p text:style-name="P82"><text:span text:style-name="T83">„</text:span><text:span text:style-name="T84">19</text:span><text:span text:style-name="T85">. Administratorių darbo patirčiai nustatyti naudojamos pagal aktualius atrankos duomenis – administratorių pateiktas bankroto ataskaitas – Programoje apskaičiuotos įmonių</text:span><text:span text:style-name="T86"><text:s/></text:span><text:span text:style-name="T87">dydžių (toliau – įmonės sisteminis dydis) reikšmės. Įmonės</text:span><text:span text:style-name="T88"><text:s/></text:span><text:span text:style-name="T89">sisteminiam dydžiui apskaičiuoti<text:s/></text:span><text:span text:style-name="T90">mutatis mutandis<text:s/></text:span><text:span text:style-name="T91">taikomos Taisyklių 10–14 punktų nuostatos.</text:span><text:span text:style-name="T92"><text:s/></text:span><text:span text:style-name="T93">Jeigu pagal aktualius atrankos duomenis sisteminiam įmonės dydžiui apskaičiuoti reikalinga bankroto ataskaita nepateikta, iki jos pateikimo laikoma, kad įmonės sisteminis dydis yra maža įmonė.“</text:span></text:p>
      <text:p text:style-name="P94"><text:span text:style-name="T95">2.4</text:span><text:span text:style-name="T96">. Pakeisti 21 punktą ir jį išdėstyti taip:</text:span></text:p>
      <text:p text:style-name="P97"><text:span text:style-name="T98">„</text:span><text:span text:style-name="T99">21</text:span><text:span text:style-name="T100">. Sąlyginė įmonė yra visų administratoriaus veiklą apibūdinančių kriterijų reikšmių matavimo vienetas. Administratorių veiklą apibūdinančių kriterijų reikšmės sąlyginėmis įmonėmis nustatomos taip:</text:span></text:p>
      <text:p text:style-name="P101"><text:span text:style-name="T102">21.1</text:span><text:span text:style-name="T103">. Darbo krūvis – Programoje nustatomas faktiškai administruojamų įmonių pagal teismo nustatytą įmonės atrankinį dydį, įskaitant ir ne teismo tvarka vykdomus bankroto procesus, kurie pagal atrankinį dydį</text:span><text:span text:style-name="T104"><text:s/></text:span><text:span text:style-name="T105">visada prilyginami mažai įmonei, išreikštų sąlyginėmis įmonėmis, skaičius (toliau</text:span><text:span text:style-name="T106"><text:s/>–<text:s/></text:span><text:span text:style-name="T107">FASĮS). Administratorių – fizinių asmenų darbo krūvis nustatomas įskaitant visas įmones, kurias jie administruoja kaip fiziniai asmenys, ir įmones, kurias jie administruoja kaip juridinių asmenų darbuotojai. Laikoma, kad įmonės administratorius administruoja tokio atrankinio dydžio įmonę, kokiai jis buvo atrinktas ir paskirtas.</text:span></text:p>
      <text:p text:style-name="P108"><text:span text:style-name="T109">21.2</text:span><text:span text:style-name="T110">. Darbo patirtis – nustatoma Programoje apskaičiuojant administratorių administruotų įmonių, įskaitant ir ne teismo tvarka vykdytus bankroto procesus, sisteminių</text:span><text:span text:style-name="T111"><text:s/></text:span><text:span text:style-name="T112">dydžių sąlyginėmis įmonėmis sumą ir išreiškiama Taisyklių 22 punkte nustatyta tvarka nustatant administratoriaus grupę: A, B ar C, taip pat Programoje fiksuojant specialios administravimo patirties turėjimą. Darant prielaidą, kad administratoriaus darbo patirtis tiesiogiai proporcinga jo administruotų sąlyginių įmonių skaičiui, ir atsižvelgiant į atrankos principą – skatinti administratorius kuo greičiau užbaigti bankroto procedūras, kiekvieno administratoriaus administruotų sąlyginių įmonių skaičius prilyginamas didžiausiam individualiam leistinam administruoti sąlyginių įmonių skaičiui (toliau – DILASĮS). Programoje DILASĮS yra administratoriaus darbo patirties kriterijaus išraiška, kurio reikšmės nustatomos taip:</text:span></text:p>
      <text:p text:style-name="P113"><text:span text:style-name="T114">21.2.1</text:span><text:span text:style-name="T115">. fizinio asmens – administratoriaus (ir kaip fizinio asmens, ir kaip bet kurio juridinio asmens darbuotojo):</text:span></text:p>
      <text:p text:style-name="P116"><text:span text:style-name="T117">21.2.1.1</text:span><text:span text:style-name="T118">. pradėti ir baigti bankroto procesai, išreikšti sąlyginėmis įmonėmis;</text:span></text:p>
      <text:p text:style-name="P119"><text:span text:style-name="T120">21.2.1.2</text:span><text:span text:style-name="T121">. nebaigti bankroto procesai, tai yra pradėti ir (arba) vykdomi (kai<text:s/></text:span><text:span text:style-name="T122">fizinis asmuo – administratorius administruoja įmonę, neatsižvelgiant į tai, ar jis administruoja ją nuo bankroto proceso pradžios)</text:span><text:span text:style-name="T123"><text:s/>arba vykdyti (kai<text:s/></text:span><text:span text:style-name="T124">fizinis asmuo – administratorius nebeadministruoja įmonės, kurios bankroto procesas nebaigtas)</text:span><text:span text:style-name="T125"><text:s/>bankroto procesai, jeigu jo administravimo arba administratoriaus pavadavimo metu įmonė įgijo bankrutavusios įmonės statusą (išskyrus supaprastinto bankroto proceso atvejį), įskaitant pusę (0,5) įmonės, išreikštos sąlyginėmis įmonėmis, dydžio;</text:span></text:p>
      <text:p text:style-name="P126"><text:span text:style-name="T127">21.2.1.3</text:span><text:span text:style-name="T128">. baigti bankroto procesai, pradėti administruoti, kai įmonė turėjo bankrutavusios įmonės statusą, jeigu jo administravimo arba administratoriaus pavadavimo metu įmonė buvo išregistruota, įskaitant pusę (0,5) įmonės, išreikštos sąlyginėmis įmonėmis, dydžio;</text:span></text:p>
      <text:p text:style-name="P129"><text:span text:style-name="T130">21.2.2</text:span><text:span text:style-name="T131">. juridinio asmens – administratoriaus (kaip juridinio asmens):</text:span></text:p>
      <text:p text:style-name="P132"><text:span text:style-name="T133">21.2.2.1</text:span><text:span text:style-name="T134">. pradėti ir baigti bankroto procesai, išreikšti sąlyginėmis įmonėmis;</text:span></text:p>
      <text:p text:style-name="P135"><text:span text:style-name="T136">21.2.2.2</text:span><text:span text:style-name="T137">. nebaigti bankroto procesai, tai yra pradėti ir (arba) vykdomi (kai<text:s/></text:span><text:span text:style-name="T138">juridinis asmuo – administratorius administruoja įmonę, neatsižvelgiant į tai, ar jis administruoja ją nuo bankroto proceso pradžios)</text:span><text:span text:style-name="T139"><text:s/>arba vykdyti (kai<text:s/></text:span><text:span text:style-name="T140">juridinis asmuo – administratorius nebeadministruoja įmonės, kurios bankroto procesas nebaigtas)<text:s/></text:span><text:span text:style-name="T141">bankroto procesai, jeigu jo administravimo arba administratoriaus pavadavimo metu įmonė įgijo bankrutavusios įmonės statusą (išskyrus supaprastinto bankroto proceso atvejį), įskaitant pusę (0,5) įmonės, išreikštos sąlyginėmis įmonėmis, dydžio;</text:span></text:p>
      <text:p text:style-name="P142"><text:span text:style-name="T143">21.2.2.3</text:span><text:span text:style-name="T144">. baigti bankroto procesai, pradėti administruoti, kai įmonė turėjo bankrutavusios įmonės statusą, jeigu jo administravimo arba administratoriaus pavadavimo metu įmonė buvo išregistruota, įskaitant pusę (0,5) įmonės, išreikštos sąlyginėmis įmonėmis,<text:s/></text:span><text:span text:style-name="T145">dydžio;</text:span></text:p>
      <text:p text:style-name="P146"><text:span text:style-name="T147">21.2.3</text:span><text:span text:style-name="T148">. administratorius – fizinis arba juridinis asmuo laikomas turinčiu specialios administravimo patirties, jeigu jo administruotų Apraše nurodytos grupės sąlyginių įmonių suma, kuriai nustatyti<text:s/></text:span><text:span text:style-name="T149">mutatis mutandis</text:span><text:span text:style-name="T150"><text:s/>taikomos Taisyklių 21.2.1 ir 21.2.2 papunkčių nuostatos, yra ne mažesnė kaip 2 sąlyginės įmonės.</text:span><text:span text:style-name="T151">“</text:span></text:p>
      <text:p text:style-name="P152"><text:span text:style-name="T153">2.5</text:span><text:span text:style-name="T154">. Pakeisti 22 punktą ir jį išdėstyti taip:</text:span></text:p>
      <text:p text:style-name="P155"><text:span text:style-name="T156">„</text:span><text:span text:style-name="T157">22</text:span><text:span text:style-name="T158">. Kiekvienas administratorius, Taisyklių 21.2.1 ir 21.2.2 papunkčiuose nurodytu būdu įvertinus jo darbo patirtį, pagal DILASĮS reikšmes priskiriamas vienai iš šių grupių:</text:span></text:p>
      <text:p text:style-name="P159"><text:span text:style-name="T160">22.1</text:span><text:span text:style-name="T161">. A grupei – kai jo DILASĮS nuo 0 iki 10, iš jų:</text:span></text:p>
      <text:p text:style-name="P162"><text:span text:style-name="T163">22.1.1</text:span><text:span text:style-name="T164">. A1 pogrupio administratoriai, kurių DILASĮS lygus 0, tai yra neadministravę nė vienos įmonės arba pagal Taisyklių 21.2 papunktyje nustatytą darbo patirties vertinimą jų patirtis lygi 0 (toliau – A1 pogrupio administratoriai);</text:span></text:p>
      <text:p text:style-name="P165"><text:span text:style-name="T166">22.1.2</text:span><text:span text:style-name="T167">. A2 pogrupio administratoriai, kurių DILASĮS nuo 0,5 iki 10;</text:span></text:p>
      <text:p text:style-name="P168"><text:span text:style-name="T169">22.2</text:span><text:span text:style-name="T170">. B grupei – kai jo DILASĮS nuo 10,5 iki 100:</text:span></text:p>
      <text:p text:style-name="P171"><text:span text:style-name="T172">22.3</text:span><text:span text:style-name="T173">. C grupei – kai jo DILASĮS 100,5 ir daugiau.“</text:span></text:p>
      <text:p text:style-name="P174"><text:span text:style-name="T175">2.6</text:span><text:span text:style-name="T176">. Pakeisti 23 punktą ir jį išdėstyti taip:</text:span></text:p>
      <text:p text:style-name="P177"><text:span text:style-name="T178">„</text:span><text:span text:style-name="T179">23</text:span><text:span text:style-name="T180">. Kiekvienam administratoriui nustatoma administratoriaus patirtį ir jo darbo kokybę parodančių kriterijų bendra reikšmė – leistinas administruoti sąlyginių įmonių skaičius (toliau – LASĮS). Kai nėra šiame punkte nurodytų faktų, DILASĮS prilyginamas LASĮS, kitais atvejais LASĮS yra mažinamas šiais dydžiais:</text:span></text:p>
      <text:p text:style-name="P181"><text:span text:style-name="T182">23.1</text:span><text:span text:style-name="T183">. galiojančios nuobaudos (įspėjimas, viešas įspėjimas) – nuobaudos (nuobaudų) galiojimo laikotarpiu – šiame papunktyje nurodytais dydžiais; jeigu dėl nuobaudų LASĮS tampa lygus 0 ar mažesnis už 0, administratorius nedalyvauja atrankoje, iki jam LASĮS taps didesnis už 0 (LASĮS padidės dėl DILASĮS padidėjimo pagal Taisyklių 21.1.1 arba 21.1.2 papunkčio nuostatas ir (arba) baigsis nuobaudų, dėl kurių sumažintas LASĮS, galiojimas); galiojančios nuobaudos mažina LASĮS taip:</text:span></text:p>
      <text:p text:style-name="P184"><text:span text:style-name="T185">23.1.1</text:span><text:span text:style-name="T186">. <text:s/>įspėjimas – vienas sąlygine įmone;</text:span></text:p>
      <text:p text:style-name="P187"><text:span text:style-name="T188">23.1.2</text:span><text:span text:style-name="T189">. <text:s/>viešas įspėjimas – 2 sąlyginėmis įmonėmis;</text:span></text:p>
      <text:p text:style-name="P190"><text:span text:style-name="T191">23.1.3</text:span><text:span text:style-name="T192">. įspėjimas, paskirtas kitos nuobaudos (kitų nuobaudų) galiojimo metu, – 2 sąlyginėmis įmonėmis; pasibaigus pirmiau paskirtos nuobaudos galiojimui,</text:span><text:span text:style-name="T193"><text:s/>LASĮS</text:span><text:span text:style-name="T194"><text:s/>lieka sumažintas 2 sąlyginėmis įmonėmis iki įspėjimo, kuris paskirtas kitos nuobaudos (kitų nuobaudų) galiojimo metu, galiojimo pabaigos;</text:span></text:p>
      <text:p text:style-name="P195"><text:span text:style-name="T196">23.1.4</text:span><text:span text:style-name="T197">. viešas įspėjimas, paskirtas kitos nuobaudos (kitų nuobaudų) galiojimo metu, – 4 sąlyginėmis įmonėmis; pasibaigus pirmiau paskirtos nuobaudos galiojimui,<text:s/></text:span><text:span text:style-name="T198">LASĮS</text:span><text:span text:style-name="T199"><text:s/>lieka sumažintas 4 sąlyginėmis įmonėmis iki viešo įspėjimo, kuris paskirtas kitos nuobaudos (kitų nuobaudų) galiojimo metu, galiojimo pabaigos;</text:span></text:p>
      <text:p text:style-name="P200"><text:span text:style-name="T201">23.2</text:span><text:span text:style-name="T202">. atsisakymas būti paskirtam įmonės administratoriumi, kai administratorius, pateikęs<text:s/></text:span><text:span text:style-name="T203">ilgalaikį sutikimą administruoti bet kurias (visas) ir (ar) Apraše nurodytos grupės įmones,<text:s/></text:span><text:span text:style-name="T204">atsisako administruoti atitinkamą įmonę, –<text:s/></text:span><text:span text:style-name="T205">ilgalaikio sutikimo galiojimo laikotarpiu<text:s/></text:span><text:span text:style-name="T206">LASĮS</text:span><text:span text:style-name="T207"><text:s/>mažinamas sąlyginių įmonių, atitinkančių atsisakytos administruoti įmonės atrankinį dydį,</text:span><text:span text:style-name="T208"><text:s/></text:span><text:span text:style-name="T209">skaičiumi, išskyrus Taisyklių 44 punkte nurodytus atvejus arba kai administratoriaus DILASĮS lygus 0.“</text:span><text:span text:style-name="T210"><text:s/></text:span></text:p>
      <text:p text:style-name="P211"><text:span text:style-name="T212">2.7</text:span><text:span text:style-name="T213">. Pakeisti 24.1.1 papunktį ir jį išdėstyti taip:</text:span></text:p>
      <text:p text:style-name="P214"><text:span text:style-name="T215">„</text:span><text:span text:style-name="T216">24.1.1</text:span><text:span text:style-name="T217">. A1 grupės administratoriams – visų A2 grupės administratorių LASĮS ir FASĮS skirtumų vidutinė reikšmė (kintama LASĮS riba, suapvalinta iki sveikųjų skaičių); jeigu A2 grupės administratoriaus FASĮS didesnis už A2 grupės administratoriams Taisyklių 24.1.2 papunktyje nustatytą LASĮS ribą, laikoma, kad šio administratoriaus LASĮS ir FASĮS skirtumas lygus 0;“.</text:span></text:p>
      <text:p text:style-name="P218"><text:span text:style-name="T219">2.8</text:span><text:span text:style-name="T220">. Pakeisti 28 punktą ir jį išdėstyti taip:</text:span></text:p>
      <text:p text:style-name="P221"><text:span text:style-name="T222">„</text:span><text:span text:style-name="T223">28</text:span><text:span text:style-name="T224">. Įmonės administratoriaus atrankoje dalyvauja visi kurios nors Taisyklių 22 punkte nurodytos grupės administratoriai, Taisyklių VI skyriuje nustatyta tvarka pateikę sutikimus-deklaracijas ir ilgalaikius sutikimus būti paskirtiems bet kurių (visų) įmonių administratoriais, o jeigu įmonė priskiriama Apraše nurodytai įmonių grupei, – visi pateikę atitinkamą ilgalaikį sutikimą administratoriai, išskyrus administratorius, kurių LASĮS<text:s/></text:span><text:soft-page-break/><text:span text:style-name="T225">mažesnis už 0 arba lygus 0, kaip nurodyta Taisyklių 23.1 ir 23.2 papunkčiuose.</text:span><text:span text:style-name="T226"><text:s/></text:span><text:span text:style-name="T227">Neatsižvelgiant į tai, kokius sutikimus yra pateikę administratoriai, parenkant administratorių bankroto proceso metu, kai keičiamas ar parenkamas pavaduojantis administratorius, atrankoje neturi teisės dalyvauti įmonę, kuriai parenkamas administratorius, administravę (atsistatydinę ar atstatydinti) administratoriai, o įmonės administratoriaus atrankos paskesniuose etapuose – ir administratoriai, kai ankstesniame atrankos etape nustatyta aplinkybių, dėl kurių</text:span><text:span text:style-name="T228"><text:s/>jie</text:span><text:span text:style-name="T229"><text:s/>negali būti paskirti šios įmonės administratoriumi, kaip nurodyta Taisyklių 38.2 papunktyje, ir administratoriai, nustatytu laiku nepateikę sutikimo-deklaracijos administruoti įmonę, kaip nurodyta Taisyklių 38.4 papunktyje.“</text:span><text:span text:style-name="T230"><text:s/></text:span></text:p>
      <text:p text:style-name="P231"><text:span text:style-name="T232">2.9</text:span><text:span text:style-name="T233">. Pakeisti 30 punktą ir jį išdėstyti taip:</text:span></text:p>
      <text:p text:style-name="P234"><text:span text:style-name="T235">„</text:span><text:span text:style-name="T236">30</text:span><text:span text:style-name="T237">. Nustačius Taisyklių 29 punkte nurodytą eiliškumą, Programa pagal Taisyklių 29 punkte nurodytą įmonės dydžio ir administratorių grupės suderinamumą atrenka administratorių, kurio LASĮS ir FASĮS skirtumas (toliau – atrankos koeficientas) didžiausias.“</text:span></text:p>
      <text:p text:style-name="P238"><text:span text:style-name="T239">2.10</text:span><text:span text:style-name="T240">. Pakeisti 31 punktą ir jį išdėstyti taip:</text:span></text:p>
      <text:p text:style-name="P241"><text:span text:style-name="T242">„</text:span><text:span text:style-name="T243">31</text:span><text:span text:style-name="T244">. Jeigu Taisyklių 30 punkte nurodytą didžiausią atrankos koeficientą turi daugiau nei vienas administratorius:</text:span></text:p>
      <text:p text:style-name="P245"><text:span text:style-name="T246">31.1</text:span><text:span text:style-name="T247">. kai įmonei, kuriai parenkamas administratorius, administruoti nereikia specialios administravimo patirties, atrenkamas ilgalaikį sutikimą administruoti bet kurias (visas) įmones pateikęs administratorius;</text:span></text:p>
      <text:p text:style-name="P248"><text:span text:style-name="T249">31.2</text:span><text:span text:style-name="T250">. kai įmonei, kuriai parenkamas administratorius, administruoti reikia specialios administravimo patirties, atsižvelgiant į sutikimo pateikimo būdą atrenkamas atitinkamą ilgalaikį sutikimą pateikęs administratorius šiuo eiliškumu:</text:span></text:p>
      <text:p text:style-name="P251"><text:span text:style-name="T252">31.2.1</text:span><text:span text:style-name="T253">. administratorius, pateikęs ilgalaikį sutikimą administruoti Apraše nurodytos grupės įmonę ir sutikimą-deklaraciją administruoti įmonę, turintis specialios administravimo patirties;</text:span></text:p>
      <text:p text:style-name="P254"><text:span text:style-name="T255">31.2.2</text:span><text:span text:style-name="T256">. administratorius, pateikęs ilgalaikį sutikimą administruoti Apraše nurodytos grupės įmonę ir sutikimą-deklaraciją administruoti įmonę, neturintis specialios administravimo patirties;</text:span></text:p>
      <text:p text:style-name="P257"><text:span text:style-name="T258">31.2.3</text:span><text:span text:style-name="T259">. administratorius, pateikęs ilgalaikį sutikimą administruoti Apraše nurodytos grupės įmonę, turintis specialios administravimo patirties;</text:span></text:p>
      <text:p text:style-name="P260"><text:span text:style-name="T261">31.2.4</text:span><text:span text:style-name="T262">. administratorius, pateikęs ilgalaikį sutikimą administruoti Apraše nurodytos grupės įmonę, neturintis specialios administravimo patirties;</text:span></text:p>
      <text:p text:style-name="P263"><text:span text:style-name="T264">31.2.5</text:span><text:span text:style-name="T265">. administratorius, pateikęs ilgalaikį sutikimą administruoti bet kurias (visas) įmones, neatsižvelgiant į tai, ar jis turi specialios administravimo patirties, ar neturi;</text:span></text:p>
      <text:p text:style-name="P266"><text:span text:style-name="T267">31.2.6</text:span><text:span text:style-name="T268">. administratorius, pateikęs sutikimą-deklaraciją administruoti įmonę, neatsižvelgiant į tai, ar jis turi specialios administravimo patirties, ar neturi.“</text:span></text:p>
      <text:p text:style-name="P269"><text:span text:style-name="T270">2.11</text:span><text:span text:style-name="T271">. Pakeisti 38 punktą ir jį išdėstyti taip:</text:span></text:p>
      <text:p text:style-name="P272"><text:span text:style-name="T273">„</text:span><text:span text:style-name="T274">38</text:span><text:span text:style-name="T275">. Teismas parenka įmonei administratorių pagal aktualius atrankos duomenis tokia seka:</text:span></text:p>
      <text:p text:style-name="P276"><text:span text:style-name="T277">38.1</text:span><text:span text:style-name="T278">. Jeigu atrinktas administratorius yra pateikęs sutikimą-deklaraciją administruoti įmonę, teismas, pagal sutikimo-deklaracijos duomenis nustatęs,</text:span><text:span text:style-name="T279"><text:s/></text:span><text:span text:style-name="T280">kad<text:s/></text:span><text:span text:style-name="T281">nėra Įstatyme nustatytų aplinkybių, dėl kurių<text:s/></text:span><text:span text:style-name="T282">atrinktas administratorius</text:span><text:span text:style-name="T283"><text:s/>negalėtų būti paskirtas įmonės administratoriumi,<text:s/></text:span><text:span text:style-name="T284">naudodamasis Programos funkcija<text:s/></text:span><text:span text:style-name="T285">Paskirti įmonės administratorių</text:span><text:span text:style-name="T286">, ne vėliau kaip kitą darbo dieną po atrankos Programoje patvirtina įmonės administratoriaus paskyrimą</text:span><text:span text:style-name="T287">.</text:span></text:p>
      <text:p text:style-name="P288"><text:span text:style-name="T289">38.2</text:span><text:span text:style-name="T290">. Jeigu teismas<text:s/></text:span><text:span text:style-name="T291">pagal sutikimo-deklaracijos duomenis<text:s/></text:span><text:span text:style-name="T292">nustato, kad yra<text:s/></text:span><text:span text:style-name="T293">Įstatyme nustatytų aplinkybių, dėl kurių</text:span><text:span text:style-name="T294"><text:s/>Taisyklių 38.1 papunktyje nurodytas<text:s/></text:span><text:span text:style-name="T295">administratorius negali būti paskirtas įmonės administratoriumi, teisėjas, naudodamasis Programos funkcija<text:s/></text:span><text:span text:style-name="T296">Papildyti ĮRBIS duomenis nepaskyrus įmonės administratoriaus</text:span><text:span text:style-name="T297">, nedelsdamas patvirtina atrankos rezultatą sistemoje, nurodydamas nutarties motyvus. Informacija apie tai, kad motyvuota teismo nutartimi Programa atrinktas administratorius nepaskirtas ir parenkama kita administratoriaus kandidatūra, fiksuojama Programoje ir ne vėliau kaip kitą darbo dieną paskelbiama Departamento interneto svetainėje. Teismas ne anksčiau kaip pasibaigus Įstatyme nustatytam sutikimų-deklaracijų pateikimo terminui, naudodamasis Programos funkcija<text:s/></text:span><text:span text:style-name="T298">Parinkti įmonės administratorių</text:span><text:span text:style-name="T299">,</text:span><text:span text:style-name="T300"><text:s/></text:span><text:span text:style-name="T301">Taisyklių nustatyta tvarka parenka kitą administratorių. Šiame papunktyje nurodytas administratorius neturi teisės dalyvauti tos pačios įmonės administratoriaus atrankoje.</text:span></text:p>
      <text:p text:style-name="P302"><text:span text:style-name="T303">38.3</text:span><text:span text:style-name="T304">. Jeigu atrinktas administratorius Taisyklių VI skyriuje nustatyta tvarka yra pateikęs tik ilgalaikį sutikimą, Programa automatiškai išsiunčia atrinktam administratoriui pranešimą apie tai, kad jis atrinktas įmonės administratoriumi ir ne vėliau kaip per 3 darbo dienas nuo pranešimo sistemoje paskelbimo turi pateikti sutikimą-deklaraciją Taisyklių 42 punkto pirmojoje pastraipoje nurodytu būdu. Teisėjas ne vėliau kaip kitą darbo dieną po sutikimo-deklaracijos gavimo atlieka visus<text:s/></text:span><text:span text:style-name="T305">Taisyklių 38.1 papunktyje nurodytus veiksmus ir prireikus Taisyklių 38.2 papunktyje nurodytus veiksmus.</text:span></text:p>
      <text:p text:style-name="P306"><text:span text:style-name="T307">38.4</text:span><text:span text:style-name="T308">. Jeigu Taisyklių 38.3 papunktyje nurodytas<text:s/></text:span><text:span text:style-name="T309">atrinktas administratorius per nustatytą terminą nepateikia sutikimo-deklaracijos, Programa fiksuoja sutikimo-deklaracijos nepateikimo faktą ir Taisyklių 38.2 papunktyje nustatyta tvarka parenkamas kitas administratorius.</text:span><text:span text:style-name="T310"><text:s/></text:span><text:span text:style-name="T311">Šiame papunktyje nurodytas administratorius neturi teisės dalyvauti tos pačios įmonės administratoriaus atrankoje.“</text:span></text:p>
      <text:p text:style-name="P312"><text:span text:style-name="T313">2.12</text:span><text:span text:style-name="T314">. Pakeisti VI skyriaus pavadinimą ir jį išdėstyti taip:</text:span></text:p>
      <text:p text:style-name="P315"/>
      <text:p text:style-name="P316"><text:span text:style-name="T317">„</text:span><text:span text:style-name="T318">VI</text:span><text:span text:style-name="T319"><text:s/>SKYRIUS</text:span></text:p>
      <text:p text:style-name="P320"><text:span text:style-name="T321">SUTIKIMO-DEKLARACIJOS IR ILGALAIKIO SUTIKIMO PATEIKIMO TVARKA</text:span><text:span text:style-name="T322">“.</text:span></text:p>
      <text:p text:style-name="P323"><text:span text:style-name="T324">2.13</text:span><text:span text:style-name="T325">. Pakeisti 43 punktą ir jį išdėstyti taip:</text:span></text:p>
      <text:p text:style-name="P326"><text:span text:style-name="T327">„</text:span><text:span text:style-name="T328">43</text:span><text:span text:style-name="T329">. Jeigu Taisyklių 41.4 papunktyje nurodytu atveju administratorius per 3 darbo dienas nepateikia sutikimo-deklaracijos ir nėra Taisyklių 44 punkte nurodytų objektyvių aplinkybių, dėl kurių jis gali atsisakyti administruoti įmonę, administratoriaus LASĮS ilgalaikio sutikimo laikotarpiu mažinamas, kaip nurodyta Taisyklių 23.2 papunktyje.“</text:span></text:p>
      <text:p text:style-name="P330"><text:span text:style-name="T331">2.14</text:span><text:span text:style-name="T332">. Pakeisti 44 punktą ir jį išdėstyti taip:</text:span></text:p>
      <text:p text:style-name="P333"><text:span text:style-name="T334">„</text:span><text:span text:style-name="T335">44</text:span><text:span text:style-name="T336">. Objektyviomis aplinkybėmis, kurioms esant netaikoma Taisyklių 43 punkto nuostata dėl LASĮS mažinimo, laikomos šios dokumentais įrodytos aplinkybės:</text:span></text:p>
      <text:p text:style-name="P337"><text:span text:style-name="T338">44.1</text:span><text:span text:style-name="T339">. Administratoriaus – fizinio asmens liga (laikinasis nedarbingumas) ar artimųjų giminaičių, kaip jie apibrėžti Lietuvos Respublikos civilinio kodekso<text:s/></text:span><text:span text:style-name="T340">3.135</text:span><text:span text:style-name="T341"><text:s/></text:span><text:span text:style-name="T342">straipsnyje, mirtis, administratoriaus santuokos sudarymas arba ne mažesniu kaip vienų metų periodiškumu aplinkybės, kurios pagal darbo santykius reguliuojančius teisės aktus suteiktų teisę į nemokamas atostogas. Jeigu administratorius, Taisyklių 41.4 papunktyje nurodytu atveju nepateikęs sutikimo-deklaracijos, apie šiame papunktyje nurodytas aplinkybes praneša praėjus nustatytam 3 darbo dienų sutikimo-deklaracijos pateikimo terminui, Departamentas, patikrinęs dokumentus, įrodančius aplinkybių buvimą, Programoje panaikina pagal Taisyklių 43 punktą taikytą LASĮS sumažinimą ne vėliau kaip per 5 darbo dienas nuo pranešimo ir dokumentų gavimo. Administratorius apie šiame papunktyje nurodytas aplinkybes, dėl kurių jis nepateikė sutikimo-deklaracijos, turi pranešti Departamentui ne vėliau kaip per 10 darbo dienų po to, kai pasibaigia aplinkybės, dėl kurių jis nepateikė sutikimo-deklaracijos.</text:span></text:p>
      <text:p text:style-name="P343"><text:span text:style-name="T344">44.2</text:span><text:span text:style-name="T345">. Administratorius – fizinis asmuo, pateikęs ilgalaikį sutikimą administruoti Apraše nurodytus supaprastintus bankroto procesus, kai bankrotą inicijuoja darbuotojai arba administratorius prisiima riziką, kad lėšų administruoti įmonę nebus gauta (kai bankrotą inicijuojantis kreditorius neįmoka teismo nustatytos administravimui skirtos sumos), administruoja ne mažiau kaip 2 beturtes įmones ir tai sudaro daugiau kaip 50</text:span><text:span text:style-name="T346"><text:s/></text:span><text:span text:style-name="T347">procentų jo administruojamų įmonių arba, jam sutikus administruoti beturtę įmonę, būtų skiriamas administruoti beturtę įmonę trečią kartą iš eilės.“</text:span></text:p>
      <text:p text:style-name="P348"/>
      <text:p text:style-name="P349"/>
      <text:p text:style-name="P350"/>
      <text:p text:style-name="P351">Ministras Pirmininkas<text:tab/>Algirdas Butkevičius</text:p>
      <text:p text:style-name="P352"/>
      <text:p text:style-name="P353"/>
      <text:p text:style-name="P354"/>
      <text:p text:style-name="P355">Ūkio ministras<text:tab/>Evaldas Gustas</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3:38:00Z</meta:creation-date>
    <dc:date>2014-12-12T13:38:00Z</dc:date>
    <meta:print-date>2014-12-10T11:19:00Z</meta:print-date>
    <meta:template xlink:href="Normal" xlink:type="simple"/>
    <meta:editing-cycles>2</meta:editing-cycles>
    <meta:editing-duration>PT0S</meta:editing-duration>
    <meta:document-statistic meta:page-count="7" meta:paragraph-count="104" meta:word-count="2401" meta:character-count="19206" meta:row-count="393" meta:non-whitespace-character-count="16909"/>
  </office:meta>
</office:document-meta>
</file>