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152in"/>
        </style:tab-stops>
      </style:paragraph-properties>
    </style:style>
    <style:style style:name="P2" style:parent-style-name="Normal" style:family="paragraph">
      <style:paragraph-properties fo:text-align="center">
        <style:tab-stops>
          <style:tab-stop style:type="left" style:position="0.3152in"/>
        </style:tab-stops>
      </style:paragraph-properties>
    </style:style>
    <style:style style:name="T3" style:parent-style-name="DefaultParagraphFont" style:family="text">
      <style:text-properties fo:font-weight="bold" style:font-weight-asian="bold" fo:text-transform="uppercase" fo:font-size="11pt" style:font-size-asian="11pt" fo:language="en" fo:country="US"/>
    </style:style>
    <style:style style:name="P4" style:parent-style-name="Normal" style:family="paragraph">
      <style:paragraph-properties fo:text-align="center">
        <style:tab-stops>
          <style:tab-stop style:type="left" style:position="0.3152in"/>
        </style:tab-stops>
      </style:paragraph-properties>
      <style:text-properties fo:font-weight="bold" style:font-weight-asian="bold" style:language-asian="zh" style:country-asian="CN"/>
    </style:style>
    <style:style style:name="P5" style:parent-style-name="Normal" style:family="paragraph">
      <style:paragraph-properties fo:text-align="center">
        <style:tab-stops>
          <style:tab-stop style:type="left" style:position="0.3152in"/>
        </style:tab-stops>
      </style:paragraph-properties>
      <style:text-properties fo:font-weight="bold" style:font-weight-asian="bold" style:language-asian="zh" style:country-asian="CN"/>
    </style:style>
    <style:style style:name="P6" style:parent-style-name="Normal" style:family="paragraph">
      <style:paragraph-properties fo:text-align="justify">
        <style:tab-stops>
          <style:tab-stop style:type="left" style:position="0.3152in"/>
        </style:tab-stops>
      </style:paragraph-properties>
      <style:text-properties style:language-asian="zh" style:country-asian="CN"/>
    </style:style>
    <style:style style:name="P7" style:parent-style-name="Normal" style:family="paragraph">
      <style:paragraph-properties fo:text-align="center">
        <style:tab-stops>
          <style:tab-stop style:type="left" style:position="0.3152in"/>
        </style:tab-stops>
      </style:paragraph-properties>
      <style:text-properties fo:font-weight="bold" style:font-weight-asian="bold" style:language-asian="zh" style:country-asian="CN"/>
    </style:style>
    <style:style style:name="P8" style:parent-style-name="Normal" style:family="paragraph">
      <style:paragraph-properties fo:text-align="center">
        <style:tab-stops>
          <style:tab-stop style:type="left" style:position="0.3152in"/>
          <style:tab-stop style:type="left" style:position="0.5in"/>
        </style:tab-stops>
      </style:paragraph-properties>
    </style:style>
    <style:style style:name="T9" style:parent-style-name="DefaultParagraphFont" style:family="text">
      <style:text-properties fo:font-weight="bold" style:font-weight-asian="bold" style:language-asian="zh" style:country-asian="CN"/>
    </style:style>
    <style:style style:name="T10" style:parent-style-name="DefaultParagraphFont" style:family="text">
      <style:text-properties fo:font-weight="bold" style:font-weight-asian="bold" style:font-weight-complex="bold" style:language-asian="zh" style:country-asian="CN"/>
    </style:style>
    <style:style style:name="P11" style:parent-style-name="Normal" style:family="paragraph">
      <style:paragraph-properties fo:text-align="center">
        <style:tab-stops>
          <style:tab-stop style:type="left" style:position="0.3152in"/>
          <style:tab-stop style:type="left" style:position="0.5in"/>
        </style:tab-stops>
      </style:paragraph-properties>
      <style:text-properties fo:font-weight="bold" style:font-weight-asian="bold" style:language-asian="zh" style:country-asian="CN"/>
    </style:style>
    <style:style style:name="P12" style:parent-style-name="Normal" style:family="paragraph">
      <style:paragraph-properties fo:text-align="center">
        <style:tab-stops>
          <style:tab-stop style:type="left" style:position="0.3152in"/>
        </style:tab-stops>
      </style:paragraph-properties>
      <style:text-properties fo:font-weight="bold" style:font-weight-asian="bold" fo:text-transform="uppercase" style:language-asian="zh" style:country-asian="CN"/>
    </style:style>
    <style:style style:name="P13" style:parent-style-name="Normal" style:family="paragraph">
      <style:paragraph-properties fo:text-align="center">
        <style:tab-stops>
          <style:tab-stop style:type="left" style:position="0.3152in"/>
        </style:tab-stops>
      </style:paragraph-properties>
      <style:text-properties style:language-asian="zh" style:country-asian="CN"/>
    </style:style>
    <style:style style:name="P14" style:parent-style-name="Normal" style:family="paragraph">
      <style:paragraph-properties fo:text-align="center">
        <style:tab-stops>
          <style:tab-stop style:type="left" style:position="0.3152in"/>
        </style:tab-stops>
      </style:paragraph-properties>
      <style:text-properties style:language-asian="zh" style:country-asian="CN"/>
    </style:style>
    <style:style style:name="P15" style:parent-style-name="Normal" style:family="paragraph">
      <style:paragraph-properties fo:text-align="justify" fo:line-height="150%" fo:text-indent="0.5in">
        <style:tab-stops>
          <style:tab-stop style:type="left" style:position="0.3152in"/>
        </style:tab-stops>
      </style:paragraph-properties>
      <style:text-properties style:language-asian="zh" style:country-asian="CN"/>
    </style:style>
    <style:style style:name="P16" style:parent-style-name="Normal" style:family="paragraph">
      <style:paragraph-properties style:punctuation-wrap="simple" fo:text-align="justify" style:vertical-align="baseline" fo:line-height="150%" fo:text-indent="0.6694in"/>
    </style:style>
    <style:style style:name="T17" style:parent-style-name="DefaultParagraphFont" style:family="text">
      <style:text-properties fo:color="#000000" style:language-asian="zh" style:country-asian="CN"/>
    </style:style>
    <style:style style:name="T18" style:parent-style-name="DefaultParagraphFont" style:family="text">
      <style:text-properties fo:color="#000000" fo:language="en" fo:country="US" style:language-asian="zh" style:country-asian="CN"/>
    </style:style>
    <style:style style:name="T19" style:parent-style-name="DefaultParagraphFont" style:family="text">
      <style:text-properties fo:color="#000000" style:language-asian="zh" style:country-asian="CN"/>
    </style:style>
    <style:style style:name="T20" style:parent-style-name="DefaultParagraphFont" style:family="text">
      <style:text-properties fo:color="#000000" fo:language="en" fo:country="US"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color="#000000" style:language-asian="zh" style:country-asian="CN"/>
    </style:style>
    <style:style style:name="P23" style:parent-style-name="Normal" style:family="paragraph">
      <style:paragraph-properties style:punctuation-wrap="simple" fo:text-align="justify" style:vertical-align="baseline" fo:line-height="150%" fo:text-indent="0.6694i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style:punctuation-wrap="simple" fo:text-align="justify" style:vertical-align="baseline" fo:line-height="150%" fo:text-indent="0.6694i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style:punctuation-wrap="simple" fo:text-align="justify" style:vertical-align="baseline" fo:line-height="150%" fo:text-indent="0.6694i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6895in">
        <style:tab-stops>
          <style:tab-stop style:type="left" style:position="0.3152in"/>
        </style:tab-stops>
      </style:paragraph-properties>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style:font-size-complex="12pt" style:language-asian="zh" style:country-asian="CN"/>
    </style:style>
    <style:style style:name="P37" style:parent-style-name="Normal" style:family="paragraph">
      <style:paragraph-properties>
        <style:tab-stops>
          <style:tab-stop style:type="left" style:position="0.3152in"/>
          <style:tab-stop style:type="left" style:position="3.625in"/>
          <style:tab-stop style:type="right" style:position="6.8111in"/>
        </style:tab-stops>
      </style:paragraph-properties>
      <style:text-properties style:font-size-complex="12pt" style:language-asian="zh" style:country-asian="CN"/>
    </style:style>
    <style:style style:name="P38"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9"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line-height="110%"/>
      <style:text-properties style:font-size-complex="12pt" style:language-asian="zh" style:country-asian="CN"/>
    </style:style>
    <style:style style:name="P44" style:parent-style-name="Normal" style:family="paragraph">
      <style:paragraph-properties fo:line-height="110%"/>
    </style:style>
    <style:style style:name="P45" style:parent-style-name="Normal" style:master-page-name="MP1" style:family="paragraph">
      <style:paragraph-properties fo:break-before="page" fo:margin-left="3.5437in">
        <style:tab-stops/>
      </style:paragraph-properties>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margin-left="3.5437in">
        <style:tab-stops>
          <style:tab-stop style:type="left" style:position="-3.2284in"/>
          <style:tab-stop style:type="left" style:position="-2.6381in"/>
          <style:tab-stop style:type="left" style:position="-2.5319in"/>
          <style:tab-stop style:type="left" style:position="-2.4298in"/>
          <style:tab-stop style:type="left" style:position="-2.3236in"/>
        </style:tab-stops>
      </style:paragraph-properties>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margin-left="3.5437in">
        <style:tab-stops>
          <style:tab-stop style:type="left" style:position="-0.0388in"/>
        </style:tab-stops>
      </style:paragraph-properties>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center"/>
      <style:text-properties fo:font-weight="bold" style:font-weight-asian="bold" style:font-weight-complex="bold" fo:font-size="10pt" style:font-size-asian="10pt" style:language-asian="zh" style:country-asian="CN"/>
    </style:style>
    <style:style style:name="P52" style:parent-style-name="Normal" style:family="paragraph">
      <style:paragraph-properties fo:text-align="center"/>
      <style:text-properties fo:font-weight="bold" style:font-weight-asian="bold" style:font-weight-complex="bold" fo:font-size="10pt" style:font-size-asian="10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zh" style:country-asian="CN"/>
    </style:style>
    <style:style style:name="P55" style:parent-style-name="Normal" style:family="paragraph">
      <style:paragraph-properties fo:text-align="center"/>
      <style:text-properties fo:font-weight="bold" style:font-weight-asian="bold" fo:font-size="10pt" style:font-size-asian="10pt" style:language-asian="zh" style:country-asian="CN"/>
    </style:style>
    <style:style style:name="P56" style:parent-style-name="Normal" style:family="paragraph">
      <style:paragraph-properties fo:text-align="center"/>
      <style:text-properties fo:font-weight="bold" style:font-weight-asian="bold" fo:font-size="10pt" style:font-size-asian="10pt" style:language-asian="zh" style:country-asian="CN"/>
    </style:style>
    <style:style style:name="P57" style:parent-style-name="Normal" style:family="paragraph">
      <style:paragraph-properties fo:keep-with-next="always" fo:text-align="center" fo:line-height="200%" fo:margin-left="0.3in" fo:text-indent="-0.3in">
        <style:tab-stops>
          <style:tab-stop style:type="left" style:position="-0.2013in"/>
          <style:tab-stop style:type="left" style:position="0in"/>
          <style:tab-stop style:type="left" style:position="0.6013in"/>
        </style:tab-stops>
      </style:paragraph-properties>
    </style:style>
    <style:style style:name="T58" style:parent-style-name="DefaultParagraphFont" style:family="text">
      <style:text-properties style:font-name-complex="TIMESLT;Times New Roman" style:font-weight-complex="bold" style:font-size-complex="12pt" style:language-asian="zh" style:country-asian="CN"/>
    </style:style>
    <style:style style:name="T59" style:parent-style-name="DefaultParagraphFont" style:family="text">
      <style:text-properties style:font-name-complex="TIMESLT;Times New Roman" style:font-weight-complex="bold" style:font-size-complex="12pt" style:language-asian="zh" style:country-asian="CN"/>
    </style:style>
    <style:style style:name="P60" style:parent-style-name="Normal" style:family="paragraph">
      <style:paragraph-properties fo:keep-with-next="always" fo:text-align="center" fo:line-height="200%" fo:margin-left="0.3in" fo:text-indent="-0.2569in">
        <style:tab-stops>
          <style:tab-stop style:type="left" style:position="-0.2013in"/>
          <style:tab-stop style:type="left" style:position="0in"/>
          <style:tab-stop style:type="left" style:position="0.6013in"/>
        </style:tab-stops>
      </style:paragraph-properties>
    </style:style>
    <style:style style:name="T61" style:parent-style-name="DefaultParagraphFont" style:family="text">
      <style:text-properties style:font-name-complex="TIMESLT;Times New Roman" style:font-weight-complex="bold" style:font-size-complex="12pt" style:language-asian="zh" style:country-asian="CN"/>
    </style:style>
    <style:style style:name="P62" style:parent-style-name="Normal" style:family="paragraph">
      <style:paragraph-properties fo:text-align="center"/>
      <style:text-properties style:font-name-complex="TIMESLT;Times New Roman" style:font-weight-complex="bold" fo:font-size="10pt" style:font-size-asian="10pt" style:language-asian="zh" style:country-asian="CN"/>
    </style:style>
    <style:style style:name="P63" style:parent-style-name="Normal" style:family="paragraph">
      <style:paragraph-properties fo:text-align="justify" fo:text-indent="0.6868i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margin-right="-0.25in" fo:text-indent="0.668in">
        <style:tab-stops>
          <style:tab-stop style:type="left" style:position="0.668in"/>
        </style:tab-stops>
      </style:paragraph-properties>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margin-right="-0.25in" fo:text-indent="0.668in">
        <style:tab-stops>
          <style:tab-stop style:type="left" style:position="0.668in"/>
        </style:tab-stops>
      </style:paragraph-properties>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fo:language="en" fo:country="US" style:language-asian="zh" style:country-asian="CN"/>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668in">
        <style:tab-stops>
          <style:tab-stop style:type="left" style:position="0.668in"/>
        </style:tab-stops>
      </style:paragraph-properties>
    </style:style>
    <style:style style:name="P75" style:parent-style-name="Normal" style:family="paragraph">
      <style:paragraph-properties fo:keep-with-next="always" fo:text-align="center" fo:line-height="200%" fo:margin-left="0.3in" fo:text-indent="-0.3in">
        <style:tab-stops>
          <style:tab-stop style:type="left" style:position="-0.2013in"/>
          <style:tab-stop style:type="left" style:position="0in"/>
          <style:tab-stop style:type="left" style:position="0.6013in"/>
        </style:tab-stops>
      </style:paragraph-properties>
    </style:style>
    <style:style style:name="T76" style:parent-style-name="DefaultParagraphFont" style:family="text">
      <style:text-properties style:font-name-complex="TIMESLT;Times New Roman" style:font-weight-complex="bold" fo:color="#000000" style:font-size-complex="12pt" style:language-asian="zh" style:country-asian="CN"/>
    </style:style>
    <style:style style:name="T77" style:parent-style-name="DefaultParagraphFont" style:family="text">
      <style:text-properties style:font-name-complex="TIMESLT;Times New Roman" style:font-weight-complex="bold" fo:color="#000000" style:font-size-complex="12pt" style:language-asian="zh" style:country-asian="CN"/>
    </style:style>
    <style:style style:name="P78" style:parent-style-name="Normal" style:family="paragraph">
      <style:paragraph-properties fo:keep-with-next="always" fo:text-align="center" fo:line-height="200%" fo:margin-left="0.3in" fo:text-indent="-0.3in">
        <style:tab-stops>
          <style:tab-stop style:type="left" style:position="-0.2013in"/>
          <style:tab-stop style:type="left" style:position="0in"/>
          <style:tab-stop style:type="left" style:position="0.6013in"/>
        </style:tab-stops>
      </style:paragraph-properties>
    </style:style>
    <style:style style:name="T79" style:parent-style-name="DefaultParagraphFont" style:family="text">
      <style:text-properties style:font-name-complex="TIMESLT;Times New Roman" fo:font-weight="bold" style:font-weight-asian="bold" style:font-weight-complex="bold" fo:color="#000000" style:font-size-complex="12pt" style:language-asian="zh" style:country-asian="CN"/>
    </style:style>
    <style:style style:name="P80" style:parent-style-name="Normal" style:family="paragraph">
      <style:paragraph-properties fo:text-align="center">
        <style:tab-stops>
          <style:tab-stop style:type="left" style:position="0.0986in"/>
        </style:tab-stops>
      </style:paragraph-properties>
      <style:text-properties style:font-name-complex="TIMESLT;Times New Roman" fo:font-weight="bold" style:font-weight-asian="bold" style:font-weight-complex="bold" fo:color="#000000" fo:font-size="10pt" style:font-size-asian="10pt" style:language-asian="zh" style:country-asian="CN"/>
    </style:style>
    <style:style style:name="P81" style:parent-style-name="Normal" style:family="paragraph">
      <style:paragraph-properties fo:text-align="justify" fo:margin-right="-0.25in" fo:text-indent="0.668in">
        <style:tab-stops>
          <style:tab-stop style:type="left" style:position="0.668in"/>
        </style:tab-stops>
      </style:paragraph-properties>
    </style:style>
    <style:style style:name="T82" style:parent-style-name="DefaultParagraphFont" style:family="text">
      <style:text-properties style:font-name-complex="TIMESLT;Times New Roman" fo:color="#000000" style:font-size-complex="12pt" style:language-asian="zh" style:country-asian="CN"/>
    </style:style>
    <style:style style:name="T83" style:parent-style-name="DefaultParagraphFont" style:family="text">
      <style:text-properties style:font-name-complex="TIMESLT;Times New Roman" fo:color="#000000" style:font-size-complex="12pt" style:language-asian="zh" style:country-asian="CN"/>
    </style:style>
    <style:style style:name="P84" style:parent-style-name="Normal" style:family="paragraph">
      <style:paragraph-properties fo:text-align="justify" fo:text-indent="0.668in">
        <style:tab-stops>
          <style:tab-stop style:type="left" style:position="0.668in"/>
        </style:tab-stops>
      </style:paragraph-properties>
    </style:style>
    <style:style style:name="T85" style:parent-style-name="DefaultParagraphFont" style:family="text">
      <style:text-properties style:font-name-complex="TIMESLT;Times New Roman" fo:color="#000000" style:font-size-complex="12pt" style:language-asian="zh" style:country-asian="CN"/>
    </style:style>
    <style:style style:name="T86" style:parent-style-name="DefaultParagraphFont" style:family="text">
      <style:text-properties style:font-name-complex="TIMESLT;Times New Roman" fo:color="#000000" style:font-size-complex="12pt" style:language-asian="zh" style:country-asian="CN"/>
    </style:style>
    <style:style style:name="P87" style:parent-style-name="Normal" style:family="paragraph">
      <style:paragraph-properties fo:text-align="justify" fo:text-indent="0.6694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6694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6694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6694in">
        <style:tab-stops>
          <style:tab-stop style:type="left" style:position="0.668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6694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6694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6694i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6694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6694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6694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6694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6694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6694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margin-right="-0.1868in" fo:text-indent="0.6868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margin-right="-0.25in" fo:text-indent="0.6868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6694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6694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6694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6694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fo:language="en" fo:country="US"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6694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6694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6694i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6694i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6694i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6694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master-page-name="MP2" style:family="paragraph">
      <style:paragraph-properties fo:break-before="page" fo:text-align="justify" fo:text-indent="0.6694i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6694i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6694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margin-right="0.0618in" fo:text-indent="0.668in">
        <style:tab-stops>
          <style:tab-stop style:type="left" style:position="0.668in"/>
        </style:tab-stops>
      </style:paragraph-properties>
    </style:style>
    <style:style style:name="T176" style:parent-style-name="DefaultParagraphFont" style:family="text">
      <style:text-properties style:font-name-complex="TIMESLT;Times New Roman" fo:color="#000000" style:font-size-complex="12pt" style:language-asian="zh" style:country-asian="CN"/>
    </style:style>
    <style:style style:name="T177" style:parent-style-name="DefaultParagraphFont" style:family="text">
      <style:text-properties style:font-name-complex="TIMESLT;Times New Roman" fo:color="#000000" style:font-size-complex="12pt" style:language-asian="zh" style:country-asian="CN"/>
    </style:style>
    <style:style style:name="P178" style:parent-style-name="Normal" style:family="paragraph">
      <style:paragraph-properties fo:text-align="justify" fo:margin-right="0.0618in" fo:text-indent="0.668in">
        <style:tab-stops>
          <style:tab-stop style:type="left" style:position="0.668in"/>
        </style:tab-stops>
      </style:paragraph-properties>
    </style:style>
    <style:style style:name="T179" style:parent-style-name="DefaultParagraphFont" style:family="text">
      <style:text-properties style:font-name-complex="TIMESLT;Times New Roman" fo:color="#000000" style:font-size-complex="12pt" style:language-asian="zh" style:country-asian="CN"/>
    </style:style>
    <style:style style:name="T180" style:parent-style-name="DefaultParagraphFont" style:family="text">
      <style:text-properties style:font-name-complex="TIMESLT;Times New Roman" fo:color="#000000" style:font-size-complex="12pt" style:language-asian="zh" style:country-asian="CN"/>
    </style:style>
    <style:style style:name="T181" style:parent-style-name="DefaultParagraphFont" style:family="text">
      <style:text-properties style:font-name-complex="TIMESLT;Times New Roman" fo:color="#000000" style:font-size-complex="12pt" fo:language="en" fo:country="US" style:language-asian="zh" style:country-asian="CN"/>
    </style:style>
    <style:style style:name="T182" style:parent-style-name="DefaultParagraphFont" style:family="text">
      <style:text-properties style:font-name-complex="TIMESLT;Times New Roman"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style:font-name-complex="TIMESLT;Times New Roman"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text-indent="0.668in">
        <style:tab-stops>
          <style:tab-stop style:type="left" style:position="0.668in"/>
        </style:tab-stops>
      </style:paragraph-properties>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margin-right="0.0618in" fo:text-indent="0.668in">
        <style:tab-stops>
          <style:tab-stop style:type="left" style:position="0.668in"/>
        </style:tab-stops>
      </style:paragraph-properties>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style:tab-stops>
          <style:tab-stop style:type="left" style:position="0.668in"/>
        </style:tab-stops>
      </style:paragraph-properties>
    </style:style>
    <style:style style:name="P194" style:parent-style-name="Normal" style:family="paragraph">
      <style:paragraph-properties fo:keep-with-next="always" fo:text-align="center" fo:line-height="200%" fo:margin-left="0.3in" fo:text-indent="0.4722in">
        <style:tab-stops>
          <style:tab-stop style:type="left" style:position="-0.2013in"/>
          <style:tab-stop style:type="left" style:position="0in"/>
          <style:tab-stop style:type="left" style:position="0.6013in"/>
        </style:tab-stops>
      </style:paragraph-properties>
    </style:style>
    <style:style style:name="T195" style:parent-style-name="DefaultParagraphFont" style:family="text">
      <style:text-properties style:font-name-complex="TIMESLT;Times New Roman" style:font-weight-complex="bold" style:font-size-complex="12pt" style:language-asian="zh" style:country-asian="CN"/>
    </style:style>
    <style:style style:name="T196" style:parent-style-name="DefaultParagraphFont" style:family="text">
      <style:text-properties style:font-name-complex="TIMESLT;Times New Roman" style:font-weight-complex="bold" style:font-size-complex="12pt" style:language-asian="zh" style:country-asian="CN"/>
    </style:style>
    <style:style style:name="P197" style:parent-style-name="Normal" style:family="paragraph">
      <style:paragraph-properties fo:keep-with-next="always" fo:text-align="center" fo:line-height="200%" fo:margin-left="0.3in" fo:text-indent="0.5152in">
        <style:tab-stops>
          <style:tab-stop style:type="left" style:position="-0.2013in"/>
          <style:tab-stop style:type="left" style:position="0in"/>
          <style:tab-stop style:type="left" style:position="0.6013in"/>
        </style:tab-stops>
      </style:paragraph-properties>
    </style:style>
    <style:style style:name="T198" style:parent-style-name="DefaultParagraphFont" style:family="text">
      <style:text-properties style:font-name-complex="TIMESLT;Times New Roman" style:font-weight-complex="bold" style:font-size-complex="12pt" style:language-asian="zh" style:country-asian="CN"/>
    </style:style>
    <style:style style:name="P199" style:parent-style-name="Normal" style:family="paragraph">
      <style:paragraph-properties fo:text-indent="0.5118in">
        <style:tab-stops>
          <style:tab-stop style:type="left" style:position="0.0986in"/>
        </style:tab-stops>
      </style:paragraph-properties>
      <style:text-properties style:font-name-complex="TIMESLT;Times New Roman" style:font-weight-complex="bold" fo:font-size="10pt" style:font-size-asian="10pt" style:language-asian="zh" style:country-asian="CN"/>
    </style:style>
    <style:style style:name="P200" style:parent-style-name="Normal" style:family="paragraph">
      <style:paragraph-properties fo:text-align="justify" fo:margin-right="0.0618in" fo:text-indent="0.6868i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margin-right="0.0618in" fo:text-indent="0.6868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margin-right="0.0618in" fo:text-indent="0.6868i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margin-right="0.0618in" fo:text-indent="0.6868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margin-right="0.0618in" fo:text-indent="0.6868in">
        <style:tab-stops>
          <style:tab-stop style:type="left" style:position="1.1812in"/>
        </style:tab-stops>
      </style:paragraph-properties>
      <style:text-properties fo:hyphenate="false"/>
    </style:style>
    <style:style style:name="T213" style:parent-style-name="DefaultParagraphFont" style:family="text">
      <style:text-properties style:font-name-complex="TIMESLT;Times New Roman" fo:color="#000000" style:font-size-complex="12pt" style:language-asian="zh" style:country-asian="CN"/>
    </style:style>
    <style:style style:name="T214" style:parent-style-name="DefaultParagraphFont" style:family="text">
      <style:text-properties style:font-name-complex="TIMESLT;Times New Roman" fo:color="#000000" style:font-size-complex="12pt" style:language-asian="zh" style:country-asian="CN"/>
    </style:style>
    <style:style style:name="P215" style:parent-style-name="Normal" style:family="paragraph">
      <style:paragraph-properties fo:text-align="justify" fo:margin-right="0.0618in" fo:text-indent="0.6868in">
        <style:tab-stops>
          <style:tab-stop style:type="left" style:position="1.1812in"/>
        </style:tab-stops>
      </style:paragraph-properties>
      <style:text-properties fo:hyphenate="false"/>
    </style:style>
    <style:style style:name="T216" style:parent-style-name="DefaultParagraphFont" style:family="text">
      <style:text-properties style:font-name-complex="TIMESLT;Times New Roman" fo:color="#000000" style:font-size-complex="12pt" style:language-asian="zh" style:country-asian="CN"/>
    </style:style>
    <style:style style:name="T217" style:parent-style-name="DefaultParagraphFont" style:family="text">
      <style:text-properties style:font-name-complex="TIMESLT;Times New Roman" fo:color="#000000" style:font-size-complex="12pt" style:language-asian="zh" style:country-asian="CN"/>
    </style:style>
    <style:style style:name="P218" style:parent-style-name="Normal" style:family="paragraph">
      <style:paragraph-properties fo:text-align="justify" fo:margin-right="0.0618in" fo:text-indent="0.6868in">
        <style:tab-stops>
          <style:tab-stop style:type="left" style:position="1.1812in"/>
        </style:tab-stops>
      </style:paragraph-properties>
      <style:text-properties fo:hyphenate="false"/>
    </style:style>
    <style:style style:name="T219" style:parent-style-name="DefaultParagraphFont" style:family="text">
      <style:text-properties style:font-name-complex="TIMESLT;Times New Roman" fo:color="#000000" style:font-size-complex="12pt" style:language-asian="zh" style:country-asian="CN"/>
    </style:style>
    <style:style style:name="T220" style:parent-style-name="DefaultParagraphFont" style:family="text">
      <style:text-properties style:font-name-complex="TIMESLT;Times New Roman" fo:color="#000000" style:font-size-complex="12pt" style:language-asian="zh" style:country-asian="CN"/>
    </style:style>
    <style:style style:name="T221" style:parent-style-name="DefaultParagraphFont" style:family="text">
      <style:text-properties style:font-name-asian="TIMESLT;Times New Roman" style:font-name-complex="TIMESLT;Times New Roman" style:font-weight-complex="bold" fo:color="#000000" style:font-size-complex="12pt" style:language-asian="zh" style:country-asian="CN"/>
    </style:style>
    <style:style style:name="P222" style:parent-style-name="Normal" style:family="paragraph">
      <style:paragraph-properties fo:keep-with-next="always" fo:text-align="center" fo:line-height="200%" fo:margin-left="0.3in" fo:text-indent="-0.3in">
        <style:tab-stops>
          <style:tab-stop style:type="left" style:position="-0.2013in"/>
          <style:tab-stop style:type="left" style:position="0in"/>
          <style:tab-stop style:type="left" style:position="0.6013in"/>
        </style:tab-stops>
      </style:paragraph-properties>
    </style:style>
    <style:style style:name="P223" style:parent-style-name="Normal" style:family="paragraph">
      <style:paragraph-properties fo:keep-with-next="always" fo:text-align="center" fo:line-height="200%" fo:margin-left="0.3937in" fo:text-indent="-0.2569in">
        <style:tab-stops>
          <style:tab-stop style:type="left" style:position="-0.0937in"/>
          <style:tab-stop style:type="left" style:position="0.5076in"/>
        </style:tab-stops>
      </style:paragraph-properties>
    </style:style>
    <style:style style:name="T224"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T225"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P226" style:parent-style-name="Normal" style:family="paragraph">
      <style:paragraph-properties fo:keep-with-next="always" fo:text-align="center" fo:line-height="200%" fo:margin-left="0.3937in" fo:text-indent="-0.3in">
        <style:tab-stops>
          <style:tab-stop style:type="left" style:position="-0.0937in"/>
          <style:tab-stop style:type="left" style:position="0.5076in"/>
        </style:tab-stops>
      </style:paragraph-properties>
    </style:style>
    <style:style style:name="T227"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P228" style:parent-style-name="Normal" style:family="paragraph">
      <style:paragraph-properties fo:text-align="center" fo:text-indent="0.4722in"/>
      <style:text-properties style:font-name-asian="TIMESLT;Times New Roman" style:font-name-complex="TIMESLT;Times New Roman" style:font-weight-complex="bold" fo:font-size="10pt" style:font-size-asian="10pt" style:language-asian="zh" style:country-asian="CN"/>
    </style:style>
    <style:style style:name="P229" style:parent-style-name="Normal" style:family="paragraph">
      <style:paragraph-properties fo:text-align="justify" fo:text-indent="0.6694in"/>
    </style:style>
    <style:style style:name="T230"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T231"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P232" style:parent-style-name="Normal" style:family="paragraph">
      <style:paragraph-properties fo:text-align="justify" fo:margin-right="0.0618in" fo:text-indent="0.6868in"/>
    </style:style>
    <style:style style:name="T233"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T234"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P235" style:parent-style-name="Normal" style:family="paragraph">
      <style:paragraph-properties fo:text-align="justify" fo:margin-right="0.0618in" fo:text-indent="0.6868in">
        <style:tab-stops>
          <style:tab-stop style:type="left" style:position="0.6729in"/>
        </style:tab-stops>
      </style:paragraph-properties>
    </style:style>
    <style:style style:name="T236"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T237"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T238"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P239" style:parent-style-name="Normal" style:family="paragraph">
      <style:paragraph-properties fo:text-align="justify" fo:margin-right="0.0618in" fo:text-indent="0.6868in">
        <style:tab-stops>
          <style:tab-stop style:type="left" style:position="0.6729in"/>
        </style:tab-stops>
      </style:paragraph-properties>
    </style:style>
    <style:style style:name="T240" style:parent-style-name="DefaultParagraphFont" style:family="text">
      <style:text-properties style:font-name-asian="TIMESLT;Times New Roman" style:font-name-complex="TIMESLT;Times New Roman" style:font-weight-complex="bold" style:font-size-complex="12pt" style:language-asian="zh" style:country-asian="CN"/>
    </style:style>
    <style:style style:name="P241" style:parent-style-name="Normal" style:family="paragraph">
      <style:paragraph-properties fo:text-align="justify" fo:margin-right="0.0618in" fo:text-indent="0.6868in"/>
    </style:style>
    <style:style style:name="T242" style:parent-style-name="DefaultParagraphFont" style:family="text">
      <style:text-properties style:font-name-asian="TIMESLT;Times New Roman" style:font-name-complex="TIMESLT;Times New Roman" style:font-weight-complex="bold" fo:color="#000000" style:font-size-complex="12pt" style:language-asian="zh" style:country-asian="CN"/>
    </style:style>
    <style:style style:name="T243" style:parent-style-name="DefaultParagraphFont" style:family="text">
      <style:text-properties style:font-name-asian="TIMESLT;Times New Roman" style:font-name-complex="TIMESLT;Times New Roman" style:font-weight-complex="bold" fo:color="#000000" style:font-size-complex="12pt" style:language-asian="zh" style:country-asian="CN"/>
    </style:style>
    <style:style style:name="P244" style:parent-style-name="Normal" style:family="paragraph">
      <style:paragraph-properties fo:text-align="justify" fo:text-indent="0.6694in"/>
    </style:style>
    <style:style style:name="P245" style:parent-style-name="Normal" style:family="paragraph">
      <style:paragraph-properties fo:text-align="center" fo:margin-left="0.3937in">
        <style:tab-stops>
          <style:tab-stop style:type="left" style:position="-1.7722in"/>
          <style:tab-stop style:type="left" style:position="-1.2798in"/>
        </style:tab-stops>
      </style:paragraph-properties>
    </style:style>
    <style:style style:name="T246" style:parent-style-name="DefaultParagraphFont" style:family="text">
      <style:text-properties style:font-name-complex="TIMESLT;Times New Roman" fo:font-weight="bold" style:font-weight-asian="bold" style:font-weight-complex="bold" style:font-size-complex="12pt" style:language-asian="zh" style:country-asian="CN"/>
    </style:style>
    <style:style style:name="T247" style:parent-style-name="DefaultParagraphFont" style:family="text">
      <style:text-properties style:font-name-complex="TIMESLT;Times New Roman" fo:font-weight="bold" style:font-weight-asian="bold" style:font-weight-complex="bold" style:font-size-complex="12pt" style:language-asian="zh" style:country-asian="CN"/>
    </style:style>
    <style:style style:name="P248" style:parent-style-name="Normal" style:family="paragraph">
      <style:paragraph-properties fo:text-align="center" fo:margin-left="0.3937in">
        <style:tab-stops>
          <style:tab-stop style:type="left" style:position="-1.7722in"/>
          <style:tab-stop style:type="left" style:position="-1.2798in"/>
        </style:tab-stops>
      </style:paragraph-properties>
    </style:style>
    <style:style style:name="T249" style:parent-style-name="DefaultParagraphFont" style:family="text">
      <style:text-properties style:font-name-complex="TIMESLT;Times New Roman" fo:font-weight="bold" style:font-weight-asian="bold" style:font-weight-complex="bold" style:font-size-complex="12pt" style:language-asian="zh" style:country-asian="CN"/>
    </style:style>
    <style:style style:name="P250" style:parent-style-name="Normal" style:family="paragraph">
      <style:paragraph-properties fo:text-align="center" fo:text-indent="0.4354in">
        <style:tab-stops>
          <style:tab-stop style:type="left" style:position="-1.3784in"/>
          <style:tab-stop style:type="left" style:position="-0.8861in"/>
        </style:tab-stops>
      </style:paragraph-properties>
      <style:text-properties style:font-name-complex="TIMESLT;Times New Roman" style:font-size-complex="12pt" style:language-asian="zh" style:country-asian="CN"/>
    </style:style>
    <style:style style:name="P251" style:parent-style-name="Normal" style:family="paragraph">
      <style:paragraph-properties fo:widows="0" fo:orphans="0" fo:text-align="justify" fo:margin-right="0.0618in" fo:text-indent="0.6868in">
        <style:tab-stops>
          <style:tab-stop style:type="left" style:position="-1.3784in"/>
          <style:tab-stop style:type="left" style:position="-0.8861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text-indent="0.6694in"/>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fo:text-align="justify" fo:margin-right="0.0618in" fo:text-indent="0.6868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text-indent="0.6868in">
        <style:tab-stops>
          <style:tab-stop style:type="left" style:position="0.4736in"/>
          <style:tab-stop style:type="left" style:position="0.6729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margin-right="0.0618in" fo:text-indent="0.6868in">
        <style:tab-stops>
          <style:tab-stop style:type="left" style:position="0.4736in"/>
          <style:tab-stop style:type="left" style:position="0.6729in"/>
        </style:tab-stops>
      </style:paragraph-properties>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align="justify" fo:text-indent="0.6868in">
        <style:tab-stops>
          <style:tab-stop style:type="left" style:position="0.4736in"/>
          <style:tab-stop style:type="left" style:position="0.6729in"/>
        </style:tab-stops>
      </style:paragraph-properties>
      <style:text-properties fo:hyphenate="false"/>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name-complex="TIMESLT;Times New Roman"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298" style:parent-style-name="DefaultParagraphFont" style:family="text">
      <style:text-properties fo:color="#000000" style:font-size-complex="12pt" fo:language="en" fo:country="US" style:language-asian="zh" style:country-asian="CN"/>
    </style:style>
    <style:style style:name="T299" style:parent-style-name="DefaultParagraphFont" style:family="text">
      <style:text-properties fo:color="#000000" style:font-size-complex="12pt" fo:language="en" fo:country="US"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style:font-name-asian="TIMESLT;Times New Roman" style:font-name-complex="TIMESLT;Times New Roman"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style:font-name-asian="TIMESLT;Times New Roman" style:font-name-complex="TIMESLT;Times New Roman"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text-align="justify" fo:text-indent="0.6694in">
        <style:tab-stops>
          <style:tab-stop style:type="left" style:position="0.4736in"/>
          <style:tab-stop style:type="left" style:position="0.6729in"/>
        </style:tab-stops>
      </style:paragraph-properties>
      <style:text-properties fo:hyphenate="false"/>
    </style:style>
    <style:style style:name="T312" style:parent-style-name="DefaultParagraphFont" style:family="text">
      <style:text-properties style:font-name-complex="TIMESLT;Times New Roman" style:font-weight-complex="bold" fo:color="#000000" style:font-size-complex="12pt" style:language-asian="zh" style:country-asian="CN"/>
    </style:style>
    <style:style style:name="T313" style:parent-style-name="DefaultParagraphFont" style:family="text">
      <style:text-properties style:font-name-complex="TIMESLT;Times New Roman" style:font-weight-complex="bold" fo:color="#000000" style:font-size-complex="12pt" fo:language="en" fo:country="US" style:language-asian="zh" style:country-asian="CN"/>
    </style:style>
    <style:style style:name="T314" style:parent-style-name="DefaultParagraphFont" style:family="text">
      <style:text-properties style:font-name-complex="TIMESLT;Times New Roman" style:font-weight-complex="bold" fo:color="#000000" style:font-size-complex="12pt" style:language-asian="zh" style:country-asian="CN"/>
    </style:style>
    <style:style style:name="P315"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16" style:parent-style-name="DefaultParagraphFont" style:family="text">
      <style:text-properties style:font-name-complex="TIMESLT;Times New Roman" style:font-size-complex="12pt" fo:language="en" fo:country="US" style:language-asian="zh" style:country-asian="CN"/>
    </style:style>
    <style:style style:name="T317" style:parent-style-name="DefaultParagraphFont" style:family="text">
      <style:text-properties style:font-name-complex="TIMESLT;Times New Roman" style:font-size-complex="12pt" fo:language="en" fo:country="US" style:language-asian="zh" style:country-asian="CN"/>
    </style:style>
    <style:style style:name="T318" style:parent-style-name="DefaultParagraphFont" style:family="text">
      <style:text-properties style:font-name-complex="TIMESLT;Times New Roman" style:font-size-complex="12pt" style:language-asian="zh" style:country-asian="CN"/>
    </style:style>
    <style:style style:name="P319"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P320" style:parent-style-name="Normal" style:family="paragraph">
      <style:paragraph-properties fo:text-align="center" fo:text-indent="0.6694in">
        <style:tab-stops>
          <style:tab-stop style:type="left" style:position="-1.3784in"/>
          <style:tab-stop style:type="left" style:position="-0.8861in"/>
        </style:tab-stops>
      </style:paragraph-properties>
    </style:style>
    <style:style style:name="T321" style:parent-style-name="DefaultParagraphFont" style:family="text">
      <style:text-properties style:font-name-complex="TIMESLT;Times New Roman" fo:font-weight="bold" style:font-weight-asian="bold" style:font-weight-complex="bold" style:font-size-complex="12pt" style:language-asian="zh" style:country-asian="CN"/>
    </style:style>
    <style:style style:name="T322" style:parent-style-name="DefaultParagraphFont" style:family="text">
      <style:text-properties style:font-name-complex="TIMESLT;Times New Roman" fo:font-weight="bold" style:font-weight-asian="bold" style:font-weight-complex="bold" style:font-size-complex="12pt" style:language-asian="zh" style:country-asian="CN"/>
    </style:style>
    <style:style style:name="P323" style:parent-style-name="Normal" style:family="paragraph">
      <style:paragraph-properties fo:text-align="center" fo:text-indent="0.6694in">
        <style:tab-stops>
          <style:tab-stop style:type="left" style:position="-1.3784in"/>
          <style:tab-stop style:type="left" style:position="-0.8861in"/>
        </style:tab-stops>
      </style:paragraph-properties>
    </style:style>
    <style:style style:name="T324" style:parent-style-name="DefaultParagraphFont" style:family="text">
      <style:text-properties fo:font-weight="bold" style:font-weight-asian="bold" style:font-weight-complex="bold" style:font-size-complex="12pt" style:language-asian="zh" style:country-asian="CN"/>
    </style:style>
    <style:style style:name="P325" style:parent-style-name="Normal" style:family="paragraph">
      <style:paragraph-properties fo:text-align="justify" fo:text-indent="0.6694in">
        <style:tab-stops>
          <style:tab-stop style:type="left" style:position="-1.3784in"/>
          <style:tab-stop style:type="left" style:position="-0.8861in"/>
        </style:tab-stops>
      </style:paragraph-properties>
      <style:text-properties style:font-name-complex="TIMESLT;Times New Roman" style:font-size-complex="12pt" style:language-asian="zh" style:country-asian="CN"/>
    </style:style>
    <style:style style:name="P326"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27" style:parent-style-name="DefaultParagraphFont" style:family="text">
      <style:text-properties style:font-name-complex="TIMESLT;Times New Roman" style:font-size-complex="12pt" style:language-asian="zh" style:country-asian="CN"/>
    </style:style>
    <style:style style:name="T328" style:parent-style-name="DefaultParagraphFont" style:family="text">
      <style:text-properties style:font-name-complex="TIMESLT;Times New Roman" style:font-size-complex="12pt" fo:language="en" fo:country="US" style:language-asian="zh" style:country-asian="CN"/>
    </style:style>
    <style:style style:name="T329" style:parent-style-name="DefaultParagraphFont" style:family="text">
      <style:text-properties style:font-name-complex="TIMESLT;Times New Roman" style:font-size-complex="12pt" style:language-asian="zh" style:country-asian="CN"/>
    </style:style>
    <style:style style:name="P330"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31" style:parent-style-name="DefaultParagraphFont" style:family="text">
      <style:text-properties style:font-name-complex="TIMESLT;Times New Roman" style:font-size-complex="12pt" style:language-asian="zh" style:country-asian="CN"/>
    </style:style>
    <style:style style:name="T332" style:parent-style-name="DefaultParagraphFont" style:family="text">
      <style:text-properties style:font-name-complex="TIMESLT;Times New Roman" style:font-size-complex="12pt" fo:language="en" fo:country="US" style:language-asian="zh" style:country-asian="CN"/>
    </style:style>
    <style:style style:name="T333" style:parent-style-name="DefaultParagraphFont" style:family="text">
      <style:text-properties style:font-name-complex="TIMESLT;Times New Roman" style:font-size-complex="12pt" style:language-asian="zh" style:country-asian="CN"/>
    </style:style>
    <style:style style:name="P334"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35" style:parent-style-name="DefaultParagraphFont" style:family="text">
      <style:text-properties style:font-name-complex="TIMESLT;Times New Roman" style:font-size-complex="12pt" style:language-asian="zh" style:country-asian="CN"/>
    </style:style>
    <style:style style:name="T336" style:parent-style-name="DefaultParagraphFont" style:family="text">
      <style:text-properties style:font-name-complex="TIMESLT;Times New Roman" style:font-size-complex="12pt" fo:language="en" fo:country="US" style:language-asian="zh" style:country-asian="CN"/>
    </style:style>
    <style:style style:name="T337" style:parent-style-name="DefaultParagraphFont" style:family="text">
      <style:text-properties style:font-name-complex="TIMESLT;Times New Roman" style:font-size-complex="12pt" style:language-asian="zh" style:country-asian="CN"/>
    </style:style>
    <style:style style:name="T338" style:parent-style-name="DefaultParagraphFont" style:family="text">
      <style:text-properties style:font-name-complex="TIMESLT;Times New Roman" fo:color="#000000" style:font-size-complex="12pt" style:language-asian="lt" style:country-asian="LT"/>
    </style:style>
    <style:style style:name="T339" style:parent-style-name="DefaultParagraphFont" style:family="text">
      <style:text-properties style:font-name-complex="TIMESLT;Times New Roman" style:font-size-complex="12pt" style:language-asian="zh" style:country-asian="CN"/>
    </style:style>
    <style:style style:name="P340"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41" style:parent-style-name="DefaultParagraphFont" style:family="text">
      <style:text-properties style:font-name-complex="TIMESLT;Times New Roman" style:font-size-complex="12pt" style:language-asian="zh" style:country-asian="CN"/>
    </style:style>
    <style:style style:name="T342" style:parent-style-name="DefaultParagraphFont" style:family="text">
      <style:text-properties style:font-name-complex="TIMESLT;Times New Roman" style:font-size-complex="12pt" fo:language="en" fo:country="US" style:language-asian="zh" style:country-asian="CN"/>
    </style:style>
    <style:style style:name="T343" style:parent-style-name="DefaultParagraphFont" style:family="text">
      <style:text-properties style:font-name-complex="TIMESLT;Times New Roman"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P346" style:parent-style-name="Normal" style:family="paragraph">
      <style:paragraph-properties fo:keep-together="always" fo:widows="0" fo:orphans="0" fo:text-align="center" fo:text-indent="0.6694in">
        <style:tab-stops>
          <style:tab-stop style:type="left" style:position="-1.3784in"/>
          <style:tab-stop style:type="left" style:position="-0.8861in"/>
        </style:tab-stops>
      </style:paragraph-properties>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4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49" style:parent-style-name="Normal" style:family="paragraph">
      <style:paragraph-properties fo:widows="0" fo:orphans="0" fo:text-align="center" fo:text-indent="0.6694in">
        <style:tab-stops>
          <style:tab-stop style:type="left" style:position="-1.3784in"/>
          <style:tab-stop style:type="left" style:position="-0.8861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51" style:parent-style-name="Normal" style:family="paragraph">
      <style:paragraph-properties fo:text-align="justify" fo:text-indent="0.6694in">
        <style:tab-stops>
          <style:tab-stop style:type="left" style:position="-1.3784in"/>
          <style:tab-stop style:type="left" style:position="-0.8861in"/>
        </style:tab-stops>
      </style:paragraph-properties>
      <style:text-properties style:font-size-complex="12pt" style:language-asian="zh" style:country-asian="CN"/>
    </style:style>
    <style:style style:name="P352" style:parent-style-name="Normal" style:family="paragraph">
      <style:paragraph-properties fo:text-align="justify" fo:text-indent="0.6694in">
        <style:tab-stops>
          <style:tab-stop style:type="left" style:position="0.4736in"/>
        </style:tab-stops>
      </style:paragraph-properties>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694in">
        <style:tab-stops>
          <style:tab-stop style:type="left" style:position="0.4736in"/>
        </style:tab-stops>
      </style:paragraph-properties>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P360" style:parent-style-name="Normal" style:family="paragraph">
      <style:paragraph-properties fo:text-align="center" fo:text-indent="0.6694in">
        <style:tab-stops>
          <style:tab-stop style:type="left" style:position="-1.3784in"/>
          <style:tab-stop style:type="left" style:position="-0.8861in"/>
        </style:tab-stops>
      </style:paragraph-properties>
    </style:style>
    <style:style style:name="T361" style:parent-style-name="DefaultParagraphFont" style:family="text">
      <style:text-properties fo:font-weight="bold" style:font-weight-asian="bold" style:font-weight-complex="bold" style:font-size-complex="12pt" style:language-asian="zh" style:country-asian="CN"/>
    </style:style>
    <style:style style:name="T362" style:parent-style-name="DefaultParagraphFont" style:family="text">
      <style:text-properties fo:font-weight="bold" style:font-weight-asian="bold" style:font-weight-complex="bold" style:font-size-complex="12pt" style:language-asian="zh" style:country-asian="CN"/>
    </style:style>
    <style:style style:name="P363" style:parent-style-name="Normal" style:family="paragraph">
      <style:paragraph-properties fo:text-align="center" fo:text-indent="0.6694in">
        <style:tab-stops>
          <style:tab-stop style:type="left" style:position="-1.3784in"/>
          <style:tab-stop style:type="left" style:position="-0.8861in"/>
        </style:tab-stops>
      </style:paragraph-properties>
    </style:style>
    <style:style style:name="T364" style:parent-style-name="DefaultParagraphFont" style:family="text">
      <style:text-properties fo:font-weight="bold" style:font-weight-asian="bold" style:font-weight-complex="bold" style:font-size-complex="12pt" style:language-asian="zh" style:country-asian="CN"/>
    </style:style>
    <style:style style:name="P365" style:parent-style-name="Normal" style:family="paragraph">
      <style:paragraph-properties fo:text-align="center" fo:text-indent="0.6694in">
        <style:tab-stops>
          <style:tab-stop style:type="left" style:position="-1.3784in"/>
          <style:tab-stop style:type="left" style:position="-0.8861in"/>
        </style:tab-stops>
      </style:paragraph-properties>
      <style:text-properties fo:font-weight="bold" style:font-weight-asian="bold" style:font-weight-complex="bold" style:font-size-complex="12pt" style:language-asian="zh" style:country-asian="CN"/>
    </style:style>
    <style:style style:name="P366"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67" style:parent-style-name="DefaultParagraphFont" style:family="text">
      <style:text-properties style:font-size-complex="12pt" fo:language="en" fo:country="US"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fo:language="en" fo:country="US"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fo:language="en" fo:country="US"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fo:language="en" fo:country="US"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fo:language="en" fo:country="US"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fo:language="en" fo:country="US"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92" style:parent-style-name="DefaultParagraphFont" style:family="text">
      <style:text-properties style:font-name-complex="TIMESLT;Times New Roman" fo:color="#000000" style:font-size-complex="12pt" style:language-asian="zh" style:country-asian="CN"/>
    </style:style>
    <style:style style:name="T393" style:parent-style-name="DefaultParagraphFont" style:family="text">
      <style:text-properties style:font-name-complex="TIMESLT;Times New Roman" fo:color="#000000" style:font-size-complex="12pt" fo:language="en" fo:country="US" style:language-asian="zh" style:country-asian="CN"/>
    </style:style>
    <style:style style:name="T394" style:parent-style-name="DefaultParagraphFont" style:family="text">
      <style:text-properties style:font-name-complex="TIMESLT;Times New Roman"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name-complex="TIMESLT;Times New Roman" fo:color="#000000" style:font-size-complex="12pt" style:language-asian="zh" style:country-asian="CN"/>
    </style:style>
    <style:style style:name="P397"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398" style:parent-style-name="DefaultParagraphFont" style:family="text">
      <style:text-properties style:font-name-complex="TIMESLT;Times New Roman" fo:color="#000000" style:font-size-complex="12pt" style:language-asian="zh" style:country-asian="CN"/>
    </style:style>
    <style:style style:name="T399" style:parent-style-name="DefaultParagraphFont" style:family="text">
      <style:text-properties style:font-name-complex="TIMESLT;Times New Roman" fo:color="#000000" style:font-size-complex="12pt" fo:language="en" fo:country="US" style:language-asian="zh" style:country-asian="CN"/>
    </style:style>
    <style:style style:name="T400" style:parent-style-name="DefaultParagraphFont" style:family="text">
      <style:text-properties style:font-name-complex="TIMESLT;Times New Roman" fo:color="#000000" style:font-size-complex="12pt" style:language-asian="zh" style:country-asian="CN"/>
    </style:style>
    <style:style style:name="P401"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T402" style:parent-style-name="DefaultParagraphFont" style:family="text">
      <style:text-properties style:font-name-complex="TIMESLT;Times New Roman" fo:color="#000000" style:font-size-complex="12pt" fo:language="en" fo:country="US" style:language-asian="zh" style:country-asian="CN"/>
    </style:style>
    <style:style style:name="T403" style:parent-style-name="DefaultParagraphFont" style:family="text">
      <style:text-properties style:font-name-complex="TIMESLT;Times New Roman" fo:color="#000000" style:font-size-complex="12pt" fo:language="en" fo:country="US" style:language-asian="zh" style:country-asian="CN"/>
    </style:style>
    <style:style style:name="T404" style:parent-style-name="DefaultParagraphFont" style:family="text">
      <style:text-properties style:font-name-complex="TIMESLT;Times New Roman" fo:color="#000000" style:font-size-complex="12pt" style:language-asian="zh" style:country-asian="CN"/>
    </style:style>
    <style:style style:name="P405"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11" style:parent-style-name="Normal" style:family="paragraph">
      <style:paragraph-properties fo:widows="0" fo:orphans="0" fo:text-align="justify" fo:text-indent="0.3937in"/>
      <style:text-properties fo:color="#000000" fo:font-size="10pt" style:font-size-asian="10pt" style:language-asian="zh" style:country-asian="CN" fo:hyphenate="false"/>
    </style:style>
    <style:style style:name="P412" style:parent-style-name="Normal" style:family="paragraph">
      <style:paragraph-properties fo:widows="0" fo:orphans="0" fo:text-align="justify" fo:text-indent="0.6694in"/>
      <style:text-properties fo:hyphenate="false"/>
    </style:style>
    <style:style style:name="T413" style:parent-style-name="DefaultParagraphFont" style:family="text">
      <style:text-properties fo:color="#000000" style:font-size-complex="12pt" fo:language="en" fo:country="US"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widows="0" fo:orphans="0" fo:text-align="justify" fo:text-indent="0.6694in"/>
      <style:text-properties fo:hyphenate="false"/>
    </style:style>
    <style:style style:name="P416" style:parent-style-name="Normal" style:family="paragraph">
      <style:paragraph-properties fo:widows="0" fo:orphans="0" fo:text-align="center" style:line-height-at-least="0.1944in" fo:text-indent="-0.027in">
        <style:tab-stops>
          <style:tab-stop style:type="left" style:position="0.5in"/>
          <style:tab-stop style:type="left" style:position="0.9166in"/>
          <style:tab-stop style:type="left" style:position="1.0833in"/>
        </style:tab-stops>
      </style:paragraph-properties>
      <style:text-properties fo:hyphenate="false"/>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text-indent="0.6694in">
        <style:tab-stops>
          <style:tab-stop style:type="left" style:position="-1.3784in"/>
          <style:tab-stop style:type="left" style:position="-0.8861in"/>
        </style:tab-stops>
      </style:paragraph-properties>
    </style:style>
    <style:style style:family="graphic" style:name="a0" style:parent-style-name="Graphics">
      <style:graphic-properties fo:border="none" fo:background-color="transparent" fo:clip="rect(-0.00051in -0.00045in -0.00051in -0.00045in)"/>
    </style:style>
  </office:automatic-styles>
  <office:body>
    <office:text text:use-soft-page-breaks="true">
      <text:p text:style-name="P1"/>
      <text:p text:style-name="P2"><text:span text:style-name="T3"><draw:frame draw:style-name="a0" draw:name="Paveikslėlis 1" text:anchor-type="as-char" svg:x="0in" svg:y="0in" svg:width="0.56667in" svg:height="0.64028in" style:rel-width="scale" style:rel-height="scale"><draw:image xlink:href="media/image1.wmf" xlink:type="simple" xlink:show="embed" xlink:actuate="onLoad"/><svg:title/><svg:desc/></draw:frame></text:span></text:p>
      <text:p text:style-name="P4"/>
      <text:p text:style-name="P5">LIETUVOS POLICIJOS GENERALINIS KOMISARAS</text:p>
      <text:p text:style-name="P6"/>
      <text:p text:style-name="P7">ĮSAKYMAS</text:p>
      <text:p text:style-name="P8"><text:span text:style-name="T9">DĖL<text:s/></text:span><text:span text:style-name="T10">POLICIJOS AREŠTINIŲ ĮRENGIMO IR EKSPLOATAVIMO TAISYKLIŲ</text:span></text:p>
      <text:p text:style-name="P11">PATVIRTINIMO</text:p>
      <text:p text:style-name="P12"/>
      <text:p text:style-name="P13">2020 m. rugsėjo 15 d. Nr. 5-V-783</text:p>
      <text:p text:style-name="P14">Vilnius</text:p>
      <text:p text:style-name="P15"/>
      <text:p text:style-name="P16"><text:span text:style-name="T17">Vadovaudamasis Lietuvos Respublikos Vyriausybės 2004 m. spalio 21 d. nutarimo Nr. 1316 „Dėl normatyvinių statinio saugos ir paskirties dokumentų normavimo sričių paskirstymo tarp valstybės institucijų“</text:span><text:span text:style-name="T18"><text:s/>15<text:s/></text:span><text:span text:style-name="T19">punktu</text:span><text:span text:style-name="T20"><text:s/>ir s</text:span><text:span text:style-name="T21">iekdamas nustatyti<text:s/></text:span><text:span text:style-name="T22">pagrindinius reikalavimus policijos areštinių įrengimui bei materialiniam <text:s/>aprūpinimui:</text:span></text:p>
      <text:p text:style-name="P23"><text:span text:style-name="T24">1</text:span><text:span text:style-name="T25">. T v i r t i n u <text:s/>pridedamas Policijos areštinių įrengimo ir eksploatavimo taisykles (toliau – Taisyklės).</text:span></text:p>
      <text:p text:style-name="P26"><text:span text:style-name="T27">2</text:span><text:span text:style-name="T28">. N u s t a t a u, kad Taisyklių nuostatos yra taikomos naujai statomoms, rekonstruojamoms ar kapitališkai remontuojamoms policijos areštinėms.</text:span></text:p>
      <text:p text:style-name="P29"><text:span text:style-name="T30">3</text:span><text:span text:style-name="T31">.<text:s/></text:span><text:span text:style-name="T32">P r i p a ž į s t u <text:s/>netekusiu galios Lietuvos policijos generalinio komisaro 2002 m. liepos 10 d. įsakymą Nr. 380 „Dėl Teritorinių policijos įstaigų areštinių saugos ir eksploatavimo reikalavimų patvirtinimo“ su visais pakeitimais ir papildymais.</text:span></text:p>
      <text:p text:style-name="P33"><text:span text:style-name="T34">4</text:span><text:span text:style-name="T35">. S k e l b i u <text:s/>šį įsakymą Policijos departamento prie Lietuvos Respublikos vidaus reikalų ministerijos interneto svetainėje.</text:span></text:p>
      <text:p text:style-name="P36"/>
      <text:p text:style-name="P37"/>
      <text:p text:style-name="P38"/>
      <text:p text:style-name="P39"><text:span text:style-name="T40">Policijos generalinis komisaras</text:span><text:span text:style-name="T41"><text:tab/></text:span><text:span text:style-name="T42"><text:tab/><text:s text:c="31"/>Renatas Požėla</text:span></text:p>
      <text:p text:style-name="P43"/>
      <text:p text:style-name="P44"/>
      <text:soft-page-break/>
      <text:p text:style-name="P45"><text:span text:style-name="T46">PATVIRTINTA</text:span></text:p>
      <text:p text:style-name="P47"><text:span text:style-name="T48">Lietuvos policijos generalinio komisaro<text:s/></text:span></text:p>
      <text:p text:style-name="P49"><text:span text:style-name="T50">2020 m. rugsėjo 15 d. įsakymu Nr. 5-V-783</text:span></text:p>
      <text:p text:style-name="P51"/>
      <text:p text:style-name="P52"/>
      <text:p text:style-name="P53"><text:span text:style-name="T54">POLICIJOS AREŠTINIŲ ĮRENGIMO IR EKSPLOATAV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olicijos areštinių įrengimo ir eksploatavimo taisyklės (toliau – Taisyklės) nustato reikalavimus policijos areštinių patalpų įrengimui ir eksploatavimui.</text:span></text:p>
      <text:p text:style-name="P66"><text:span text:style-name="T67">2</text:span><text:span text:style-name="T68">. Taisyklių nuostatos taikomos naujai statomoms, rekonstruojamoms ar kapitališkai remontuojamoms policijos areštinėms. Veikiančioms policijos areštinėms gali būti taikomi tik tie Taisyklių reikalavimai, kurie nesusiję su pastato ar patalpų remonto darbais.</text:span></text:p>
      <text:p text:style-name="P69"><text:span text:style-name="T70">3</text:span><text:span text:style-name="T71">. Taisyklės privalomos juridiniams ir fiziniams asmenims, projektuojantiems, įrengiantiems,<text:s/></text:span><text:span text:style-name="T72">rekonstruojantiems</text:span><text:span text:style-name="T73">, eksploatuojantiems policijos areštines.</text:span></text:p>
      <text:p text:style-name="P74"/>
      <text:p text:style-name="P75"><text:span text:style-name="T76">II</text:span><text:span text:style-name="T77"><text:s/>SKYRIUS</text:span></text:p>
      <text:p text:style-name="P78"><text:span text:style-name="T79">POLICIJOS AREŠTINIŲ ĮRENGIMAS</text:span></text:p>
      <text:p text:style-name="P80"/>
      <text:p text:style-name="P81"><text:span text:style-name="T82">4</text:span><text:span text:style-name="T83">. Policijos areštinių teritorija skirstoma į dvi izoliuotas teritorijas: administracinę ir režiminę (saugomą).</text:span></text:p>
      <text:p text:style-name="P84"><text:span text:style-name="T85">5</text:span><text:span text:style-name="T86">. Administracinėje teritorijoje įrengiama:</text:span></text:p>
      <text:p text:style-name="P87"><text:span text:style-name="T88">5.1</text:span><text:span text:style-name="T89">. policijos areštinės vadovo kabinetas;</text:span></text:p>
      <text:p text:style-name="P90"><text:span text:style-name="T91">5.2</text:span><text:span text:style-name="T92">. policijos areštinės budėtojų padalinio patalpa;</text:span></text:p>
      <text:p text:style-name="P93"><text:span text:style-name="T94">5.3</text:span><text:span text:style-name="T95">.<text:s/></text:span><text:span text:style-name="T96">kabinetai darbuotojams</text:span><text:span text:style-name="T97">;</text:span></text:p>
      <text:p text:style-name="P98"><text:span text:style-name="T99">5.4</text:span><text:span text:style-name="T100">. pareigūnų ir kitų policijos areštinės darbuotojų buitinė patalpa;</text:span></text:p>
      <text:p text:style-name="P101"><text:span text:style-name="T102">5.5</text:span><text:span text:style-name="T103">. pareigūnų ir kitų policijos areštinės darbuotojų persirengimo kambarys (-iai);</text:span></text:p>
      <text:p text:style-name="P104"><text:span text:style-name="T105">5.6</text:span><text:span text:style-name="T106">. pasimatymų patalpos;</text:span></text:p>
      <text:p text:style-name="P107"><text:span text:style-name="T108">5.7</text:span><text:span text:style-name="T109">. asmenų trumpalaikio laikymo patalpos;</text:span></text:p>
      <text:p text:style-name="P110"><text:span text:style-name="T111">5.8</text:span><text:span text:style-name="T112">. perduodamų siuntinių ir smulkiųjų paketų tikrinimo patalpa;</text:span></text:p>
      <text:p text:style-name="P113"><text:span text:style-name="T114">5.9</text:span><text:span text:style-name="T115">. sandėlis asmenų daiktams saugoti;</text:span></text:p>
      <text:p text:style-name="P116"><text:span text:style-name="T117">5.10</text:span><text:span text:style-name="T118">. švarios patalynės laikymo patalpa;</text:span></text:p>
      <text:p text:style-name="P119"><text:span text:style-name="T120">5.11</text:span><text:span text:style-name="T121">. nešvarios patalynės laikymo patalpa;</text:span></text:p>
      <text:p text:style-name="P122"><text:span text:style-name="T123">5.12</text:span><text:span text:style-name="T124">. valymo inventoriaus ir dezinfekcinių medžiagų laikymo patalpa;</text:span></text:p>
      <text:p text:style-name="P125"><text:span text:style-name="T126">5.13</text:span><text:span text:style-name="T127">. tualetas (-ai) personalui;</text:span></text:p>
      <text:p text:style-name="P128"><text:span text:style-name="T129">5.14</text:span><text:span text:style-name="T130">. sanitarinės švaryklos patalpa su persirengimo kambariais ir dušais (policijos areštinėje laikomiems asmenims);</text:span></text:p>
      <text:p text:style-name="P131"><text:span text:style-name="T132">5.15</text:span><text:span text:style-name="T133">. dezinfekcinės kameros patalpa (įrengiama pagal poreikį; ši paslauga gali būti perkama sudarius sutartį su tokią paslaugą teikiančia įstaiga);</text:span></text:p>
      <text:p text:style-name="P134"><text:span text:style-name="T135">5.16</text:span><text:span text:style-name="T136">. uždaras asmenų atvežimo ir išvežimo kiemas.</text:span></text:p>
      <text:p text:style-name="P137"><text:span text:style-name="T138">6</text:span><text:span text:style-name="T139">. Režiminėje (saugomoje) teritorijoje įrengiama:</text:span></text:p>
      <text:p text:style-name="P140"><text:span text:style-name="T141">6.1</text:span><text:span text:style-name="T142">. kameros asmenims laikyti;</text:span></text:p>
      <text:p text:style-name="P143"><text:span text:style-name="T144">6.2</text:span><text:span text:style-name="T145">. kamera, pritaikyt</text:span><text:span text:style-name="T146">a</text:span><text:span text:style-name="T147"><text:s/>asmenims, turintiems negalią, laikyti;</text:span></text:p>
      <text:p text:style-name="P148"><text:span text:style-name="T149">6.3</text:span><text:span text:style-name="T150">. drausmės izoliatorius;</text:span></text:p>
      <text:p text:style-name="P151"><text:span text:style-name="T152">6.4</text:span><text:span text:style-name="T153">. infekcinių ligonių izoliatorius;</text:span></text:p>
      <text:p text:style-name="P154"><text:span text:style-name="T155">6.5</text:span><text:span text:style-name="T156">. apklausos kabinetai;</text:span></text:p>
      <text:p text:style-name="P157"><text:span text:style-name="T158">6.6</text:span><text:span text:style-name="T159">. sveikatos priežiūros specialisto kabinetas;</text:span></text:p>
      <text:p text:style-name="P160"><text:span text:style-name="T161">6.7</text:span><text:span text:style-name="T162">. medicinos procedūrų kabinetas;</text:span></text:p>
      <text:p text:style-name="P163"><text:span text:style-name="T164">6.8</text:span><text:span text:style-name="T165">. kratos ir habitoskopinių duomenų paėmimo patalpa;</text:span></text:p>
      <text:p text:style-name="P166"><text:span text:style-name="T167">6.9</text:span><text:span text:style-name="T168">. maisto išdavimo patalpa su indų plovykla;</text:span></text:p>
      <text:p text:style-name="P169"><text:span text:style-name="T170">6.10</text:span><text:span text:style-name="T171">. dušai;</text:span></text:p>
      <text:p text:style-name="P172"><text:span text:style-name="T173">6.11</text:span><text:span text:style-name="T174">. pasivaikščiojimo kiemeliai;</text:span></text:p>
      <text:p text:style-name="P175"><text:span text:style-name="T176">6.12</text:span><text:span text:style-name="T177">. liftas ar keltuvas (įrengiama pagal poreikį, jei policijos areštinė įrengiama per kelis aukštus ir kai būtina užtikrinti, kad į pastatą galėtų patekti žmonės, turintys negalią).</text:span></text:p>
      <text:p text:style-name="P178"><text:span text:style-name="T179">7</text:span><text:span text:style-name="T180">.<text:s/></text:span><text:span text:style-name="T181">Jei policijos<text:s/></text:span><text:span text:style-name="T182">areštinė įrengiama atskirame pastate, ji visa aptveriama<text:s/></text:span><text:span text:style-name="T183">ne mažiau kaip 3,5 m aukščio išorine aklina apsaugine tvora, virš jos papildomai įrengiama ne mažiau kaip 1,5 m aukščio<text:s/></text:span><text:span text:style-name="T184">įspėjamoji vielos tinklo tvora. Jei policijos areštinė įrengiama policijos įstaigos pastate, kuriame yra ne tik areštinė, tokia tvora aptveriama tik išorinė<text:s/></text:span><text:span text:style-name="T185">areštinės dalis (jei areštinės pastato išorinėje pusėje yra įrengti kamerų, kuriose laikomi asmenys, langai). Areštinės dalis, esanti vidiniame policijos įstaigos kieme, tvora neaptveriama.</text:span></text:p>
      <text:p text:style-name="P186"><text:span text:style-name="T187">8</text:span><text:span text:style-name="T188">. Naujai statomos policijos areštinės negali būti įrengiamos rūsyje ar pusrūsyje.</text:span></text:p>
      <text:p text:style-name="P189"><text:span text:style-name="T190">9</text:span><text:span text:style-name="T191">. Policijos areštinėje esančių patalpų skaičių ir plotą, atsižvelgiant į statomos, rekonstruojamos ar kapitališkai remontuojamos policijos areštinės dydį, uždaromiems asmenims skirtų vietų skaičių nustato policijos generalinio komisaro tvirtinami tipiniai policijos pastatų, statinių ir patalpų reikalavimai.</text:span><text:span text:style-name="T192"><text:tab/></text:span></text:p>
      <text:p text:style-name="P193"/>
      <text:p text:style-name="P194"><text:span text:style-name="T195">III</text:span><text:span text:style-name="T196"><text:s/>SKYRIUS</text:span></text:p>
      <text:p text:style-name="P197"><text:span text:style-name="T198">BENDRIEJI REIKALAVIMAI POLICIJOS AREŠTINIŲ PATALPŲ ĮRENGIMUI<text:s/></text:span></text:p>
      <text:p text:style-name="P199"/>
      <text:p text:style-name="P200"><text:span text:style-name="T201">10</text:span><text:span text:style-name="T202">. Policijos areštinės patalpose turi būti privestos komunikacijos, inžineriniai tinklai, patalpos turi būti šildomos ir vėdinamos. Patalpų mikroklimatas, triukšmo lygis, apšvietimas, patalpų vidaus apdailai ir baldų gamybai naudojamos medžiagos privalo atitikti Lietuvos Respublikos higienos normas.</text:span></text:p>
      <text:p text:style-name="P203"><text:span text:style-name="T204">11</text:span><text:span text:style-name="T205">. Policijos areštinės patalpų grindys, lubos ir sienos turi būti lygios ir padengtos lengvai valoma drėgmei ir dezinfekcinėms medžiagoms atsparia danga.</text:span></text:p>
      <text:p text:style-name="P206"><text:span text:style-name="T207">12</text:span><text:span text:style-name="T208">. Policijos areštinės patalpų vidaus apdailai naudojamos medžiagos ir baldai turi atitikti priešgaisrinės saugos reikalavimus.</text:span></text:p>
      <text:p text:style-name="P209"><text:span text:style-name="T210">13</text:span><text:span text:style-name="T211">. Policijos areštinės patalpose vamzdynai, santechnikos prietaisai, elektros instaliacija, jei yra galimybė, montuojami taip, kad jų nebūtų matyti.</text:span></text:p>
      <text:p text:style-name="P212"><text:span text:style-name="T213">14</text:span><text:span text:style-name="T214">. Projektuojant policijos areštinės patalpas, būtina atsižvelgti į tai, kad visos vietos areštinės kamerose, koridoriuje būtų gerai apžvelgiamos.</text:span></text:p>
      <text:p text:style-name="P215"><text:span text:style-name="T216">15</text:span><text:span text:style-name="T217">. Policijos areštinės koridoriaus su abipusiu kamerų išdėstymu plotis turi būti ne mažesnis kaip 3 m, su vienpusiu kamerų išdėstymu – 2,5 m.</text:span></text:p>
      <text:p text:style-name="P218"><text:span text:style-name="T219">16</text:span><text:span text:style-name="T220">. Policijos areštinės a</text:span><text:span text:style-name="T221">psauginės pavojaus signalizacijos, vaizdo stebėjimo sistemos įrengimo ir priežiūros reikalavimus tvirtina policijos generalinis komisaras.</text:span></text:p>
      <text:p text:style-name="P222"/>
      <text:p text:style-name="P223"><text:span text:style-name="T224">IV</text:span><text:span text:style-name="T225"><text:s/>SKYRIUS<text:s/></text:span></text:p>
      <text:p text:style-name="P226"><text:span text:style-name="T227">BUDĖTOJŲ PADALINIO PATALPOS ĮRENGIMAS</text:span></text:p>
      <text:p text:style-name="P228"/>
      <text:p text:style-name="P229"><text:span text:style-name="T230">17</text:span><text:span text:style-name="T231">. Budėtojų padalinio patalpoje įrengiama:</text:span></text:p>
      <text:p text:style-name="P232"><text:span text:style-name="T233">17.1</text:span><text:span text:style-name="T234">. policijos areštinės apsaugos ir priešgaisrinis pultas, prie kurio prijungiama areštinės apsauginė įsilaužimo ir užpuolimo signalizacija ir priešgaisrinė signalizacija;</text:span></text:p>
      <text:p text:style-name="P235"><text:span text:style-name="T236">17.2</text:span><text:span text:style-name="T237">. policijos areštinės kamerose bei pasivaikščiojimo kiemeliuose esančių asmenų nuotolinio stebėjimo ir areštinės budėtojo ir kamerose bei pasivaikščiojimo kiemeliuose esančių<text:s/></text:span><text:soft-page-break/><text:span text:style-name="T238">asmenų susisiekimo ryšio sistema. Policijos areštinės kamerose ir pasivaikščiojimo kiemeliuose įrengiamos vaizdo stebėjimo kameros su filmavimo galimybe ir telefonspynės, skirtos areštinės kamerose ir pasivaikščiojimo kiemeliuose esantiems asmenims susisiekti su areštinės budėtojų padalinio pareigūnu. Budėtojų padalinio patalpoje įrengiamas vaizdo monitorius, skirtas šiems asmenims stebėti, ir budėtojo ir policijos areštinės kamerose bei pasivaikščiojimo kiemeliuose esančių asmenų ryšio palaikymo įranga. Vaizdo stebėjimo monitoriai ir susisiekimo su policijos areštinės kamerose bei pasivaikščiojimo kiemeliuose esančiais asmenimis ryšio sistema įrengiama ir areštinės postų teritorijose.</text:span></text:p>
      <text:p text:style-name="P239"><text:span text:style-name="T240">Policijos areštinės kamerose esančios vaizdo stebėjimo kameros turi būti įrengiamos taip, kad, vykdant stebėjimą (filmavimą), nebūtų stebima (filmuojama) sanitarinio mazgo zonos vidinė dalis. Kamerose ir pasivaikščiojimo kiemeliuose įrengiamos vaizdo stebėjimo kameros ir telefonspynės turi būti apsaugotos nuo tyčinio sugadinimo;</text:span></text:p>
      <text:p text:style-name="P241"><text:span text:style-name="T242">17.3</text:span><text:span text:style-name="T243">. Asmeninių daiktų saugojimo spintelės su rakinamomis durelėmis, skirtos asmenų, kurie lankosi policijos areštinėje, asmeniniams daiktams laikyti.</text:span></text:p>
      <text:p text:style-name="P244"/>
      <text:p text:style-name="P245"><text:span text:style-name="T246">V</text:span><text:span text:style-name="T247"><text:s/>SKYRIUS<text:s/></text:span></text:p>
      <text:p text:style-name="P248"><text:span text:style-name="T249">KAMERŲ ĮRENGIMAS</text:span></text:p>
      <text:p text:style-name="P250"/>
      <text:p text:style-name="P251"><text:span text:style-name="T252">18</text:span><text:span text:style-name="T253">. Policijos areštinėse asmenys laikomi rakinamose kamerose. Gyvenimo ir buities sąlygos kamerose turi atitikti Lietuvos Respublikos higienos normas.</text:span></text:p>
      <text:p text:style-name="P254"><text:span text:style-name="T255">19</text:span><text:span text:style-name="T256">. Kameroje turi būti:</text:span></text:p>
      <text:p text:style-name="P257"><text:span text:style-name="T258">19.1</text:span><text:span text:style-name="T259">. langas, pro kurį turi patekti natūrali dienos šviesa. Lango angoje iš išorinės patalpų pusės įrengiamos metalinės grotos. Lango stiklas turi būti atsparus smūgiams;</text:span></text:p>
      <text:p text:style-name="P260"><text:span text:style-name="T261">19.2</text:span><text:span text:style-name="T262">.<text:s/></text:span><text:span text:style-name="T263">išorinės ir vidinės (grotinės) metalinės durys. Duryse turi būti įrengiama stebėjimo akutė ar langelis ir užsklendžiamas langelis maistui, knygoms ir kitiems daiktams perduoti. Langelis turi atsidaryti tik į koridoriaus pusę ir būti rakinamas. Vidinėse ir išorinėse duryse įtaisomi mechaniniai arba elektromechaniniai užraktai, kad kameroje laikomi asmenys negalėtų durų atsklęsti. Vidinės durys turi būti iš skersinių plieninių juostų ir įstatomų į jas ne plonesnių kaip 1,6 cm skersmens lygaus paviršiaus plieninių strypų. Išorinės ir vidinės durys turi atsidaryti tik į koridoriaus pusę, prie išorinių durų įrengiamas atidarymo ribotuvas. Išorinių durų užraktas gali būti montuojamas į sieną. Visoms policijos areštinėje esančių kamerų durims ir stebėjimo langeliams atrakinti gali būti naudojamas vienas raktas (kortelė);</text:span></text:p>
      <text:p text:style-name="P264"><text:span text:style-name="T265">19.3</text:span><text:span text:style-name="T266">. dieninis ir naktinis apšvietimas. Kamerose turi būti įrengiami kištukiniai lizdai. Elektros laidai montuojami paslėptuoju būdu kameros sienose ir lubose po tinku. Koridoriuje prie kameros įrengiami elektros jungikliai;</text:span></text:p>
      <text:p text:style-name="P267"><text:span text:style-name="T268">19.4</text:span><text:span text:style-name="T269">. vidinio ryšio sistema (vaizdo stebėjimo kameros (įrengiamos taip, kad nebūtų stebima sanitarinio mazgo zona), telefonspynės, aliarminio iškvietimo mygtukai);</text:span></text:p>
      <text:p text:style-name="P270"><text:span text:style-name="T271">19.5</text:span><text:span text:style-name="T272">. sanitarinio mazgo patalpa. Ši patalpa turi būti atitverta nuo likusio kameros ploto ne žemesne kaip 1,8 m aukščio pertvara. Esant galimybei, sanitarinis mazgas gali būti ir visiškai izoliuotas nuo likusio kameros ploto, pertvaras įrengiant iki lubų. Sanitarinio mazgo patalpos vidinė dalis turi būti padengta lengvai valoma drėgmei ir dezinfekcijos medžiagoms atsparia danga. Sanitarinio mazgo patalpoje įrengiami antivandalinis praustuvas, į kurį tiekiamas vanduo turi atitikti geriamojo vandens kokybės reikalavimus, ir antivandalinis klozetas. Sanitarinio mazgo patalpa turi turėti atskirą oro ventiliacijos sistemą ir apšvietimą;</text:span></text:p>
      <text:p text:style-name="P273"><text:span text:style-name="T274">19.6</text:span><text:span text:style-name="T275">. vientisos tvirtos konstrukcijos (metalo, betono ar kitos ilgaamžės medžiagos) prie grindų tvirtinamos vieno aukšto lovos (įrengiant lovas, būtina atkreipti dėmesį į lovos konstrukcijos medžiagų ir naudotino čiužinio suderinamumą, kad būtų išvengta galimo čiužinio drėkimo), taburetės (suoliukai) kiekvienam asmeniui ir bendras stalas. Po lova, jei yra galimybė, gali būti įrengiama dėžė asmeniniams daiktams sudėti. Kiekvienai policijos areštinėje laikomų asmenų vietai<text:s/></text:span><text:span text:style-name="T276">numatomas</text:span><text:span text:style-name="T277"><text:s/>minkštasis inventorius: čiužinys (rekomenduotini dirbtine oda aptraukti čiužiniai, kuriuos būtų galima<text:s/></text:span><text:soft-page-break/><text:span text:style-name="T278">lengvai dezinfekuoti, nenaudojant sudėtingų dezinfekavimo įrenginių), pagalvė, antklodė ir trys komplektai patalynės. Vieną patalynės komplektą turi sudaryti paklodė, užvalkalas antklodei, užvalkalas pagalvei ir du rankšluosčiai (vietoje užvalkalo antklodei gali būti naudojama paklodė);</text:span></text:p>
      <text:p text:style-name="P279"><text:span text:style-name="T280">19.7</text:span><text:span text:style-name="T281">. spintelė arba lentyna maisto produktams, knygoms ir kitiems daiktams susidėti kiekvienam asmeniui;</text:span></text:p>
      <text:p text:style-name="P282"><text:span text:style-name="T283">19.8</text:span><text:span text:style-name="T284">. viršutinių drabužių pakaba (bendra);</text:span></text:p>
      <text:p text:style-name="P285"><text:span text:style-name="T286">19.9</text:span><text:span text:style-name="T287">. natūralus vėdinimas (langai su pravėrimo funkcija arba langai su orlaidėmis) arba mechaninis vėdinimas;</text:span></text:p>
      <text:p text:style-name="P288"><text:span text:style-name="T289">19.10</text:span><text:span text:style-name="T290">. patalpos šildymo įranga.</text:span></text:p>
      <text:p text:style-name="P291"><text:span text:style-name="T292">20</text:span><text:span text:style-name="T293">. Kameroje, pritaikytoje asmenims, turintiems negalią, laikyti, įrengiamos platesnės durys (neįrengiamas durų slenkstis), neįgaliems asmenims pritaikyti sanitarinio mazgo įrenginiai.<text:s/></text:span></text:p>
      <text:p text:style-name="P294"><text:span text:style-name="T295">21</text:span><text:span text:style-name="T296">. Kamerų langai ir durys turi būti blokuojami apsaugos signalizacijos priemonėmis. Rekomenduotina, kad kamerų langai būtų nukreipti į vidinį policijos įstaigos kiemą. Langų kontrolė iš lauko pusės užtikrinama techninėmis priemonėmis.</text:span></text:p>
      <text:p text:style-name="P297"><text:span text:style-name="T298">22</text:span><text:span text:style-name="T299">.<text:s/></text:span><text:span text:style-name="T300">Policijos areštinės kamerų išorinėms (lauko) ir vidinėms sienoms įrengti turi būti naudojamos atsparios ir ilgalaikį naudojimą garantuojančios statybinės ir apdailos medžiagos, siekiant užkirsti kelią asmenų galimam pabėgimui, tyčiniam fiziniam poveikiui (smūgiams ir pan.). Vidinės sienos tarp kamerų ir sienos tarp kamerų ir koridoriaus izoliuojamos taip, kad asmenys negalėtų susisiekti ir susikalbėti. Kamerų sienų storis, jų atsparumo tyčiniam fiziniam poveikiui ir garso izoliavimo lygis įvertinamas statomos naujos ar renovuojamos esamos policijos areštinės projektavimo metu, atsižvelgiant į pasirinktų statybinių ir apdailos medžiagų technines charakteristikas. Tiek išorinės, tiek vidinės kamerų sienos viduje (paslepiant) turi būti sutvirtinamos iš ne mažesnių nei 0,8 cm skersmens metalinių strypų (akutės dydis – ne didesnis nei 20 x 20 cm) suvirintu tinklu.</text:span></text:p>
      <text:p text:style-name="P301"><text:span text:style-name="T302">23</text:span><text:span text:style-name="T303">. Policijos areštinės perdangos išliejamos iš monolitinio betono arba gelžbetoninių plokščių, kurių storis turi būti ne mažesnis kaip 22 cm. Neatitinkančios šių reikalavimų perdangos sutvirtinamos iš ne mažesnių nei 0,8 cm skersmens metalinių strypų (akutės dydis<text:s/></text:span><text:span text:style-name="T304">– ne didesnis nei 20<text:s/></text:span><text:span text:style-name="T305">x 20 cm) suvirintu tinklu.</text:span></text:p>
      <text:p text:style-name="P306"><text:span text:style-name="T307">Pirmame aukšte<text:s/></text:span><text:span text:style-name="T308">esančių kamerų grindys sutvirtinamos iš ne mažesnių nei 0,8 cm skersmens metalinių strypų (akutės dydis<text:s/></text:span><text:span text:style-name="T309">– ne didesnis nei 20<text:s/></text:span><text:span text:style-name="T310">x 20 cm) suvirintu tinklu.<text:s/></text:span></text:p>
      <text:p text:style-name="P311"><text:span text:style-name="T312">2</text:span><text:span text:style-name="T313">4</text:span><text:span text:style-name="T314">. Kamerų baldai ir inventorius turi būti pagaminti ir įrengti taip, kad jų nebūtų galima lengvai išardyti ar panaudoti užpuolimui.</text:span></text:p>
      <text:p text:style-name="P315"><text:span text:style-name="T316">25</text:span><text:span text:style-name="T317">.<text:s/></text:span><text:span text:style-name="T318">Pagrindiniai vandentiekio vamzdynai negali tęstis per visas kameras. Įvadas į kamerą turi turėti uždaromąjį ventilį už kameros ribų. Kanalizacijos stovai ir pravalos turi būti įrengiami už kameros ribų.</text:span></text:p>
      <text:p text:style-name="P319"/>
      <text:p text:style-name="P320"><text:span text:style-name="T321">VI</text:span><text:span text:style-name="T322"><text:s/>SKYRIUS<text:s/></text:span></text:p>
      <text:p text:style-name="P323"><text:span text:style-name="T324">PASIVAIKŠČIOJIMO KIEMELIŲ ĮRENGIMAS</text:span></text:p>
      <text:p text:style-name="P325"/>
      <text:p text:style-name="P326"><text:span text:style-name="T327">2</text:span><text:span text:style-name="T328">6</text:span><text:span text:style-name="T329">. Pasivaikščiojimo kiemeliai, skirti į policijos areštinę uždarytiems asmenims pasivaikščioti gryname ore, įrengiami viršutiniame areštinės pastato režiminės teritorijos kamerų bloko aukšte, kad pasivaikščioti išėjusius asmenis būtų galima stebėti iš areštinės koridoriaus, analogiškai kaip stebimi asmenys, esantys areštinės kamerose, t. y. įėjimo į pasivaikščiojimo kiemelį durys įrengiamos taip pat kaip ir areštinės kamerų išorinės durys su stebėjimo langeliu. Vidinės įėjimo į pasivaikščiojimo kiemelį durys neįrengiamos.</text:span></text:p>
      <text:p text:style-name="P330"><text:span text:style-name="T331">2</text:span><text:span text:style-name="T332">7</text:span><text:span text:style-name="T333">. Jei nėra galimybės pasivaikščiojimo kiemelių įrengti paskutiniame policijos areštinės pastato aukšte, jie gali būti įrengiami pastato pirmo aukšto teritorijoje (ant žemės). Įrengiant tokius pasivaikščiojimo kiemelius, policijos areštinės pareigūnams turi būti sudaryta galimybė pasivaikščiojimo kiemeliuose esančius asmenis stebėti iš vidinės (šildomos) policijos areštinės pastato (koridoriaus) pusės.</text:span></text:p>
      <text:p text:style-name="P334"><text:span text:style-name="T335">2</text:span><text:span text:style-name="T336">8</text:span><text:span text:style-name="T337">. Pasivaikščiojimo kiemelio viršutinė dalis uždengiama metaliniu grotuotu rėmu (akutės dydis ne didesnis kaip 15 x 15 cm). Grotuotas rėmas uždengiamas metaliniu tinklu, kurio akutės dydis ne didesnis kaip 5 x 5 cm. Pasivaikščiojimo kiemelyje įrengiami ne mažesni kaip <text:s text:c="3"/></text:span><text:span text:style-name="T338">1,2 m pločio stogeliai, kad pasivaikščiojimo metu asmenys galėtų pasislėpti nuo atmosferos kritulių. Pasivaikščiojimo kiemeliuose turi būti įrengta atmosferos kritulių vandens šalinimo sistema,<text:s/></text:span><text:span text:style-name="T339">pritvirtinti suoliukai, šiukšliadėžės.</text:span></text:p>
      <text:p text:style-name="P340"><text:span text:style-name="T341">2</text:span><text:span text:style-name="T342">9</text:span><text:span text:style-name="T343">. Rekomenduotinas pasivaikščiojimo kiemelių skaičius – ne mažiau kaip 20 procentų nuo policijos areštinėje įrengtų asmenims uždaryti skirtų kamerų skaičiaus.<text:s/></text:span><text:span text:style-name="T344">Pasivaikščiojimo kiemelių sienos turi būti ne žemesnės kaip 3,5 m aukščio.</text:span></text:p>
      <text:p text:style-name="P345"/>
      <text:p text:style-name="P346"><text:span text:style-name="T347">VII</text:span><text:span text:style-name="T348"><text:s/>SKYRIUS<text:s/></text:span></text:p>
      <text:p text:style-name="P349"><text:span text:style-name="T350">PASIMATYMŲ PATALPŲ ĮRENGIMAS</text:span></text:p>
      <text:p text:style-name="P351"/>
      <text:p text:style-name="P352"><text:span text:style-name="T353">30</text:span><text:span text:style-name="T354">. Policijos areštinėje įrengiamos pasimatymų patalpos,<text:s/></text:span><text:span text:style-name="T355">fiziškai atskiriant areštinėje laikomą asmenį nuo lankytojų.</text:span></text:p>
      <text:p text:style-name="P356"><text:span text:style-name="T357">31</text:span><text:span text:style-name="T358">. Pasimatymų patalpa dalijama į dvi atskiras dalis – viena skirta policijos areštinėje laikomam asmeniui, kita – pasimatyti atvykusiems lankytojams. Patalpoje iš abiejų pusių įrengiamas stalas. Stalas vienu galu turi remtis į sieną. Nuo stalviršio apačios iki grindų stalas pertveriamas ištisine pertvara. Pagal stalo ilgį nuo lubų iki stalo viršaus įrengiama permatoma pertvara, izoliuojanti lankytojus ir areštinėje laikomą asmenį nuo fizinio kontakto. Įrengiant keletą pasimatymų patalpų, toje stalo pusėje, kurioje turi sėdėti areštinėje laikomas asmuo, įrengiamos kabinos. Visos kabinos nuo grindų iki lubų atskiriamos pertvaromis. Nuo grindų iki stalo viršaus pertvarų šonai turi būti nepermatomi. Likusioje pertvarų dalyje iki lubų įrengiamos permatomos pertvaros. Kiekvienos kabinos viduje įrengiamas telefoninis pasikalbėjimo su priešais kabiną kitoje pertvaros pusėje esančiais asmenimis įrenginys, kuris įjungiamas ir išjungiamas iš pasimatymus prižiūrinčio areštinės darbuotojo vietos, taip pat įrengiama po vieną prie grindų pritvirtintą taburetę. Stalo pusėje, skirtoje atvykusiems lankytojams sėdėti, pastatomas reikiamas kiekis kėdžių. Kabinos uždaromos užsklendžiamomis arba rakinamomis durimis. Pasimatymai gali būti kontroliuojami vaizdo stebėjimo priemonėmis.</text:span></text:p>
      <text:p text:style-name="P359"/>
      <text:p text:style-name="P360"><text:span text:style-name="T361">VIII</text:span><text:span text:style-name="T362"><text:s/>SKYRIUS<text:s/></text:span></text:p>
      <text:p text:style-name="P363"><text:span text:style-name="T364">KITŲ PATALPŲ ĮRENGIMAS</text:span></text:p>
      <text:p text:style-name="P365"/>
      <text:p text:style-name="P366"><text:span text:style-name="T367">32</text:span><text:span text:style-name="T368">.<text:s/></text:span><text:span text:style-name="T369">Drausmės izoliatoriaus kameroje turi būti sanitarinis mazgas (jame įrengiamas antivandalinis klozetas ir antivandalinis praustuvas), lova, sieninė lentyna asmens higienos reikmenims sudėti, viršutinių drabužių pakaba ir pritvirtinti prie grindų stalas bei taburetė. Lango stiklas iš vidaus aptraukiamas metaliniu tinklu. Elektros lemputė įrengiama nišoje virš kameros durų arba lubose ir aptraukiama metaliniu tinklu. Kameros sienos gali būti padengtos paminkštinta (pvz., specialia guma) ir lengvai valoma tyčiniam fiziniam poveikiui, susižalojimui ar sugadinimui atsparia medžiaga.<text:s/></text:span></text:p>
      <text:p text:style-name="P370"><text:span text:style-name="T371">3</text:span><text:span text:style-name="T372">3</text:span><text:span text:style-name="T373">.<text:s/></text:span><text:span text:style-name="T374">Asmenų trumpalaikio laikymo patalpoje įrengiamas prie grindų pritvirtintas suolas ir metalinis praustuvas, į kurį tiekiamas šaltas vanduo, klozetas neįrengiamas.</text:span></text:p>
      <text:p text:style-name="P375"><text:span text:style-name="T376">3</text:span><text:span text:style-name="T377">4</text:span><text:span text:style-name="T378">. Infekcinių ligonių izoliatorius įrengiamas analogiškai kaip ir kamera asmenims laikyti, išskyrus tai, kad jame turi būti prieškambaris su visiškai nuo kitos kameros dalies atskirta sanitarinio mazgo patalpa, kurioje įrengiami antivandalinis klozetas ir antivandalinis praustuvas.</text:span></text:p>
      <text:p text:style-name="P379"><text:span text:style-name="T380">3</text:span><text:span text:style-name="T381">5</text:span><text:span text:style-name="T382">. Apklausos kabinete turi būti įrengta kompiuterizuota darbo vieta pareigūnams. Policijos areštinėje laikomam asmeniui ne mažesnė kaip 1 kv. m erdvė iki lubų atitveriama grotuota pertvara iš kartu suvirintų metalo juostų ir į jas įstatomų 1,6 cm skersmens strypų. Pertvaroje įrengiamos rakinamos durys ir paliekamas tarpas dokumentams perduoti.</text:span></text:p>
      <text:p text:style-name="P383"><text:span text:style-name="T384">3</text:span><text:span text:style-name="T385">6</text:span><text:span text:style-name="T386">. Perduodamų siuntinių ir smulkiųjų paketų tikrinimo patalpoje įrengiamas praustuvas, į kurį tiekiamas karštas ir šaltas vanduo, lentynos siuntiniams laikyti, stalas, svarstyklės, spintelė patikros įrankiams laikyti.</text:span></text:p>
      <text:p text:style-name="P387"><text:span text:style-name="T388">3</text:span><text:span text:style-name="T389">7</text:span><text:span text:style-name="T390">. Pareigūnų ir kitų policijos areštinės darbuotojų buitinei patalpai ir personalo tualeto patalpai turi būti tiekiamas šaltas ir karštas vanduo, jis turi atitikti geriamojo vandens kokybės reikalavimus. Tualeto patalpos prieškambaryje turi būti įrengti praustuvas, elektrinis rankų džiovintuvas.<text:s/></text:span></text:p>
      <text:p text:style-name="P391"><text:span text:style-name="T392">3</text:span><text:span text:style-name="T393">8</text:span><text:span text:style-name="T394">.<text:s/></text:span><text:span text:style-name="T395">Pareigūnų ir kitų policijos areštinės darbuotojų p</text:span><text:span text:style-name="T396">ersirengimo kambaryje turi būti dušas, rūbų skalbyklė ir džiovyklė.</text:span></text:p>
      <text:p text:style-name="P397"><text:span text:style-name="T398">3</text:span><text:span text:style-name="T399">9</text:span><text:span text:style-name="T400">. Sanitarinės švaryklos patalpoje įrengiami dušai, į kuriuos tiekiamas karštas ir šaltas vanduo, persirengimo kambariuose turi būti suolų, sieninių pakabų viršutiniams drabužiams.</text:span></text:p>
      <text:p text:style-name="P401"><text:span text:style-name="T402">40</text:span><text:span text:style-name="T403">.<text:s/></text:span><text:span text:style-name="T404">Valymo inventoriaus ir dezinfekcinių medžiagų laikymo patalpoje turi būti įrengta ištraukiamoji ventiliacija, taip pat plautuvė, lentynos, pakabos šepečiams, elektrinis šluosčių džiovintuvas.</text:span></text:p>
      <text:p text:style-name="P405"/>
      <text:p text:style-name="P406"><text:span text:style-name="T407">IX</text:span><text:span text:style-name="T408"><text:s/>SKYRIUS<text:s/></text:span></text:p>
      <text:p text:style-name="P409"><text:span text:style-name="T410">BAIGIAMOSIOS NUOSTATOS</text:span></text:p>
      <text:p text:style-name="P411"/>
      <text:p text:style-name="P412"><text:span text:style-name="T413">41</text:span><text:span text:style-name="T414">. Policijos areštinių patalpos, įrenginiai ir inventorius eksploatuojami laikantis Lietuvos Respublikos higienos normų ir kitų teisės aktų reikalavimų.</text:span></text:p>
      <text:p text:style-name="P415"/>
      <text:p text:style-name="P416"><text:span text:style-name="T417">_____________________________</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03</meta:initial-creator>
    <dc:creator>adlibuser</dc:creator>
    <meta:creation-date>2020-09-15T14:19:00Z</meta:creation-date>
    <dc:date>2020-09-15T14:19:00Z</dc:date>
    <meta:print-date>2015-01-06T10:50:00Z</meta:print-date>
    <meta:template xlink:href="Normal.dotm" xlink:type="simple"/>
    <meta:editing-cycles>2</meta:editing-cycles>
    <meta:editing-duration>PT0S</meta:editing-duration>
    <meta:document-statistic meta:page-count="8" meta:paragraph-count="322" meta:word-count="2279" meta:character-count="19053" meta:row-count="1005" meta:non-whitespace-character-count="17096"/>
  </office:meta>
</office:document-meta>
</file>