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line-height="11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1 m. birželio 4 d. Nr. V-1332</text:p>
      <text:p text:style-name="P19">Vilnius</text:p>
      <text:p text:style-name="P20"/>
      <text:p text:style-name="P21"><text:span text:style-name="T22">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4">Lietuvos Respublikos sveikatos apsaugos ministro<text:s/></text:span><text:span text:style-name="T25">2020 m. kovo 12 d. įsakymu Nr. V-352 „Dėl<text:s/></text:span><text:span text:style-name="T26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7"><text:span text:style-name="T28">1</text:span><text:span text:style-name="T29">.<text:s/></text:span><text:span text:style-name="T30">Pakeičiu<text:s/></text:span>8.1.9.2<text:s/><text:span text:style-name="T31">papunktį ir jį išdėstau taip</text:span><text:span text:style-name="T32">:</text:span></text:p>
      <text:p text:style-name="P33"><text:span text:style-name="T34">„</text:span><text:span text:style-name="T35">8.1.9.2</text:span><text:span text:style-name="T36">. prieš patenkant į brandos egzamino centrą atliekamas greitasis antigeno testas ir jo rezultatas yra neigiamas. Jeigu tyrimas atliekamas mobiliajame punkte, jis turi būti atliekamas ne anksčiau nei 16 val. laikotarpiu iki egzamino pradžios;“.</text:span></text:p>
      <text:p text:style-name="P37">2.<text:s/><text:span text:style-name="T38">Pakeičiu<text:s/></text:span><text:span text:style-name="T39">8.3.5.2<text:s/></text:span><text:span text:style-name="T40">papunkčio pirmąją pastraipą ir ją išdėstau taip:</text:span></text:p>
      <text:p text:style-name="P41">„<text:span text:style-name="T42">8.3.5.2</text:span><text:span text:style-name="T43"><text:s/>prieš patenkant į brandos egzamino centrą atliekamas greitasis antigeno testas ir jo rezultatas yra neigiamas. Jeigu tyrimas atliekamas mobiliajame punkte, jis turi būti atliekamas ne anksčiau nei 16 val. laikotarpiu iki egzamino pradžios;</text:span>“.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04T11:57:00Z</meta:creation-date>
    <dc:date>2021-06-04T11:57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237" meta:character-count="1872" meta:row-count="28" meta:non-whitespace-character-count="1645"/>
  </office:meta>
</office:document-meta>
</file>