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3.7993in"/>
    </style:style>
    <style:style style:name="TableColumn39" style:family="table-column">
      <style:table-column-properties style:column-width="2.6861in"/>
    </style:style>
    <style:style style:name="Table37" style:family="table">
      <style:table-properties style:width="6.4854in" style:rel-width="97%" fo:margin-left="0.075in" table:align="left"/>
    </style:style>
    <style:style style:name="TableRow40" style:family="table-row">
      <style:table-row-properties style:min-row-height="0.1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909in"/>
    </style:style>
    <style:style style:name="TableRow53" style:family="table-row">
      <style:table-row-properties style:min-row-height="0.17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909in"/>
    </style:style>
    <style:style style:name="TableRow59" style:family="table-row">
      <style:table-row-properties style:min-row-height="0.17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NAŠAUS GYDOMOJO POVEIKIO VAISTINIŲ PREPARATŲ<text:s/></text:span><text:span text:style-name="T17">DAPAGLIFLOZINUM</text:span><text:span text:style-name="T18">,<text:s/></text:span><text:span text:style-name="T19">EMPAGLIFLOZINUM</text:span><text:span text:style-name="T20"><text:s/>IR</text:span><text:span text:style-name="T21"><text:s/>ERTUGLIFLOZINUM<text:s/></text:span><text:span text:style-name="T22">GRUPĖS IR EKVIVALENTINIŲ DOZIŲ JŲ BAZINEI KAINAI APSKAIČIUOTI PATVIRTINIMO</text:span></text:p>
      <text:p text:style-name="P23"/>
      <text:p text:style-name="P24">2022 m. spalio 27 d. Nr. V-1608</text:p>
      <text:p text:style-name="P25">Vilnius</text:p>
      <text:p text:style-name="P26"/>
      <text:p text:style-name="P27"><text:span text:style-name="T28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spalio 6 d. protokolo Nr. LKV-21/22 sprendimą siūlyti sukurti naują Panašaus gydomojo poveikio vaistinių preparatų grupę:</text:span></text:p>
      <text:p text:style-name="P29">1. T v i r t i n u <text:s/>p<text:span text:style-name="T30">anašaus gydomojo poveikio vaistinių preparatų</text:span><text:span text:style-name="T31"><text:s/></text:span><text:span text:style-name="T32">Dapagliflozinum, Empagliflozinum<text:s/></text:span><text:span text:style-name="T33">ir</text:span><text:span text:style-name="T34"><text:s/>Ertugliflozinum</text:span><text:span text:style-name="T35"><text:s/></text:span>grupę ir šias<text:s/><text:span text:style-name="T36">ekvivalentines dozes bazinei kainai nustatyti</text:span>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Vaistinio preparato bendrinis pavadinimas</text:span></text:p>
          </table:table-cell>
          <table:table-cell table:style-name="TableCell44">
            <text:p text:style-name="P45"><text:span text:style-name="T46">Ekvivalentinė dozė</text:span></text:p>
          </table:table-cell>
        </table:table-row>
        <table:table-row table:style-name="TableRow47">
          <table:table-cell table:style-name="TableCell48">
            <text:p text:style-name="P49"><text:span text:style-name="T50">Dapagliflozinum</text:span></text:p>
          </table:table-cell>
          <table:table-cell table:style-name="TableCell51">
            <text:p text:style-name="P52">10 miligramų (mg)</text:p>
          </table:table-cell>
        </table:table-row>
        <table:table-row table:style-name="TableRow53">
          <table:table-cell table:style-name="TableCell54">
            <text:p text:style-name="P55"><text:span text:style-name="T56">Empagliflozinum</text:span></text:p>
          </table:table-cell>
          <table:table-cell table:style-name="TableCell57">
            <text:p text:style-name="P58">10 miligramų (mg)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Ertugliflozinum</text:span></text:p>
          </table:table-cell>
          <table:table-cell table:style-name="TableCell63">
            <text:p text:style-name="P64">5 miligramai (mg)</text:p>
          </table:table-cell>
        </table:table-row>
      </table:table>
      <text:p text:style-name="Normal"/>
      <text:p text:style-name="P65"><text:span text:style-name="T66">2</text:span><text:span text:style-name="T67">. N u s t a t a u, kad šis įsakymas įsigalioja 2023 m. sausio 2 d.</text:span></text:p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2-10-27T17:54:00Z</meta:creation-date>
    <dc:date>2022-10-27T17:54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82" meta:character-count="1403" meta:row-count="38" meta:non-whitespace-character-count="1256"/>
  </office:meta>
</office:document-meta>
</file>