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15%" fo:margin-right="-0.0006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right="-0.0006in"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right="-0.0006in" fo:text-indent="0.4923in">
        <style:tab-stops>
          <style:tab-stop style:type="left" style:position="0.3937in"/>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right="-0.0006in"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margin-right="-0.0006in" fo:text-indent="0.4923in">
        <style:tab-stops>
          <style:tab-stop style:type="left" style:position="0.3937in"/>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3937in"/>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3937in"/>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3937in"/>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3937in"/>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text-align="center" fo:text-indent="1.477in" style:page-number="1"/>
      <style:text-properties style:font-size-complex="12pt" style:language-asian="ar" style:country-asian="SA"/>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 style:parent-style-name="Normal" style:family="paragraph">
      <style:paragraph-properties fo:text-align="center">
        <style:tab-stops>
          <style:tab-stop style:type="center" style:position="3.3465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P106" style:parent-style-name="Normal" style:family="paragraph">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P163" style:parent-style-name="Normal" style:family="paragraph">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style:font-name-asian="PMingLiU" fo:color="#000000" style:font-size-complex="12pt"/>
    </style:style>
    <style:style style:name="T221" style:parent-style-name="DefaultParagraphFont" style:family="text">
      <style:text-properties style:font-name-asian="PMingLiU" fo:color="#000000" style:font-size-complex="12pt"/>
    </style:style>
    <style:style style:name="T222" style:parent-style-name="DefaultParagraphFont" style:family="text">
      <style:text-properties style:font-name-asian="PMingLiU"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PMingLiU"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PMingLiU"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style:font-name-asian="PMingLiU" fo:color="#000000" style:font-size-complex="12pt"/>
    </style:style>
    <style:style style:name="T238" style:parent-style-name="DefaultParagraphFont" style:family="text">
      <style:text-properties style:font-name-asian="PMingLiU" fo:color="#000000" style:font-size-complex="12pt"/>
    </style:style>
    <style:style style:name="T239" style:parent-style-name="DefaultParagraphFont" style:family="text">
      <style:text-properties style:font-name-asian="PMingLiU"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right="-0.0006in" fo:text-indent="0.4923in">
        <style:tab-stops>
          <style:tab-stop style:type="left" style:position="0.3937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25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P261" style:parent-style-name="Normal" style:family="paragraph">
      <style:text-properties style:font-size-complex="12pt"/>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8861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8861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8861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8861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8861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50%" fo:margin-right="-0.1979in" fo:text-indent="0.4923in">
        <style:tab-stops>
          <style:tab-stop style:type="left" style:position="0.3937in"/>
          <style:tab-stop style:type="left" style:position="0.9847in"/>
          <style:tab-stop style:type="left" style:position="1.083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margin-right="-0.0006in" fo:text-indent="0.4923in">
        <style:tab-stops>
          <style:tab-stop style:type="left" style:position="0.3937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P398" style:parent-style-name="Normal" style:family="paragraph">
      <style:paragraph-properties fo:text-align="center" fo:text-indent="0.5in">
        <style:tab-stops>
          <style:tab-stop style:type="left" style:position="0.7875in"/>
        </style:tab-stops>
      </style:paragraph-properties>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center" fo:text-indent="0.5in">
        <style:tab-stops>
          <style:tab-stop style:type="left" style:position="0.7875in"/>
        </style:tab-stops>
      </style:paragraph-properties>
    </style:style>
    <style:style style:name="T402" style:parent-style-name="DefaultParagraphFont" style:family="text">
      <style:text-properties style:font-name-asian="Calibri" fo:font-weight="bold" style:font-weight-asian="bold" fo:color="#000000" style:font-size-complex="12pt" style:language-asian="lt" style:country-asian="LT"/>
    </style:style>
    <style:style style:name="P403" style:parent-style-name="Normal" style:family="paragraph">
      <style:text-properties style:font-size-complex="12pt"/>
    </style:style>
    <style:style style:name="P404" style:parent-style-name="Normal" style:family="paragraph">
      <style:paragraph-properties fo:text-align="justify" style:vertical-align="middle"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center" style:vertical-align="middle"/>
      <style:text-properties fo:hyphenate="false"/>
    </style:style>
    <style:style style:name="P477" style:parent-style-name="Normal" style:family="paragraph">
      <style:paragraph-properties fo:text-align="center" style:vertical-align="middle"/>
      <style:text-properties fo:hyphenate="fals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vertical-align="middle"/>
      <style:text-properties fo:hyphenate="false"/>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vertical-align="middle"/>
      <style:text-properties style:font-size-complex="12pt" fo:hyphenate="false"/>
    </style:style>
    <style:style style:name="P48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center">
        <style:tab-stops>
          <style:tab-stop style:type="left" style:position="0.2958in"/>
        </style:tab-stops>
      </style:paragraph-properties>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P506" style:parent-style-name="Normal" style:family="paragraph">
      <style:paragraph-properties fo:text-align="center">
        <style:tab-stops>
          <style:tab-stop style:type="left" style:position="0.2958in"/>
        </style:tab-stops>
      </style:paragraph-properties>
    </style:style>
    <style:style style:name="T507" style:parent-style-name="DefaultParagraphFont" style:family="text">
      <style:text-properties style:font-name-asian="Calibri" fo:font-weight="bold" style:font-weight-asian="bold" fo:color="#000000" style:font-size-complex="12pt" style:language-asian="lt" style:country-asian="LT"/>
    </style:style>
    <style:style style:name="P508" style:parent-style-name="Normal" style:family="paragraph">
      <style:text-properties style:font-size-complex="12pt"/>
    </style:style>
    <style:style style:name="P50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50%" fo:text-indent="0.5in"/>
    </style:style>
    <style:style style:name="P525" style:parent-style-name="Normal" style:family="paragraph">
      <style:paragraph-properties fo:text-align="center" style:vertical-align="middle" fo:text-indent="0.5in"/>
    </style:style>
    <style:style style:name="T526" style:parent-style-name="DefaultParagraphFont" style:family="text">
      <style:text-properties style:font-name-asian="Calibri" fo:font-weight="bold" style:font-weight-asian="bold" fo:color="#000000" style:font-size-complex="12pt" style:language-asian="lt" style:country-asian="LT"/>
    </style:style>
    <style:style style:name="T527" style:parent-style-name="DefaultParagraphFont" style:family="text">
      <style:text-properties style:font-name-asian="Calibri" fo:font-weight="bold" style:font-weight-asian="bold" fo:color="#000000" style:font-size-complex="12pt" style:language-asian="lt" style:country-asian="LT"/>
    </style:style>
    <style:style style:name="P528" style:parent-style-name="Normal" style:family="paragraph">
      <style:paragraph-properties fo:text-align="center" style:vertical-align="middle" fo:text-indent="0.5in"/>
    </style:style>
    <style:style style:name="T529" style:parent-style-name="DefaultParagraphFont" style:family="text">
      <style:text-properties style:font-name-asian="Calibri" fo:font-weight="bold" style:font-weight-asian="bold" fo:color="#000000" style:font-size-complex="12pt" style:language-asian="lt" style:country-asian="LT"/>
    </style:style>
    <style:style style:name="P530" style:parent-style-name="Normal" style:family="paragraph">
      <style:text-properties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tab-stops>
          <style:tab-stop style:type="left" style:position="0.8861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0.8861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50%" fo:text-indent="0.4923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margin-right="-0.0006in" fo:text-indent="0.4923in"/>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P626" style:parent-style-name="Normal" style:family="paragraph">
      <style:paragraph-properties fo:text-align="justify" fo:line-height="150%" fo:margin-right="-0.0006in" fo:text-indent="0.4923in"/>
    </style:style>
    <style:style style:name="P627" style:parent-style-name="Normal" style:family="paragraph">
      <style:paragraph-properties fo:text-align="center" fo:margin-right="-0.0006in" fo:text-indent="0.4923in"/>
    </style:style>
    <style:style style:name="T628" style:parent-style-name="DefaultParagraphFont" style:family="text">
      <style:text-properties style:font-name-asian="Calibri" fo:font-weight="bold" style:font-weight-asian="bold" fo:color="#000000" style:font-size-complex="12pt" style:language-asian="lt" style:country-asian="LT"/>
    </style:style>
    <style:style style:name="T629" style:parent-style-name="DefaultParagraphFont" style:family="text">
      <style:text-properties style:font-name-asian="Calibri" fo:font-weight="bold" style:font-weight-asian="bold" fo:color="#000000" style:font-size-complex="12pt" style:language-asian="lt" style:country-asian="LT"/>
    </style:style>
    <style:style style:name="P630" style:parent-style-name="Normal" style:family="paragraph">
      <style:paragraph-properties fo:text-align="center" fo:margin-right="-0.0006in" fo:text-indent="0.4923in"/>
    </style:style>
    <style:style style:name="T631" style:parent-style-name="DefaultParagraphFont" style:family="text">
      <style:text-properties style:font-name-asian="Calibri" fo:font-weight="bold" style:font-weight-asian="bold" fo:color="#000000" style:font-size-complex="12pt" style:language-asian="lt" style:country-asian="LT"/>
    </style:style>
    <style:style style:name="P632" style:parent-style-name="Normal" style:family="paragraph">
      <style:text-properties style:font-size-complex="12pt"/>
    </style:style>
    <style:style style:name="P633" style:parent-style-name="Normal" style:family="paragraph">
      <style:paragraph-properties fo:text-align="justify" fo:line-height="150%" fo:text-indent="0.4923in">
        <style:tab-stops>
          <style:tab-stop style:type="left" style:position="0.8861in"/>
        </style:tab-stops>
      </style:paragraph-properties>
    </style:style>
    <style:style style:name="T634" style:parent-style-name="DefaultParagraphFont" style:family="text">
      <style:text-properties style:font-name-asian="Calibri" style:font-size-complex="11pt" style:language-asian="lt" style:country-asian="LT"/>
    </style:style>
    <style:style style:name="T635" style:parent-style-name="DefaultParagraphFont" style:family="text">
      <style:text-properties style:font-name-asian="Calibri" style:font-size-complex="11pt" style:language-asian="lt" style:country-asian="LT"/>
    </style:style>
    <style:style style:name="T636" style:parent-style-name="DefaultParagraphFont" style:family="text">
      <style:text-properties style:font-name-asian="Calibri" fo:color="#000000" style:font-size-complex="11pt" style:language-asian="lt" style:country-asian="LT"/>
    </style:style>
    <style:style style:name="P637" style:parent-style-name="Normal" style:family="paragraph">
      <style:paragraph-properties fo:text-align="justify" fo:line-height="150%" fo:text-indent="0.4923in">
        <style:tab-stops>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0.8861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50%" fo:text-indent="0.4923in">
        <style:tab-stops>
          <style:tab-stop style:type="left" style:position="0.8861in"/>
        </style:tab-stops>
      </style:paragraph-properties>
    </style:style>
    <style:style style:name="T644" style:parent-style-name="DefaultParagraphFont" style:family="text">
      <style:text-properties style:font-name-asian="Calibri" fo:color="#000000" style:font-size-complex="11pt" style:language-asian="lt" style:country-asian="LT"/>
    </style:style>
    <style:style style:name="T645" style:parent-style-name="DefaultParagraphFont" style:family="text">
      <style:text-properties style:font-name-asian="Calibri" fo:color="#000000" style:font-size-complex="11pt" style:language-asian="lt" style:country-asian="LT"/>
    </style:style>
    <style:style style:name="P646" style:parent-style-name="Normal" style:family="paragraph">
      <style:paragraph-properties fo:text-align="justify" fo:line-height="150%" fo:text-indent="0.5in">
        <style:tab-stops>
          <style:tab-stop style:type="left" style:position="0.689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689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center">
        <style:tab-stops>
          <style:tab-stop style:type="left" style:position="0.6895in"/>
          <style:tab-stop style:type="left" style:position="0.9847in"/>
        </style:tab-stops>
      </style:paragraph-properties>
    </style:style>
    <style:style style:name="T655" style:parent-style-name="DefaultParagraphFont" style:family="text">
      <style:text-properties style:font-name-asian="Calibri" fo:font-weight="bold" style:font-weight-asian="bold" fo:color="#000000" style:font-size-complex="12pt" style:language-asian="lt" style:country-asian="LT"/>
    </style:style>
    <style:style style:name="T656" style:parent-style-name="DefaultParagraphFont" style:family="text">
      <style:text-properties style:font-name-asian="Calibri" fo:font-weight="bold" style:font-weight-asian="bold" fo:color="#000000" style:font-size-complex="12pt" style:language-asian="lt" style:country-asian="LT"/>
    </style:style>
    <style:style style:name="P657" style:parent-style-name="Normal" style:family="paragraph">
      <style:paragraph-properties fo:text-align="center">
        <style:tab-stops>
          <style:tab-stop style:type="left" style:position="0.6895in"/>
          <style:tab-stop style:type="left" style:position="0.9847in"/>
        </style:tab-stops>
      </style:paragraph-properties>
    </style:style>
    <style:style style:name="T658" style:parent-style-name="DefaultParagraphFont" style:family="text">
      <style:text-properties style:font-name-asian="Calibri" fo:font-weight="bold" style:font-weight-asian="bold" fo:color="#000000" style:font-size-complex="12pt" style:language-asian="lt" style:country-asian="LT"/>
    </style:style>
    <style:style style:name="P659" style:parent-style-name="Normal" style:family="paragraph">
      <style:text-properties style:font-size-complex="12pt"/>
    </style:style>
    <style:style style:name="P660" style:parent-style-name="Normal" style:family="paragraph">
      <style:paragraph-properties fo:text-align="justify" fo:line-height="150%" fo:text-indent="0.5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6895in"/>
        </style:tab-stops>
      </style:paragraph-properties>
    </style:style>
    <style:style style:name="P664" style:parent-style-name="Normal" style:family="paragraph">
      <style:paragraph-properties fo:text-align="center" fo:text-indent="0.5in">
        <style:tab-stops>
          <style:tab-stop style:type="left" style:position="0.6895in"/>
        </style:tab-stops>
      </style:paragraph-properties>
    </style:style>
    <style:style style:name="T665" style:parent-style-name="DefaultParagraphFont" style:family="text">
      <style:text-properties style:font-name-asian="Calibri" fo:font-weight="bold" style:font-weight-asian="bold" fo:color="#000000" style:font-size-complex="12pt" style:language-asian="lt" style:country-asian="LT"/>
    </style:style>
    <style:style style:name="T666" style:parent-style-name="DefaultParagraphFont" style:family="text">
      <style:text-properties style:font-name-asian="Calibri" fo:font-weight="bold" style:font-weight-asian="bold" fo:color="#000000" style:font-size-complex="12pt" style:language-asian="lt" style:country-asian="LT"/>
    </style:style>
    <style:style style:name="P667" style:parent-style-name="Normal" style:family="paragraph">
      <style:paragraph-properties fo:text-align="center" fo:text-indent="0.5in">
        <style:tab-stops>
          <style:tab-stop style:type="left" style:position="0.6895in"/>
        </style:tab-stops>
      </style:paragraph-properties>
    </style:style>
    <style:style style:name="T668" style:parent-style-name="DefaultParagraphFont" style:family="text">
      <style:text-properties style:font-name-asian="Calibri" fo:font-weight="bold" style:font-weight-asian="bold" fo:color="#000000" style:font-size-complex="12pt" style:language-asian="lt" style:country-asian="LT"/>
    </style:style>
    <style:style style:name="P669"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689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689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GYVŪNŲ AUGINTINIŲ REGISTRO REORGANIZAVIMO<text:s/></text:p>
      <text:p text:style-name="P17">IR JO NUOSTATŲ PATVIRTINIMO</text:p>
      <text:p text:style-name="P18"/>
      <text:p text:style-name="P19">2022 m. gruodžio 29 d. Nr. 1326</text:p>
      <text:p text:style-name="P20">Vilnius</text:p>
      <text:p text:style-name="P21"/>
      <text:p text:style-name="P22"><text:span text:style-name="T23">Vadovaudamasi Lietuvos Respublikos gyvūnų gerovės ir apsaugos įstatymo <text:s text:c="9"/>7 straipsnio 4 dalimi, Lietuvos Respublikos valstybės informacinių išteklių valdymo įstatymo 18 straipsnio 2 dalimi ir 20 straipsnio 1 dalimi, Lietuvos Respublikos Vyriausybė <text:s/>n u t a r i a:</text:span></text:p>
      <text:p text:style-name="P24"><text:span text:style-name="T25">1</text:span><text:span text:style-name="T26">. Reorganizuoti Gyvūnų augintinių registrą, keičiant registro valdytoją ir tvarkytojus.</text:span></text:p>
      <text:p text:style-name="P27"><text:span text:style-name="T28">2</text:span><text:span text:style-name="T29">. Nustatyti, kad:</text:span></text:p>
      <text:p text:style-name="P30"><text:span text:style-name="T31">2.1</text:span><text:span text:style-name="T32">. Gyvūnų augintinių registro reorganizavimo pabaiga – 2023 m. sausio 2 d.;<text:s/></text:span></text:p>
      <text:p text:style-name="P33"><text:span text:style-name="T34">2.2</text:span><text:span text:style-name="T35">. reorganizuoto Gyvūnų augintinių registro veiklos pradžia – 2023 m. sausio 3 d.;<text:s/></text:span></text:p>
      <text:p text:style-name="P36"><text:span text:style-name="T37">2.3</text:span><text:span text:style-name="T38">. Lietuvos Respublikos žemės ūkio ministerija iki Gyvūnų augintinių registro reorganizavimo pabaigos p</text:span><text:span text:style-name="T39">erduoda visus turimus<text:s/></text:span><text:span text:style-name="T40">Gyvūnų augintinių registro<text:s/></text:span><text:span text:style-name="T41">duomenis ir<text:s/></text:span><text:soft-page-break/><text:span text:style-name="T42">informaciją,<text:s/></text:span><text:span text:style-name="T43">Gyvūnų augintinių registrui<text:s/></text:span><text:span text:style-name="T44">pateiktus dokumentus ir (arba) jų kopijas, Lietuvos Respublikos aplinkos ministerijai;</text:span></text:p>
      <text:p text:style-name="P45"><text:span text:style-name="T46">2.4</text:span><text:span text:style-name="T47">. reorganizavimo laikotarpiu Gyvūnų augintinių registro valdytojo ir tvarkytojų teisės ir pareigos nesikeičia;</text:span></text:p>
      <text:p text:style-name="P48"><text:span text:style-name="T49">2.5</text:span><text:span text:style-name="T50">. iki<text:s/></text:span><text:span text:style-name="T51">Gyvūnų augintinių registro</text:span><text:span text:style-name="T52"><text:s/>reorganizavimo pabaigos<text:s/></text:span><text:span text:style-name="T53">Gyvūnų augintinių registro<text:s/></text:span><text:span text:style-name="T54">išduoti dokumentai ir (arba) jų kopijos galioja kol pasibaigia jų galiojimo terminas;</text:span></text:p>
      <text:p text:style-name="P55"><text:span text:style-name="T56">2.6</text:span><text:span text:style-name="T57">. iki<text:s/></text:span><text:span text:style-name="T58">Gyvūnų augintinių registro</text:span><text:span text:style-name="T59"><text:s/>reorganizavimo pabaigos visi jame įregistruoti duomenys laikomi teisingais ir išsamiais, kol jie nenuginčyti įstatymų nustatyta tvarka.</text:span></text:p>
      <text:p text:style-name="P60"><text:span text:style-name="T61">3</text:span><text:span text:style-name="T62">. Pavesti valstybės įmonei Žemės ūkio informacijos ir kaimo verslo centrui savo interneto svetainėje paskelbti informaciją apie reorganizuojamą<text:s/></text:span><text:span text:style-name="T63">Gyvūnų augintinių registrą</text:span><text:span text:style-name="T64">.</text:span></text:p>
      <text:p text:style-name="P65"><text:span text:style-name="T66">4</text:span><text:span text:style-name="T67">. Patvirtinti Gyvūnų augintinių registro nuostatus (pridedama).</text:span></text:p>
      <text:p text:style-name="P68"><text:span text:style-name="T69">5</text:span><text:span text:style-name="T70">. Pripažinti netekusiu galios Lietuvos Respublikos Vyriausybės 2015 m. gruodžio 9 d. nutarimą Nr. 1268 „Dėl Gyvūnų augintinių registro įsteigimo, jo nuostatų patvirtinimo ir registro veiklos pradžios nustatymo“ su visais pakeitimais ir papildymais.</text:span></text:p>
      <text:p text:style-name="P71"><text:span text:style-name="T72">6</text:span><text:span text:style-name="T73">. Nustatyti, kad šis nutarimas, išskyrus šio nutarimo 2 ir 3 punktus, įsigalioja 2023 m. sausio 3 d.</text:span></text:p>
      <text:p text:style-name="P74"/>
      <text:p text:style-name="P75"/>
      <text:p text:style-name="P76">Ministrė Pirmininkė<text:tab/><text:s text:c="19"/>Ingrida Šimonytė</text:p>
      <text:p text:style-name="P77"/>
      <text:p text:style-name="P78"/>
      <text:p text:style-name="P79">Žemės ūkio ministras,</text:p>
      <text:p text:style-name="P80"><text:span text:style-name="T81">pavaduojantis aplinkos ministrą</text:span><text:span text:style-name="T82"><text:tab/><text:s text:c="18"/>Kęstutis Navickas</text:span></text:p>
      <text:soft-page-break/>
      <text:p text:style-name="P83">PATVIRTINTA</text:p>
      <text:p text:style-name="P91"><text:span text:style-name="T92">Lietuvos Respublikos Vyriausybės</text:span><text:span text:style-name="T93"><text:line-break/>2022 m. gruodžio 29 d. nutarimu Nr. 1326</text:span></text:p>
      <text:p text:style-name="P94"/>
      <text:p text:style-name="P95"/>
      <text:p text:style-name="P96"/>
      <text:p text:style-name="P97"><text:span text:style-name="T98">GYVŪNŲ AUGINTINIŲ REGISTRO NUOSTATAI</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Gyvūnų augintinių registro nuostatai (toliau – Nuostatai) reglamentuoja Gyvūnų augintinių registro (toliau – registras) paskirtį, asmens duomenų tvarkymo tikslus, registro objektus, nustato registro valdytoją ir tvarkytoją, jų teises ir pareigas, registro duomenų ir registro informacijos (toliau – registro duomenys) tvarkymą, sąveiką su susijusiais registrais, registro duomenų teikimą, saugą, registro finansavimą ir registro reorganizavimą ir likvidavimą.</text:span></text:p>
      <text:p text:style-name="P110"><text:span text:style-name="T111">2</text:span><text:span text:style-name="T112">. Registro paskirtis – registruoti Nuostatų 12 punkte nurodytus r</text:span><text:span text:style-name="T113">egistro objektus,<text:s/></text:span><text:span text:style-name="T114">rinkti, kaupti, apdoroti, sisteminti, saugoti ir teikti registro duomenis, atlikti kitus registro duomenų tvarkymo veiksmus.</text:span></text:p>
      <text:p text:style-name="P115"><text:span text:style-name="T116">3</text:span><text:span text:style-name="T117">.<text:s/></text:span><text:span text:style-name="T118">Registras ir registro duomenys tvarkomi vadovaujantis:</text:span></text:p>
      <text:p text:style-name="P119"><text:span text:style-name="T120">3.1</text:span><text:span text:style-name="T121">. 2016 m. balandžio 27 d. Europos Parlamento ir Tarybos reglamentu (ES) 2016/679 dėl fizinių asmenų apsaugos tvarkant asmens duomenis ir dėl laisvo tokių duomenų judėjimo ir kuriuo panaikinama Direktyva 95/46/EB (Bendrasis duomenų apsaugos reglamentas);</text:span><text:s/></text:p>
      <text:p text:style-name="P122"><text:span text:style-name="T123">3.2</text:span><text:span text:style-name="T124">. Lietuvos Respublikos gyvūnų gerovės ir apsaugos įstatymu;</text:span></text:p>
      <text:p text:style-name="P125"><text:span text:style-name="T126">3.3</text:span><text:span text:style-name="T127">. Lietuvos Respublikos valstybės informacinių išteklių valdymo įstatymu;</text:span></text:p>
      <text:p text:style-name="P128"><text:span text:style-name="T129">3.4</text:span><text:span text:style-name="T130">. Lietuvos Respublikos asmens duomenų teisinės apsaugos įstatymu;</text:span></text:p>
      <text:p text:style-name="P131"><text:span text:style-name="T132">3.5</text:span><text:span text:style-name="T133">. Lietuvos Respublikos kibernetinio saugumo įstatymu;</text:span></text:p>
      <text:p text:style-name="P134"><text:span text:style-name="T135">3.6</text:span><text:span text:style-name="T136">. Registrų steigimo, kūrimo, reorganizavimo ir likvidavimo tvarkos aprašu, patvirtintu Lietuvos Respublikos Vyriausybės 2012 m. liepos 18 d. nutarimu Nr. 881 „Dėl Registrų steigimo, kūrimo, reorganizavimo ir likvidavimo tvarkos aprašo patvirtinimo“;</text:span></text:p>
      <text:p text:style-name="P137"><text:span text:style-name="T138">3.7</text:span><text:span text:style-name="T139">.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text:span><text:span text:style-name="T140"><text:s/></text:span><text:span text:style-name="T141">valstybės informacinių sistemų, registrų ir kitų informacinių sistemų klasifikavimo gairių aprašo patvirtinimo“;</text:span><text:s/></text:p>
      <text:p text:style-name="P142"><text:span text:style-name="T143">3.8</text:span><text:span text:style-name="T144">. Nuostatais;</text:span></text:p>
      <text:p text:style-name="P145"><text:span text:style-name="T146">3.9</text:span><text:span text:style-name="T147">. kitais teisės aktais, reglamentuojančiais registrų veiklą ir jų duomenų tvarkymą.</text:span><text:s/></text:p>
      <text:p text:style-name="P148"><text:span text:style-name="T149">4</text:span><text:span text:style-name="T150">. Registras yra valstybės registras. Registro duomenys kaupiami vienoje registro duomenų bazėje.</text:span></text:p>
      <text:p text:style-name="P151"><text:span text:style-name="T152">5</text:span><text:span text:style-name="T153">. Asmens duomenų tvarkymo registre tikslai – registruoti gyvūnus augintinius ir tvarkyti jų duomenis, tvarkyti su registruotais gyvūnais augintiniais susijusią informaciją, nustatyti gyvūnų augintinių laikytojus ar savininkus, gyvūnų augintinių laikymo vietą, užtikrinti gyvūnų augintinių atsekamumą, jų gerovę ir apsaugą. Asmens duomenys registre tvarkomi vadovaujantis <text:s text:c="5"/>Reglamentu (ES) 2016/679 ir Asmens duomenų teisinės apsaugos įstatymu.</text:span></text:p>
      <text:p text:style-name="P154"><text:span text:style-name="T155">6</text:span><text:span text:style-name="T156">. Nuostatuose vartojamos sąvokos apibrėžtos Nuostatų 3 punkte nurodytuose teisės aktuose.</text:span></text:p>
      <text:p text:style-name="P157"/>
      <text:p text:style-name="P158"><text:span text:style-name="T159">II</text:span><text:span text:style-name="T160"><text:s/>SKYRIUS</text:span></text:p>
      <text:p text:style-name="P161"><text:span text:style-name="T162">REGISTRO VALDYTOJAS IR TVARKYTOJAS, JŲ TEISĖS IR PAREIGOS</text:span></text:p>
      <text:p text:style-name="P163"/>
      <text:p text:style-name="P164"><text:span text:style-name="T165">7</text:span><text:span text:style-name="T166">. Registro valdytoja ir registre tvarkomų asmens duomenų valdytoja yra Lietuvos Respublikos aplinkos ministerija (toliau – registro valdytojas).</text:span></text:p>
      <text:p text:style-name="P167"><text:span text:style-name="T168">8</text:span><text:span text:style-name="T169">. Registro tvarkytojas ir registre tvarkomų asmens duomenų tvarkytojas yra valstybės įmonė Žemės ūkio duomenų centras (toliau – registro tvarkytojas).</text:span></text:p>
      <text:p text:style-name="P170"><text:span text:style-name="T171">9</text:span><text:span text:style-name="T172">.<text:s/></text:span><text:span text:style-name="T173">Registro valdytojas koordinuoja registro veiklą ir plėtrą, metodiškai vadovauja registro tvarkytojui, vykdo registro valdytojo funkcijas, teises ir pareigas, nurodytas Reglamente (ES) 2016/679 ir Valstybės informacinių išteklių valdymo įstatyme.</text:span></text:p>
      <text:p text:style-name="P174"><text:span text:style-name="T175">10</text:span><text:span text:style-name="T176">.<text:s/></text:span><text:span text:style-name="T177">Registro tvarkytojas vykdo Reglamente (ES) 2016/679 nustatytas duomenų tvarkytojo prievoles ir<text:s/></text:span><text:span text:style-name="T178">Valstybės informacinių išteklių įstatyme nustatytas</text:span><text:span text:style-name="T179"><text:s/></text:span><text:span text:style-name="T180">funkcijas, turi juose</text:span><text:span text:style-name="T181"><text:s/></text:span><text:span text:style-name="T182">nustatytas teises ir atlieka juose nurodytas pareigas.</text:span></text:p>
      <text:p text:style-name="P183"><text:span text:style-name="T184">11</text:span><text:span text:style-name="T185">. Registro tvarkytojas privalo:</text:span></text:p>
      <text:p text:style-name="P186"><text:span text:style-name="T187">11.1</text:span><text:span text:style-name="T188">. tvarkyti registro duomenų bazę ir jos archyvą;</text:span></text:p>
      <text:p text:style-name="P189"><text:span text:style-name="T190">11.2</text:span><text:span text:style-name="T191">. teisės aktų nustatyta tvarka sudaryti registro duomenų teikimo sutartis ir pagal šias sutartis ir prašymus teikti registro duomenis duomenų gavėjams;</text:span></text:p>
      <text:p text:style-name="P192"><text:span text:style-name="T193">11.3</text:span><text:span text:style-name="T194">. užtikrinti tinkamą registro veikimą ir registro duomenų saugą;</text:span></text:p>
      <text:p text:style-name="P195"><text:span text:style-name="T196">11.4</text:span><text:span text:style-name="T197">. užtikrinti registro techninės ir programinės įrangos, registro duomenų bazės techninę priežiūrą;</text:span></text:p>
      <text:p text:style-name="P198"><text:span text:style-name="T199">11.5</text:span><text:span text:style-name="T200">. užtikrinti registro sąveiką su kitais susijusiais registrais, kad įrašant duomenis į registrą būtų naudojami nuolat atnaujinami susijusių registrų duomenys;</text:span></text:p>
      <text:p text:style-name="P201"><text:span text:style-name="T202">11.6</text:span><text:span text:style-name="T203">.<text:s/></text:span><text:span text:style-name="T204">teikti metodinę ir informacinę pagalbą registro duomenų<text:s/></text:span>teikimo ir gavimo klausimais registro duomenų teikėjams ir asmenims, gaunantiems registro duomenis<text:span text:style-name="T205">;<text:s/></text:span></text:p>
      <text:p text:style-name="P206"><text:span text:style-name="T207">11.7</text:span><text:span text:style-name="T208">. tvarkyti ir tvirtinti registro duomenų klasifikatorius;</text:span><text:span text:style-name="T209"><text:s/></text:span></text:p>
      <text:p text:style-name="P210"><text:span text:style-name="T211">11.8</text:span><text:span text:style-name="T212">. užtikrinti, kad registro duomenys, taip pat asmens duomenys būtų tvarkomi ir teikiami vadovaujantis Reglamentu (ES) 2016/679,<text:s/></text:span><text:span text:style-name="T213">Asmens duomenų teisinės apsaugos įstatymu</text:span><text:span text:style-name="T214"><text:s/>ir kitų teisės aktų, reglamentuojančių asmens duomenų tvarkymą, reikalavimais;</text:span><text:span text:style-name="T215"><text:s/></text:span></text:p>
      <text:p text:style-name="P216"><text:span text:style-name="T217">11.9</text:span><text:span text:style-name="T218">. informuoti raštu ir (ar) el. paštu (bet ne vėliau kaip per 24 valandas) registro valdytoją pagal Reglamento (ES) 2016/679 33 straipsnio 2 dalį apie įvykusį asmens duomenų saugumo pažeidimą pateikdamas pranešimą pagal Reglamento (ES) 2016/679 33 straipsnio 3 dalį;</text:span></text:p>
      <text:p text:style-name="P219"><text:span text:style-name="T220">11.10</text:span><text:span text:style-name="T221">.<text:s/></text:span><text:span text:style-name="T222">tvarkyti asmens duomenis tik pagal registro valdytojo dokumentais įformintus nurodymus, įskaitant susijusius su asmens duomenų perdavimu į trečiąją valstybę ar tarptautinei organizacijai, išskyrus atvejus, kai tai daryti reikalaujama pagal Europos Sąjungos arba valstybės narės teisę, kuri yra taikoma registro tvarkytojui; tokiu atveju registro tvarkytojas prieš pradėdamas tvarkyti duomenis praneša apie tokį teisinį reikalavimą registro valdytojui, išskyrus atvejus, kai pagal tą teisę toks pranešimas yra draudžiamas dėl svarbių viešojo intereso priežasčių;</text:span></text:p>
      <text:p text:style-name="P223"><text:span text:style-name="T224">11.11</text:span><text:span text:style-name="T225">. užtikrinti, kad asmens duomenis tvarkyti įgalioti registro tvarkytojo darbuotojai būtų įsipareigoję užtikrinti konfidencialumą arba jiems būtų taikoma atitinkama registro tvarkytojo įstatais nustatyta konfidencialumo pareiga;</text:span></text:p>
      <text:p text:style-name="P226"><text:span text:style-name="T227">11.12</text:span><text:span text:style-name="T228">. imtis visų priemonių, kurių reikalaujama pagal Reglamento (ES) 2016/679 32 straipsnį – techninėmis ir organizacinėmis priemonėmis užtikrinti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229"><text:span text:style-name="T230">11.13</text:span><text:span text:style-name="T231">. užtikrinti, kad būtų laikomasi Reglamento </text:span><text:span text:style-name="T232">(ES)</text:span><text:span text:style-name="T233"> </text:span><text:span text:style-name="T234">2016/679</text:span><text:span text:style-name="T235"> 28 straipsnio 2 ir 4 dalyse nurodytų kito duomenų tvarkytojo pasitelkimo sąlygų;</text:span></text:p>
      <text:p text:style-name="P236"><text:span text:style-name="T237">11.14</text:span><text:span text:style-name="T238">.<text:s/></text:span><text:span text:style-name="T239">atsižvelgdamas į duomenų tvarkymo pobūdį, taikyti tinkamas technines ir organizacines priemones, kad būtų įvykdyta registro valdytojo pareiga atsakyti į prašymus pasinaudoti Reglamento (ES) 2016/679 III skyriuje nustatytomis duomenų subjekto teisėmis;</text:span></text:p>
      <text:p text:style-name="P240"><text:span text:style-name="T241">11.15</text:span><text:span text:style-name="T242">. padėti registro valdytojui užtikrinti, kad būtų laikomasi Reglamento (ES) 2016/679 32–36 straipsniuose nustatytų pareigų, atsižvelgdamas į duomenų tvarkymo pobūdį ir registro tvarkytojo turimą informaciją;</text:span></text:p>
      <text:p text:style-name="P243"><text:span text:style-name="T244">11.16</text:span><text:span text:style-name="T245">. pateikti registro valdytojui visą informaciją, būtiną siekiant įrodyti, kad vykdomos Reglamento (ES) 2016/679 28 straipsnyje nustatytos pareigos, ir sudaryti sąlygas registro valdytojui arba kitam registro valdytojo įgaliotam auditoriui atlikti auditą, įskaitant patikrinimą;</text:span></text:p>
      <text:p text:style-name="P246"><text:span text:style-name="T247">11.17</text:span><text:span text:style-name="T248">. nustojęs vykdyti registro tvarkytojo funkcijas, atsižvelgdamas į registro valdytojo nurodymus, 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49"><text:span text:style-name="T250">11.18</text:span><text:span text:style-name="T251">. inventorizuoti registro duomenis ir sudaryti registro duomenų rinkinius, kaip tai apibrėžta Lietuvos Respublikos teisės gauti informaciją ir duomenų pakartotinio naudojimo įstatyme, bei užtikrinti, kad sudaryti registro duomenų rinkiniai būtų pateikti skelbti Lietuvos atvirų<text:s/></text:span></text:p>
      <text:p text:style-name="P252"><text:span text:style-name="T253">duomenų portale naudojantis Valstybės duomenų valdysenos informacinės sistemos funkcionalumu Valstybės duomenų agentūros nustatyta tvarka.</text:span><text:span text:style-name="T254"><text:s/></text:span></text:p>
      <text:p text:style-name="P255"/>
      <text:p text:style-name="P256"><text:span text:style-name="T257">III</text:span><text:span text:style-name="T258"><text:s/>SKYRIUS</text:span></text:p>
      <text:p text:style-name="P259"><text:span text:style-name="T260">REGISTRO OBJEKTAI, JŲ DUOMENYS</text:span></text:p>
      <text:p text:style-name="P261"/>
      <text:p text:style-name="P262"><text:span text:style-name="T263">12</text:span><text:span text:style-name="T264">.<text:s/></text:span><text:span text:style-name="T265">Registro objektai yra gyvūnai augintiniai: katės, šunys, šeškai, gali būti registruojami ir kiti gyvūnai augintiniai, paženklinti mikroschema.</text:span></text:p>
      <text:p text:style-name="P266"><text:span text:style-name="T267">13</text:span><text:span text:style-name="T268">. Registre kaupiami duomenys:</text:span></text:p>
      <text:p text:style-name="P269"><text:span text:style-name="T270">13.1</text:span><text:span text:style-name="T271">. gyvūno augintinio tapatybės nustatymo kodas (registro objekto identifikavimo kodas) (gyvūno augintinio mikroschemos numeris);</text:span></text:p>
      <text:p text:style-name="P272"><text:span text:style-name="T273">13.2</text:span><text:span text:style-name="T274">. gyvūno augintinio įregistravimo registre data (metai, mėnuo, diena);</text:span></text:p>
      <text:p text:style-name="P275"><text:span text:style-name="T276">13.3</text:span><text:span text:style-name="T277">. registro duomenų pakeitimo data (metai, mėnuo, diena);</text:span></text:p>
      <text:p text:style-name="P278"><text:span text:style-name="T279">13.4</text:span><text:span text:style-name="T280">. gyvūno augintinio</text:span><text:span text:style-name="T281"><text:s/>išregistravimo iš registro data (metai, mėnuo, diena);</text:span></text:p>
      <text:p text:style-name="P282"><text:span text:style-name="T283">13.5</text:span><text:span text:style-name="T284">. fizinio asmens (gyvūno augintinio laikytojo ar savininko):</text:span></text:p>
      <text:p text:style-name="P285"><text:span text:style-name="T286">13.5.1</text:span><text:span text:style-name="T287">. vardas (vardai);</text:span></text:p>
      <text:p text:style-name="P288"><text:span text:style-name="T289">13.5.2</text:span><text:span text:style-name="T290">. pavardė (pavardės);</text:span></text:p>
      <text:p text:style-name="P291"><text:span text:style-name="T292">13.5.3</text:span><text:span text:style-name="T293">. asmens kodas;</text:span></text:p>
      <text:p text:style-name="P294"><text:span text:style-name="T295">13.5.4</text:span><text:span text:style-name="T296">. korespondencijos adresas (savivaldybė, seniūnija, vietovė, gatvė, namo ir buto Nr., pašto kodas);</text:span></text:p>
      <text:p text:style-name="P297"><text:span text:style-name="T298">13.5.5</text:span><text:span text:style-name="T299">. kontaktiniai<text:s/></text:span><text:span text:style-name="T300">duomenys (telefonas, el. paštas);</text:span></text:p>
      <text:p text:style-name="P301"><text:span text:style-name="T302">13.6</text:span><text:span text:style-name="T303">. juridinio asmens (gyvūno augintinio laikytojo ar savininko):</text:span></text:p>
      <text:p text:style-name="P304"><text:span text:style-name="T305">13.6.1</text:span><text:span text:style-name="T306">. pavadinimas;</text:span></text:p>
      <text:p text:style-name="P307"><text:span text:style-name="T308">13.6.2</text:span><text:span text:style-name="T309">. juridinio asmens kodas;</text:span></text:p>
      <text:p text:style-name="P310"><text:span text:style-name="T311">13.6.3</text:span><text:span text:style-name="T312">. kontaktiniai duomenys (telefonas, el. paštas);</text:span></text:p>
      <text:p text:style-name="P313"><text:span text:style-name="T314">13.6.4</text:span><text:span text:style-name="T315">. juridinio asmens korespondencijos adresas (savivaldybė, seniūnija, vietovė, gatvė, namo ir buto Nr., pašto kodas);<text:s/></text:span></text:p>
      <text:p text:style-name="P316"><text:span text:style-name="T317">13.7</text:span><text:span text:style-name="T318">. gyvūno augintinio</text:span><text:span text:style-name="T319"><text:s/>laikymo vietos adresas<text:s/></text:span><text:span text:style-name="T320">(savivaldybė, seniūnija, vietovė, gatvė, namo ir buto Nr.</text:span><text:span text:style-name="T321">);</text:span></text:p>
      <text:p text:style-name="P322"><text:span text:style-name="T323">13.8</text:span><text:span text:style-name="T324">. gyvūno augintinio rūšis;</text:span></text:p>
      <text:p text:style-name="P325"><text:span text:style-name="T326">13.9</text:span><text:span text:style-name="T327">. gyvūno augintinio vardas;</text:span></text:p>
      <text:p text:style-name="P328"><text:span text:style-name="T329">13.10</text:span><text:span text:style-name="T330">. gyvūno augintinio lytis;</text:span></text:p>
      <text:p text:style-name="P331"><text:span text:style-name="T332">13.11</text:span><text:span text:style-name="T333">. gyvūno augintinio spalva;</text:span></text:p>
      <text:p text:style-name="P334"><text:span text:style-name="T335">13.12</text:span><text:span text:style-name="T336">. gyvūno augintinio atvedimo data;</text:span></text:p>
      <text:p text:style-name="P337"><text:span text:style-name="T338">13.13</text:span><text:span text:style-name="T339">. gyvūno augintinio veislė;</text:span></text:p>
      <text:p text:style-name="P340"><text:span text:style-name="T341">13.14</text:span><text:span text:style-name="T342">. gyvūno augintinio veislės knygos registracijos numeris;</text:span></text:p>
      <text:p text:style-name="P343"><text:span text:style-name="T344">13.15</text:span><text:span text:style-name="T345">. gyvūno augintinio kilmės liudijimo numeris;</text:span></text:p>
      <text:p text:style-name="P346"><text:span text:style-name="T347">13.16</text:span><text:span text:style-name="T348">. gyvūno augintinio paženklinimo / nuskaitymo mikroschema data;</text:span></text:p>
      <text:p text:style-name="P349"><text:span text:style-name="T350">13.17</text:span><text:span text:style-name="T351">. mikroschemos vieta (nurodoma gyvūno augintinio kūno dalis);</text:span></text:p>
      <text:p text:style-name="P352"><text:span text:style-name="T353">13.18</text:span><text:span text:style-name="T354">. gyvūno augintinio paso numeris;</text:span></text:p>
      <text:p text:style-name="P355"><text:span text:style-name="T356">13.19</text:span><text:span text:style-name="T357">. gyvūno augintinio paso išdavimo data;</text:span></text:p>
      <text:p text:style-name="P358"><text:span text:style-name="T359">13.20</text:span><text:span text:style-name="T360">. gyvūno augintinio vakcinacijos nuo pasiutligės data, vakcinos gamintojas, pavadinimas, serijos numeris;</text:span></text:p>
      <text:p text:style-name="P361"><text:span text:style-name="T362">13.21</text:span><text:span text:style-name="T363">. asmens, įvedusio gyvūno augintinio duomenis į registrą, pareigos, vardas, pavardė.</text:span></text:p>
      <text:p text:style-name="P364"><text:span text:style-name="T365">13.22</text:span><text:span text:style-name="T366">. gyvūno augintinio kergimo arba dirbtinio apvaisinimo data;</text:span></text:p>
      <text:p text:style-name="P367"><text:span text:style-name="T368">13.23</text:span><text:span text:style-name="T369">. gyvūną augintinį atvedusios patelės (motinos), registruotos registre, mikroschemos numeris (jei žinomas);</text:span></text:p>
      <text:p text:style-name="P370"><text:span text:style-name="T371">13.24</text:span><text:span text:style-name="T372">. gyvūno augintinio dingimo data;</text:span></text:p>
      <text:p text:style-name="P373"><text:span text:style-name="T374">13.25</text:span><text:span text:style-name="T375">. gyvūno augintinio radimo data.</text:span></text:p>
      <text:p text:style-name="P376"><text:span text:style-name="T377">14</text:span><text:span text:style-name="T378">. Registro klasifikatoriai:</text:span></text:p>
      <text:p text:style-name="P379"><text:span text:style-name="T380">14.1</text:span><text:span text:style-name="T381">. rūšių;</text:span></text:p>
      <text:p text:style-name="P382"><text:span text:style-name="T383">14.2</text:span><text:span text:style-name="T384">. veislių;</text:span></text:p>
      <text:p text:style-name="P385"><text:span text:style-name="T386">14.3</text:span><text:span text:style-name="T387">. lyčių;</text:span></text:p>
      <text:p text:style-name="P388"><text:span text:style-name="T389">14.4</text:span><text:span text:style-name="T390">. spalvų;</text:span></text:p>
      <text:p text:style-name="P391"><text:span text:style-name="T392">14.5</text:span><text:span text:style-name="T393">. asmenų, turinčių teisę suvesti duomenis į registrą;</text:span></text:p>
      <text:p text:style-name="P394"><text:span text:style-name="T395">14.6</text:span><text:span text:style-name="T396">. mikroschemos įvedimo vietos.</text:span></text:p>
      <text:p text:style-name="P397"/>
      <text:p text:style-name="P398"><text:span text:style-name="T399">IV</text:span><text:span text:style-name="T400"><text:s/>SKYRIUS</text:span></text:p>
      <text:p text:style-name="P401"><text:span text:style-name="T402">REGISTRO OBJEKTŲ REGISTRAVIMAS</text:span></text:p>
      <text:p text:style-name="P403"/>
      <text:p text:style-name="P404"><text:span text:style-name="T405">15</text:span><text:span text:style-name="T406">. Registro duomenų teikėjai – gyvūnų augintinių laikytojai ar savininkai, veterinarijos gydytojai, turintys veterinarijos praktikos licenciją (toliau – veterinarai), asmenys, baigę kačių,<text:s/></text:span><text:soft-page-break/><text:span text:style-name="T407">šunų ir šeškų ženklinimo ir jų duomenų teikimo registrui mokymus ir turintys mokymų baigimą patvirtinantį dokumentą (toliau – ženklintojai), gyvūnų augintinių veisėjai teikia Nuostatų 13 punkte nurodytus duomenis:</text:span></text:p>
      <text:p text:style-name="P408"><text:span text:style-name="T409">15.1</text:span><text:span text:style-name="T410">. gyvūnų augintinių laikytojai ar savininkai – Nuostatų 13.1, 13.5–13.16, 13.18–13.20, 13.22–13.25 papunkčiuose nurodytus duomenis;</text:span></text:p>
      <text:p text:style-name="P411"><text:span text:style-name="T412">15.2</text:span><text:span text:style-name="T413">. veterinarai – Nuostatų 13.1, 13.5–13.20, 13.23 papunkčiuose nurodytus duomenis;</text:span></text:p>
      <text:p text:style-name="P414"><text:span text:style-name="T415">15.3</text:span><text:span text:style-name="T416">. ženklintojai – Nuostatų 13.1, 13.5–13.20, 13.23 papunkčiuose nurodytus duomenis;</text:span></text:p>
      <text:p text:style-name="P417"><text:span text:style-name="T418">15.4</text:span><text:span text:style-name="T419">. gyvūnų augintinių veisėjai – Nuostatų 13.22 papunktyje nurodytus duomenis.</text:span></text:p>
      <text:p text:style-name="P420"><text:span text:style-name="T421">16</text:span><text:span text:style-name="T422">. Registro objektai įregistruojami, išregistruojami, registro duomenys keičiami, tvarkomi Nuostatų ir registro valdytojo nustatyta tvarka.<text:s/></text:span></text:p>
      <text:p text:style-name="P423"><text:span text:style-name="T424">17</text:span><text:span text:style-name="T425">. Registro duomenų teikėjai:</text:span></text:p>
      <text:p text:style-name="P426"><text:span text:style-name="T427">17.1</text:span><text:span text:style-name="T428">. teikia duomenis registro tvarkytojui, o gavę informaciją, kad jų pateikti duomenys klaidingi, netikslūs ar neišsamūs (toliau – netikslūs duomenys), per 5 d. d. apie tai informuoja raštu arba elektroninio ryšio priemonėmis, leidžiančiomis atpažinti registro duomenų teikėją;</text:span></text:p>
      <text:p text:style-name="P429"><text:span text:style-name="T430">17.2</text:span><text:span text:style-name="T431">. per 14 kalendorinių dienų informuoja registro tvarkytoją apie pasikeitusius gyvūno augintinio ar kitus teikiamus duomenis;</text:span></text:p>
      <text:p text:style-name="P432"><text:span text:style-name="T433">17.3</text:span><text:span text:style-name="T434">. turi teisę susipažinti su registre laikomais jų pateiktais duomenimis, raštu reikalauti pataisyti registre įrašytus netikslius duomenis, taip pat reikalauti pašalinti nereikalingus arba neteisėtai surinktus duomenis.<text:s/></text:span></text:p>
      <text:p text:style-name="P435"><text:span text:style-name="T436">18</text:span><text:span text:style-name="T437">. Registro duomenų teikėjai duomenis apie įsigytą gyvūną augintinį registro tvarkytojui teikia:</text:span></text:p>
      <text:p text:style-name="P438"><text:span text:style-name="T439">18.1</text:span><text:span text:style-name="T440">. elektroninio ryšio priemonėmis, leidžiančiomis atpažinti registro duomenų teikėją ir užtikrinančiomis dokumentų teksto apsaugą;</text:span></text:p>
      <text:p text:style-name="P441"><text:span text:style-name="T442">18.2</text:span><text:span text:style-name="T443">. tiesiogiai registro tvarkytojui raštu arba registruotąja pašto siunta – registro duomenų teikėjo tapatybę patvirtinantį dokumentą ar jo kopiją ir (ar) <text:s/>dokumentą iš kurio galima būtų nustatyti gyvūno augintinio duomenis.</text:span></text:p>
      <text:p text:style-name="P444"><text:span text:style-name="T445">19</text:span><text:span text:style-name="T446">. Registro tvarkytojas, gavęs iš registro duomenų teikėjo dokumentus, nurodytus Nuostatų 18.2 papunktyje, patikrina juos ir (arba) jų kopijas – nustato, ar pateikti visi reikalaujami dokumentai, ar visi įrašai įskaitomi. Kai klaidų nerandama, atliekama registro objekto registravimo procedūra.</text:span></text:p>
      <text:p text:style-name="P447"><text:span text:style-name="T448">20</text:span><text:span text:style-name="T449">. Jeigu skiriasi registro duomenų teikėjo pateikti duomenys ir duomenys, gauti iš susijusių registrų, registracijos procedūra sustabdoma, registro tvarkytojas apie tai raštu per 5 darbo dienas nuo duomenų gavimo praneša registro duomenų teikėjui ir nurodo patikslinti duomenis. Jeigu<text:s/></text:span><text:soft-page-break/><text:span text:style-name="T450">registro duomenų teikėjui patikslinus duomenis nustatoma, kad netikslūs duomenys gauti iš susijusio registro, apie tai registro tvarkytojas nedelsdamas praneša susijusio registro tvarkytojui. Registravimo procedūra tęsiama.</text:span></text:p>
      <text:p text:style-name="P451"><text:span text:style-name="T452">21</text:span><text:span text:style-name="T453">. Registruoto registro objekto pasikeitusius duomenis gyvūnų augintinių laikytojai ar savininkai teikia per Elektroninės valdžios vartus prisijungę prie registro arba 18.2 papunktyje nurodytu būdu, veterinarai ir ženklintojai – prisijungę prie registro.</text:span></text:p>
      <text:p text:style-name="P454"><text:span text:style-name="T455">22</text:span><text:span text:style-name="T456">. Registro objektas laikomas įregistruotu, kai suformuojami ir į registro duomenų bazę įrašomi registro duomenys.<text:s/></text:span></text:p>
      <text:p text:style-name="P457"><text:span text:style-name="T458">23</text:span><text:span text:style-name="T459">. Jeigu pasikeičia registre įregistruoto objekto duomenys ar gaunamas prašymas pataisyti netikslius duomenis, registro tvarkytojas per 20 darbo dienų nuo duomenų gavimo atlieka pateiktų duomenų analizę ir įrašo registro duomenų pakeitimus į registro duomenų bazę. Ankstesni registro objekto duomenys perkeliami į registro duomenų bazės archyvą ir saugomi neterminuotai, išskyrus asmens duomenis. Asmens duomenys registro duomenų bazės archyve saugomi 3 metus.</text:span></text:p>
      <text:p text:style-name="P460"><text:span text:style-name="T461">24</text:span><text:span text:style-name="T462">. Registro objektai išregistruojami, kai:</text:span></text:p>
      <text:p text:style-name="P463"><text:span text:style-name="T464">24.1</text:span><text:span text:style-name="T465">. gyvūnas augintinis nugaišta;</text:span></text:p>
      <text:p text:style-name="P466"><text:span text:style-name="T467">24.2</text:span><text:span text:style-name="T468">. gyvūnas augintinis nugaišinamas;</text:span></text:p>
      <text:p text:style-name="P469"><text:span text:style-name="T470">24.3</text:span><text:span text:style-name="T471">. gyvūnas augintinis nužudomas.</text:span></text:p>
      <text:p text:style-name="P472"><text:span text:style-name="T473">25</text:span><text:span text:style-name="T474">. Iš registro išregistruoto gyvūno augintinio duomenys registro duomenų bazėje saugomi 3 metus. Vėliau šie duomenys perkeliami į registro duomenų bazės archyvą ir saugomi neterminuotai, išskyrus asmens duomenis. Asmens duomenys registro duomenų bazės archyve saugomi 10 metų ir naikinami registro valdytojo nustatyta tvarka.</text:span><text:span text:style-name="T475"><text:s/></text:span></text:p>
      <text:p text:style-name="P476"/>
      <text:p text:style-name="P477"><text:span text:style-name="T478">V</text:span><text:span text:style-name="T479"><text:s/>SKYRIUS</text:span></text:p>
      <text:p text:style-name="P480"><text:span text:style-name="T481">REGISTRO DUOMENŲ TAISYMAS</text:span></text:p>
      <text:p text:style-name="P482"/>
      <text:p text:style-name="P483"><text:span text:style-name="T484">26</text:span><text:span text:style-name="T485">. Registro duomenys gali būti taisomi registro tvarkytojo iniciatyva arba registro tvarkytojui gavus suinteresuoto asmens (registro duomenų gavėjo, susijusio registro tvarkytojo, duomenų subjekto (gyvūno augintinio laikytojo ar savininko) rašytinį prašymą ir jį pagrindžiančius dokumentus.</text:span></text:p>
      <text:p text:style-name="P486"><text:span text:style-name="T487">27</text:span><text:span text:style-name="T488">. Registro tvarkytojas, nustatęs, kad registro duomenų teikėjo pateikti netikslūs duomenys, per 5 darbo dienas nuo netikslumų nustatymo dienos praneša apie tai registro duomenų teikėjui ir pareikalauja juos ištaisyti ir pateikti patikslintus duomenis, šis, gavęs tokį prašymą, privalo pateikti patikslintus duomenis arba motyvuotą atsisakymą juos taisyti ne vėliau kaip per 5 darbo dienas nuo registro tvarkytojo prašymo gavimo dienos.</text:span></text:p>
      <text:p text:style-name="P489"><text:span text:style-name="T490">28</text:span><text:span text:style-name="T491">. Registro tvarkytojas, nustatęs, kad registro duomenų teikėjų pateikti duomenys nesutampa su susijusių registrų duomenimis, sustabdo registravimo procedūrą ir nedelsdamas, bet<text:s/></text:span><text:soft-page-break/><text:span text:style-name="T492">ne vėliau kaip per 24 valandas nuo netikslumų nustatymo, neatlygintinai elektroniniu ar kitu registro duomenų teikimo sutartyje sutartu būdu praneša apie tai susijusio registro tvarkytojui ir paaiškina aplinkybes. Susijusio registro tvarkytojas, gavęs tokį prašymą, ne vėliau kaip per 5 darbo dienas nuo šio prašymo gavimo dienos pateikia registro tvarkytojui patikslintus duomenis arba motyvuotą paaiškinimą, kad perduoti duomenys yra teisingi, tikslūs ir išsamūs. Gavęs patikslintus duomenis, registro tvarkytojas tęsia registro objekto registravimo procedūrą ir gautus duomenis nedelsdamas, bet ne vėliau kaip per 24 valandas nuo patikslintų duomenų gavimo, įrašo į registrą.</text:span></text:p>
      <text:p text:style-name="P493"><text:span text:style-name="T494">29</text:span><text:span text:style-name="T495">. Jeigu nustatoma, kad į registro duomenų bazę dėl registro tvarkytojo kaltės įrašyti netikslūs duomenys, registro tvarkytojas privalo nedelsdamas, bet ne vėliau kaip per 24 valandas nuo šio fakto nustatymo, ištaisyti klaidą ir neatlygintinai informuoti apie tai registro duomenų gavėjus, susijusių registrų tvarkytojus, kuriems pateikti netikslūs registro duomenys, taip pat duomenų subjektą (gyvūno augintinio laikytoją ar savininką).</text:span></text:p>
      <text:p text:style-name="P496"><text:span text:style-name="T497">30</text:span><text:span text:style-name="T498">. Registro duomenys, pakeisti patikslintais, pataisytais duomenimis, registro duomenų bazėje nesaugomi, iškart perkeliami į<text:s/></text:span><text:span text:style-name="T499">registro duomenų bazės archyvą ir saugomi neterminuotai.</text:span></text:p>
      <text:p text:style-name="P500"><text:span text:style-name="T501">31</text:span><text:span text:style-name="T502">. Kiekvienas asmuo, kurio duomenys įrašyti registre, pateikęs registro tvarkytojui prašymą ir asmens tapatybę patvirtinantį dokumentą arba per Elektroninės valdžios vartus prisijungęs prie registro, turi teisę susipažinti su registre tvarkomais savo duomenimis. Asmuo, susipažinęs su registre tvarkomais savo asmens duomenimis, turi teisę reikalauti, kad būtų ištaisyti netikslūs duomenys. Registro tvarkytojas, įsitikinęs reikalavimo pagrįstumu, privalo ne vėliau kaip per 5 darbo dienas nuo tokio reikalavimo ir jame nurodytus faktus patvirtinančių dokumentų gavimo jį įvykdyti ir nedelsdamas, ne vėliau kaip kitą darbo dieną nuo įvykdymo, raštu (paštu arba elektroninių ryšių priemonėmis) apie tai informuoti to reikalavusį asmenį ir patikslintus duomenis neatlygintinai perduoti duomenų gavėjams, susijusių registrų tvarkytojams. Reglamento (ES) 2016/679 III skyriuje nurodytos duomenų subjektų teisės įgyvendinamos vadovaujantis Reglamentu (ES) 2016/679 ir duomenų valdytojo nustatyta tvarka.</text:span></text:p>
      <text:p text:style-name="Normal"/>
      <text:p text:style-name="P503"><text:span text:style-name="T504">VI</text:span><text:span text:style-name="T505"><text:s/>SKYRIUS</text:span></text:p>
      <text:p text:style-name="P506"><text:span text:style-name="T507">REGISTRO SĄVEIKA SU KITAIS REGISTRAIS</text:span></text:p>
      <text:p text:style-name="P508"/>
      <text:p text:style-name="P509"><text:span text:style-name="T510">32</text:span><text:span text:style-name="T511">. Registro sąveika su susijusiais valstybės registrais detalizuojama registro duomenų teikimo sutartyse.</text:span></text:p>
      <text:p text:style-name="P512"><text:span text:style-name="T513">33</text:span><text:span text:style-name="T514">. Registro veiklai užtikrinti gaunami šių registrų duomenys:</text:span></text:p>
      <text:p text:style-name="P515"><text:span text:style-name="T516">33.1</text:span><text:span text:style-name="T517">. Lietuvos Respublikos gyventojų registro – gyvūno augintinio laikytojo ar savininko vardas, pavardė, asmens kodas;</text:span></text:p>
      <text:p text:style-name="P518"><text:span text:style-name="T519">33.2</text:span><text:span text:style-name="T520">. Juridinių asmenų registro – juridinių asmenų pavadinimas ir kodas;</text:span></text:p>
      <text:p text:style-name="P521"><text:span text:style-name="T522">33.3</text:span><text:span text:style-name="T523">. Lietuvos Respublikos adresų registro – savivaldybės, seniūnijos, gyvenamosios vietovės pavadinimas.</text:span><text:s/></text:p>
      <text:p text:style-name="P524"/>
      <text:p text:style-name="P525"><text:span text:style-name="T526">VII</text:span><text:span text:style-name="T527"><text:s/>SKYRIUS</text:span></text:p>
      <text:p text:style-name="P528"><text:span text:style-name="T529">REGISTRO DUOMENŲ IR DOKUMENTŲ TEIKIMAS IR NAUDOJIMAS</text:span></text:p>
      <text:p text:style-name="P530"/>
      <text:p text:style-name="P531"><text:span text:style-name="T532">34</text:span><text:span text:style-name="T533">. Registro duomenys, išskyrus asmens duomenis, yra vieši.<text:s/></text:span></text:p>
      <text:p text:style-name="P534"><text:span text:style-name="T535">35</text:span><text:span text:style-name="T536">.</text:span><text:span text:style-name="T537"><text:s/>Asmens duomenys teikiami vadovaujantis Reglamentu (ES) 2016/679 ir Nuostatų 4</text:span><text:span text:style-name="T538">0<text:s/></text:span><text:span text:style-name="T539">punkte nustatyta tvarka.</text:span><text:span text:style-name="T540"><text:s/></text:span></text:p>
      <text:p text:style-name="P541"><text:span text:style-name="T542">36</text:span><text:span text:style-name="T543">. Duomenys teikiami šiais būdais:</text:span></text:p>
      <text:p text:style-name="P544"><text:span text:style-name="T545">36.1</text:span><text:span text:style-name="T546">. perduodami registro ir registro duomenų bazės išrašai, apimantys registro duomenų bazėje saugomus registro duomenis arba jų dalį, registro duomenų pasikeitimus;</text:span></text:p>
      <text:p text:style-name="P547"><text:span text:style-name="T548">36.2</text:span><text:span text:style-name="T549">. teikiami pagal registro duomenis parengtas pažymas, patvirtinančias juridinius faktus, pagal registro duomenis parengtus išrašus ir kitus dokumentus;</text:span></text:p>
      <text:p text:style-name="P550"><text:span text:style-name="T551">36.3</text:span><text:span text:style-name="T552">. teikiama pagal registro duomenis parengta apibendrinta, susisteminta ar kitaip apdorota informacija;</text:span></text:p>
      <text:p text:style-name="P553"><text:span text:style-name="T554">36.4</text:span><text:span text:style-name="T555">. teikiami registro duomenų teikėjo pateikti dokumentai ir (arba) jų kopijos.</text:span></text:p>
      <text:p text:style-name="P556"><text:span text:style-name="T557">37</text:span><text:span text:style-name="T558">. Nuostatų 36 punkte nurodyti<text:s/></text:span><text:span text:style-name="T559">registro išrašai ir registro duomenų bazės išrašai, pažymos, kiti dokumentai ir (arba) dokumentų kopijos, informacija gali būti:</text:span></text:p>
      <text:p text:style-name="P560"><text:span text:style-name="T561">37.1</text:span><text:span text:style-name="T562">. pateikiami raštu, žodžiu ir (arba) elektroninio ryšio priemonėmis;<text:s/></text:span></text:p>
      <text:p text:style-name="P563"><text:span text:style-name="T564">37.2</text:span><text:span text:style-name="T565">. pateikiami peržiūrai leidžiamosios kreipties būdu internetu</text:span><text:span text:style-name="T566"><text:s/>arba kitais elektroninių ryšių tinklais</text:span><text:span text:style-name="T567">;</text:span></text:p>
      <text:p text:style-name="P568"><text:span text:style-name="T569">37.3</text:span><text:span text:style-name="T570">. perduodami automatiniu būdu elektroninių ryšių tinklais</text:span><text:span text:style-name="T571">.</text:span></text:p>
      <text:p text:style-name="P572"><text:span text:style-name="T573">38</text:span><text:span text:style-name="T574">. Europos Sąjungos valstybių narių ir (arba) Europos ekonominės erdvės valstybių, trečiųjų šalių fiziniams ir juridiniams, juridinio asmens statuso neturintiems subjektams, jų filialams ir atstovybėms registro duomenys ir informacija teikiami Valstybės informacinių išteklių valdymo įstatymo nustatyta tvarka.</text:span></text:p>
      <text:p text:style-name="P575"><text:span text:style-name="T576">39</text:span><text:span text:style-name="T577">. Registro duomenų teikimas gali būti apribotas Valstybės informacinių išteklių valdymo įstatymo nustatyta tvarka.</text:span></text:p>
      <text:p text:style-name="P578"><text:span text:style-name="T579">40</text:span><text:span text:style-name="T580">.<text:s/></text:span><text:span text:style-name="T581">Registro duomenys ir asmens duomenys teikiami pagal duomenų gavėjo prašymą (vienkartinio teikimo atveju), kuriame nurodomas duomenų naudojimo tikslas, teikimo ir gavimo teisinis pagrindas ir prašomų pateikti duomenų apimtis, arba pagal registro duomenų teikimo sutartį (daugkartinio teikimo atveju), kurioje nurodomas duomenų gavimo teisinis pagrindas, duomenų naudojimo tikslas, sąlygos ir tvarka, duomenų apimtis. Duomenų teikimo būdas derinamas su registro duomenų gavėjais ir gali būti keičiamas tik abipusiu registro tvarkytojo ir registro duomenų gavėjo susitarimu. Asmens duomenų teikimo sutartyje (daugkartinio teikimo atveju) turi būti nurodytas asmens duomenų naudojimo tikslas, teikimo ir gavimo teisinis pagrindas, sąlygos, tvarka ir teikiamų asmens duomenų apimtis.</text:span><text:span text:style-name="T582"><text:s/>Prašyme gauti asmens duomenis<text:s/></text:span><text:span text:style-name="T583">(vienkartinio teikimo atveju)<text:s/></text:span><text:span text:style-name="T584">turi būti nurodytas asmens duomenų naudojimo tikslas, teikimo ir gavimo teisinis pagrindas ir prašomų pateikti asmens duomenų apimtis.</text:span><text:s/></text:p>
      <text:p text:style-name="P585"><text:span text:style-name="T586">41</text:span><text:span text:style-name="T587">. Gyvūnų augintinių laikytojams ar savininkams jų prašymu teikiama informacija apie registro duomenis, taisomi netikslūs duomenys ir informacija apie tai, kam duomenys perduoti. Duomenų subjektų – gyvūnų augintinių laikytojų <text:s/>ar savininkų – teises įgyvendina registro tvarkytojas.</text:span></text:p>
      <text:p text:style-name="P588"><text:span text:style-name="T589">42</text:span><text:span text:style-name="T590">. Registro tvarkytojo interneto svetainėje pateikiama informacija apie tai, kas yra registro objektas, koks registro duomenų tvarkymo tikslas, kas yra registro tvarkytojas, registro duomenų teikėjai ir gavėjai, kaip registras tvarkomas, kokia tvarka asmenys turi teisę susipažinti su registre tvarkomais jų duomenimis, taip pat – kokia tvarka ištaisomi netikslūs duomenys, kokiems susijusiems registrams perduodami registro duomenys, kokie duomenys ir (ar) dokumentai teikiami registrui, kokiu būdu jie turi būti pateikiami registro tvarkytojui ir kokius reikalavimus turi atitikti. Registro tvarkytojo interneto svetainės lange įvedus gyvūno augintinio mikroschemos numerį parodomi gyvūno augintinio laikytojo ar savininko kontaktiniai duomenys, kad būtų galima susisiekti norint gyvūną augintinį grąžinti.</text:span></text:p>
      <text:p text:style-name="P591"><text:span text:style-name="T592">43</text:span><text:span text:style-name="T593">. Registro duomenys, naudoti pakartotinai, teikiami pagal registro duomenų teikimo sutartis, kuriose nurodomas duomenų gavimo teisinis pagrindas, duomenų naudojimo tikslas, sąlygos, tvarka, duomenų apimtis, jų perdavimo informacijos laikmenose arba ryšių kanalais tvarka.</text:span></text:p>
      <text:p text:style-name="P594"><text:span text:style-name="T595">44</text:span><text:span text:style-name="T596">. Registro duomenys teikiami neatlygintinai:</text:span></text:p>
      <text:p text:style-name="P597"><text:span text:style-name="T598">44.1</text:span><text:span text:style-name="T599">. duomenų subjektams (gyvūno augintinio laikytojams ar savininkams) – apie registre tvarkomus ir pateiktus jų duomenis kartą per kalendorinius metus pagal prašymą;</text:span></text:p>
      <text:p text:style-name="P600"><text:span text:style-name="T601">44.2</text:span><text:span text:style-name="T602">. susijusiems registrams – pagal registro duomenų teikimo sutartis;</text:span></text:p>
      <text:p text:style-name="P603"><text:span text:style-name="T604">44.3</text:span><text:span text:style-name="T605">. mokesčių administravimo, teisėtvarkos institucijoms ir teismams – jų tiesioginėms funkcijoms atlikti;</text:span></text:p>
      <text:p text:style-name="P606"><text:span text:style-name="T607">44.4</text:span><text:span text:style-name="T608">. valstybės ir savivaldybių institucijoms ir įstaigoms – jų tiesioginėms funkcijoms atlikti;</text:span></text:p>
      <text:p text:style-name="P609"><text:span text:style-name="T610">44.5</text:span><text:span text:style-name="T611">. gyvūnų globėjams – jų tiesioginėms funkcijoms atlikti.</text:span></text:p>
      <text:p text:style-name="P612"><text:span text:style-name="T613">45</text:span><text:span text:style-name="T614">. Kitiems duomenų gavėjams registro duomenys teikiami atlygintinai. Atlyginimo už registro duomenų teikimą dydį tvirtina Lietuvos Respublikos Vyriausybė.</text:span></text:p>
      <text:p text:style-name="P615"><text:span text:style-name="T616">46</text:span><text:span text:style-name="T617">. Registro duomenų gavėjai registro duomenis gali naudoti tik tokiam tikslui, tokios apimties ir tokiu būdu, kaip nurodyta juos gaunant. Duomenis teikti tretiesiems asmenims galima tik registro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span></text:p>
      <text:p text:style-name="P618"><text:span text:style-name="T619">47</text:span><text:span text:style-name="T620">. Kai atsisakoma teikti registro duomenis, asmeniui, pateikusiam prašymą juos gauti, per 3 darbo dienas nuo prašymo gavimo dienos raštu</text:span><text:span text:style-name="T621"><text:s/></text:span><text:span text:style-name="T622">arba elektroninėmis priemonėmis pranešam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span></text:p>
      <text:p text:style-name="P623"><text:span text:style-name="T624">48</text:span><text:span text:style-name="T625">. Pakartotinai naudoti tinkami registro dokumentai, susisteminti į skaitmeninių dokumentų rinkinius, skelbiami Lietuvos atvirų duomenų portale Lietuvos Respublikos teisės gauti informaciją ir duomenų pakartotinio naudojimo įstatymo ir Lietuvos atvirų duomenų portalo nuostatų, patvirtintų Lietuvos Respublikos Vyriausybės 2020 m. sausio 15 d. nutarimu Nr. 24 „Dėl Lietuvos atvirų duomenų portalo nuostatų patvirtinimo“, nustatyta tvarka.</text:span></text:p>
      <text:p text:style-name="P626"/>
      <text:p text:style-name="P627"><text:span text:style-name="T628">VIII</text:span><text:span text:style-name="T629"><text:s/>SKYRIUS</text:span></text:p>
      <text:p text:style-name="P630"><text:span text:style-name="T631">REGISTRO DUOMENŲ IR DOKUMENTŲ SAUGA</text:span></text:p>
      <text:p text:style-name="P632"/>
      <text:p text:style-name="P633"><text:span text:style-name="T634">49</text:span><text:span text:style-name="T635">.<text:s/></text:span><text:span text:style-name="T636">Registro duomenų saugą pagal aplinkos ministro tvirtinamus gyvūnų augintinių registro duomenų saugos nuostatus (toliau – Saugos nuostatai) organizuoja registro tvarkytojas.</text:span></text:p>
      <text:p text:style-name="P637"><text:span text:style-name="T638">50</text:span><text:span text:style-name="T639">. Už registro duomenų saugą pagal kompetenciją atsako registro valdytojas ir registro tvarkytojas.</text:span></text:p>
      <text:p text:style-name="P640"><text:span text:style-name="T641">51</text:span><text:span text:style-name="T642">. Registro duomenys tvarkomi ir duomenų saugos reikalavimai nustatomi vadovaujantis Reglamentu (ES) 2016/679, Kibernetinio saugumo įstatymu, Bendrųjų elektroninės informacijos saugos reikalavimų, Saugos dokumentų turinio gairių ir Elektroninės informacijos, sudarančios valstybės informacinius išteklius, svarbos įvertinimo ir valstybės informacinių sistemų, registrų ir kitų informacinių sistemų klasifikavimo gairių aprašais,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pakeitimo.</text:span></text:p>
      <text:p text:style-name="P643"><text:span text:style-name="T644">52</text:span><text:span text:style-name="T645">. Registro duomenų sauga užtikrinama vadovaujantis Valstybės informacinių išteklių valdymo įstatymu, Saugos nuostatais, Lietuvos standartais LST ISO/IEC 27002 ir LST ISO/IEC 27001 ir kitais Lietuvos ir tarptautiniais standartais, apibūdinančiais saugų informacijos sistemos duomenų tvarkymą.</text:span><text:s/></text:p>
      <text:p text:style-name="P646"><text:span text:style-name="T647">53</text:span><text:span text:style-name="T648">. Registro valdytojas ir registro tvarkytojas užtikrina, kad registro duomenys būtų apsaugoti nuo neteisėto ar atsitiktinio sunaikinimo, pakeitimo, atskleidimo, kitokio neteisėto tvarkymo ar naudojimo.</text:span></text:p>
      <text:p text:style-name="P649"><text:span text:style-name="T650">54</text:span><text:span text:style-name="T651">. Registro duomenų sauga užtikrinama organizacinėmis, techninėmis, technologinėmis, metodinėmis ir kitomis priemonėmis.</text:span></text:p>
      <text:p text:style-name="P652">55. Asmenys, tvarkantys asmens duomenis registre, privalo laikytis Reglamento (ES) 2016/679 nuostatų ir saugoti asmens duomenų paslaptį, jeigu šie duomenys neskirti teikti ir skelbti viešai. Ši pareiga galioja asmenims, tvarkantiems asmens duomenis registre, ir perėjus dirbti į kitas pareigas arba pasibaigus darbo ar sutartiniams santykiams.<text:s/></text:p>
      <text:p text:style-name="P653"/>
      <text:p text:style-name="P654"><text:span text:style-name="T655">IX</text:span><text:span text:style-name="T656"><text:s/>SKYRIUS</text:span></text:p>
      <text:p text:style-name="P657"><text:span text:style-name="T658">REGISTRO FINANSAVIMAS</text:span></text:p>
      <text:p text:style-name="P659"/>
      <text:p text:style-name="P660"><text:span text:style-name="T661">56</text:span><text:span text:style-name="T662">. Registras finansuojamas iš Lietuvos Respublikos valstybės biudžeto lėšų (įskaitant Europos Sąjungos lėšas), kitų Lietuvos Respublikos teisės aktuose nustatytų finansavimo šaltinių ir lėšų, gautų už registro duomenų teikimą.</text:span></text:p>
      <text:p text:style-name="P663"/>
      <text:p text:style-name="P664"><text:span text:style-name="T665">X</text:span><text:span text:style-name="T666"><text:s/>SKYRIUS</text:span></text:p>
      <text:p text:style-name="P667"><text:span text:style-name="T668">REGISTRO REORGANIZAVIMAS IR LIKVIDAVIMAS</text:span></text:p>
      <text:p text:style-name="P669"/>
      <text:p text:style-name="P670"><text:span text:style-name="T671">57</text:span><text:span text:style-name="T672">. Registras reorganizuojamas ar likviduojamas Valstybės informacinių išteklių valdymo įstatymo ir kitų įstatymų bei Vyriausybės nustatyta tvarka.</text:span></text:p>
      <text:p text:style-name="P673"><text:span text:style-name="T674">58</text:span><text:span text:style-name="T675">. Reorganizuojamo ar likviduojamo registro duomenys perduodami kitam registrui, sunaikinami arba perduodami valstybės archyvams Lietuvos Respublikos dokumentų ir archyvų įstatymo nustatyta tvarka.</text:span></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3</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Voicechovska</meta:initial-creator>
    <dc:creator>adlibuser</dc:creator>
    <meta:creation-date>2022-12-29T12:46:00Z</meta:creation-date>
    <dc:date>2022-12-29T12:4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17" meta:paragraph-count="245" meta:word-count="3900" meta:character-count="30253" meta:row-count="682" meta:non-whitespace-character-count="26598"/>
  </office:meta>
</office:document-meta>
</file>