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indent="0.5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indent="0.5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5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0.5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5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keep-together="always" style:vertical-align="middle" fo:text-indent="0.5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4.818in"/>
        </style:tab-stops>
      </style:paragraph-properties>
      <style:text-properties fo:hyphenate="false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4.818in"/>
        </style:tab-stops>
      </style:paragraph-properties>
      <style:text-properties style:language-asian="lt" style:country-asian="LT" fo:hyphenate="false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4.818in"/>
        </style:tab-stops>
      </style:paragraph-properties>
      <style:text-properties style:language-asian="lt" style:country-asian="LT" fo:hyphenate="false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4.818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>ĮSAKYMAS</text:p>
      <text:p text:style-name="P10"/>
      <text:p text:style-name="P11">DĖL LIETUVOS RESPUBLIKOS APLINKOS MINISTRO 2014 M. GRUODŽIO 19 D. ĮSAKYMO NR. D1-1050 „DĖL 2014–2020 METŲ EUROPOS SĄJUNGOS FONDŲ INVESTICIJŲ VEIKSMŲ PROGRAMOS PRIORITETO ĮGYVENDINIMO PRIEMONIŲ ĮGYVENDINIMO PLANO IR NACIONALINIŲ STEBĖSENOS RODIKLIŲ SKAIČIAVIMO APRAŠO PATVIRTINIMO“ PAKEITIMO</text:p>
      <text:p text:style-name="P12"/>
      <text:p text:style-name="P13"><text:span text:style-name="T14">2021 m. gruodžio 9 d. Nr.<text:s/></text:span>D1-720</text:p>
      <text:p text:style-name="P15">Vilnius</text:p>
      <text:p text:style-name="P16"/>
      <text:p text:style-name="P17"/>
      <text:p text:style-name="P18"><text:span text:style-name="T19">P a k e i č i u <text:s/>2014–2020 metų Europos Sąjungos fondų investicijų veiksmų programos prioriteto įgyvendinimo priemonių įgyvendinimo planą, patvirtintą Lietuvos Respublikos aplinkos ministro 2014 m. gruodžio 19 d. įsakymu Nr. D1-1050 „Dėl 2014–2020 metų Europos Sąjungos fondų investicijų veiksmų programos prioriteto įgyvendinimo priemonių įgyvendinimo plano ir Nacionalinių stebėsenos rodiklių skaičiavimo aprašo patvirtinimo“:</text:span></text:p>
      <text:p text:style-name="P20">1.<text:s/><text:span text:style-name="T21">Papildau II skyriaus šeštąjį skirsnį 1.4.3 papunkčiu:</text:span></text:p>
      <text:p text:style-name="P22"><text:span text:style-name="T23">„</text:span><text:span text:style-name="T24">1.4.3</text:span><text:span text:style-name="T25">. Lietuvos Respublikos aplinkos ministerijos Aplinkos projektų valdymo agentūra;“.</text:span></text:p>
      <text:p text:style-name="P26">2.<text:s/><text:span text:style-name="T27">Pakeičiu II skyriaus šeštojo skirsnio 1.5 papunktį ir jį išdėstau taip:</text:span></text:p>
      <text:p text:style-name="P28"><text:span text:style-name="T29">„</text:span><text:span text:style-name="T30">1.5</text:span><text:span text:style-name="T31">. galimi partneriai:</text:span></text:p>
      <text:p text:style-name="P32"><text:span text:style-name="T33">1.5.1</text:span><text:span text:style-name="T34">. įstaigos prie Aplinkos ministerijos ir kitos pavaldžios biudžetinės įstaigos;</text:span></text:p>
      <text:p text:style-name="P35"><text:span text:style-name="T36">1.5.2</text:span><text:span text:style-name="T37">. Aplinkos ministerija.“</text:span></text:p>
      <text:p text:style-name="P38"/>
      <text:p text:style-name="P39"/>
      <text:p text:style-name="P40"/>
      <text:p text:style-name="P41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09T12:01:00Z</meta:creation-date>
    <dc:date>2021-12-09T12:01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2" meta:paragraph-count="12" meta:word-count="181" meta:character-count="1243" meta:row-count="19" meta:non-whitespace-character-count="1074"/>
  </office:meta>
</office:document-meta>
</file>