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</text:list-style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line-height="115%" fo:text-indent="0.3937in"/>
      <style:text-properties fo:hyphenate="false"/>
    </style:style>
    <style:style style:name="T1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3937in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15%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 fo:line-height="115%"/>
      <style:text-properties fo:hyphenate="false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line-height="115%" fo:text-indent="0.3937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line-height="115%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break-before="page"/>
    </style:style>
    <style:style style:name="P44" style:parent-style-name="Patvirtinta" style:family="paragraph">
      <style:paragraph-properties fo:margin-left="3.3472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5" style:parent-style-name="Patvirtinta" style:family="paragraph">
      <style:paragraph-properties fo:margin-left="3.3472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6" style:parent-style-name="Patvirtinta" style:family="paragraph">
      <style:paragraph-properties fo:margin-left="3.3472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7" style:parent-style-name="Patvirtinta" style:family="paragraph">
      <style:paragraph-properties fo:margin-left="3.3472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8" style:parent-style-name="Patvirtinta" style:family="paragraph">
      <style:paragraph-properties fo:margin-left="3.3472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9" style:parent-style-name="Pagrindinistekstas1" style:family="paragraph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1" style:parent-style-name="CentrBold" style:family="paragraph">
      <style:text-properties style:font-name="Times New Roman" fo:font-size="8pt" style:font-size-asian="8pt" fo:language="lt" fo:country="LT"/>
    </style:style>
    <style:style style:name="TableColumn53" style:family="table-column">
      <style:table-column-properties style:column-width="0.4819in" style:use-optimal-column-width="false"/>
    </style:style>
    <style:style style:name="TableColumn54" style:family="table-column">
      <style:table-column-properties style:column-width="1.5826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1805in" style:use-optimal-column-width="false"/>
    </style:style>
    <style:style style:name="TableColumn57" style:family="table-column">
      <style:table-column-properties style:column-width="1.2784in" style:use-optimal-column-width="false"/>
    </style:style>
    <style:style style:name="TableColumn58" style:family="table-column">
      <style:table-column-properties style:column-width="1.2791in" style:use-optimal-column-width="false"/>
    </style:style>
    <style:style style:name="Table52" style:family="table">
      <style:table-properties style:width="6.8854in" fo:margin-left="-0.0222in" table:align="left"/>
    </style:style>
    <style:style style:name="TableRow59" style:family="table-row">
      <style:table-row-properties style:min-row-height="0.2763in"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1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3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5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Row70" style:family="table-row">
      <style:table-row-properties style:min-row-height="0.2756in" style:use-optimal-row-height="false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34in solid #000000" fo:padding-top="0in" fo:padding-left="0.075in" fo:padding-bottom="0in" fo:padding-right="0.075in"/>
    </style:style>
    <style:style style:name="P76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" style:parent-style-name="Pagrindinistekstas1" style:family="paragraph">
      <style:paragraph-properties style:snap-to-layout-grid="false" fo:text-align="center" fo:text-indent="0in"/>
      <style:text-properties style:font-name="Times New Roman" fo:font-size="12pt" style:font-size-asian="12pt" style:font-size-complex="12pt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text-position="super 60%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text-position="super 60%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text-position="super 60%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text-position="super 60%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8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" style:parent-style-name="Pagrindinistekstas1" style:family="paragraph">
      <style:paragraph-properties style:snap-to-layout-grid="false" fo:text-indent="0in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text-position="super 60%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text-position="super 60%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text-position="super 60%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text-position="super 60%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6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8" style:parent-style-name="Pagrindinistekstas1" style:family="paragraph">
      <style:paragraph-properties style:snap-to-layout-grid="false" fo:text-indent="0in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1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middle" style:line-height-at-least="0in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text-position="super 60%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widows="0" fo:orphans="0" fo:text-align="center" style:vertical-align="middle" style:line-height-at-least="0in"/>
      <style:text-properties fo:hyphenate="false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text-position="super 60%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 style:line-height-at-least="0in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text-position="super 60%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widows="0" fo:orphans="0" fo:text-align="center" style:vertical-align="middle" style:line-height-at-least="0in"/>
      <style:text-properties fo:hyphenate="false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text-position="super 60%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6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8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0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 style:line-height-at-least="0.1895in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text-position="super 60%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text-position="super 60%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middle" style:line-height-at-least="0.1895in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text-position="super 60%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text-position="super 60%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1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7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 style:line-height-at-least="0.1895in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text-position="super 60%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text-position="super 60%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middle" style:line-height-at-least="0.1895in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text-position="super 60%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text-position="super 60%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8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0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2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4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 style:line-height-at-least="0.1895in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text-position="super 60%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text-position="super 60%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 style:line-height-at-least="0.1895in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text-position="super 60%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text-position="super 60%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1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middle" style:line-height-at-least="0.1895in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text-position="super 60%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text-position="super 60%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middle" style:line-height-at-least="0.1895in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text-position="super 60%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text-position="super 60%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2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2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4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6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8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middle" style:line-height-at-least="0.1895in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text-position="super 60%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text-position="super 60%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middle" style:line-height-at-least="0.1895in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text-position="super 60%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text-position="super 60%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9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1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middle" style:line-height-at-least="0.1895in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text-position="super 60%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text-position="super 60%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middle" style:line-height-at-least="0.1895in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text-position="super 60%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text-position="super 60%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6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8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0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2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middle" style:line-height-at-least="0.189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text-position="super 60%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text-position="super 60%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middle" style:line-height-at-least="0.1895in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text-position="super 60%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text-position="super 60%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3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7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9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middle" style:line-height-at-least="0.1895in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text-position="super 60%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text-position="super 60%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middle" style:line-height-at-least="0.1895in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text-position="super 60%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text-position="super 60%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0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3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2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4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86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middle" style:line-height-at-least="0.1895in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text-position="super 60%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text-position="super 60%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middle" style:line-height-at-least="0.1895in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text-position="super 60%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text-position="super 60%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7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9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1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1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middle" style:line-height-at-least="0.1895in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text-position="super 60%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text-position="super 60%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middle" style:line-height-at-least="0.1895in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text-position="super 60%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text-position="super 60%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4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 fo:margin-left="-0.0666in">
        <style:tab-stops/>
      </style:paragraph-properties>
      <style:text-properties fo:hyphenate="false"/>
    </style:style>
    <style:style style:name="TableCell4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8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40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middle" style:line-height-at-least="0.1895in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text-position="super 60%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text-position="super 60%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middle" style:line-height-at-least="0.1895in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text-position="super 60%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text-position="super 60%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1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3" style:parent-style-name="Pagrindinistekstas1" style:family="paragraph">
      <style:paragraph-properties style:snap-to-layout-grid="false" fo:text-indent="0in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6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68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6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middle" style:line-height-at-least="0.1895in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text-position="super 60%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text-position="super 60%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middle" style:line-height-at-least="0.1895in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text-position="super 60%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text-position="super 60%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9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4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1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9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middle" style:line-height-at-least="0.1895in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text-position="super 60%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text-position="super 60%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middle" style:line-height-at-least="0.1895in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text-position="super 60%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text-position="super 60%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6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8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5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0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22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middle" style:line-height-at-least="0.1895in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text-position="super 60%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text-position="super 60%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middle" style:line-height-at-least="0.1895in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text-position="super 60%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text-position="super 60%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43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45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5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47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49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middle" style:line-height-at-least="0.1895in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text-position="super 60%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0%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middle" style:line-height-at-least="0.1895in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text-position="super 60%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text-position="super 60%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0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2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5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4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76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style:vertical-align="middle" style:line-height-at-least="0.1895in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text-position="super 60%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text-position="super 60%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middle" style:line-height-at-least="0.1895in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text-position="super 60%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text-position="super 60%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7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5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9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6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1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0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middle" style:line-height-at-least="0.1895in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text-position="super 60%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text-position="super 60%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style:vertical-align="middle" style:line-height-at-least="0.1895in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text-position="super 60%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text-position="super 60%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4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6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6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8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30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style:vertical-align="middle" style:line-height-at-least="0.1895in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text-position="super 60%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text-position="super 60%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style:vertical-align="middle" style:line-height-at-least="0.1895in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text-position="super 60%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text-position="super 60%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1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6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57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style:vertical-align="middle" style:line-height-at-least="0.1895in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text-position="super 60%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text-position="super 60%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middle" style:line-height-at-least="0.1895in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text-position="super 60%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text-position="super 60%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8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6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0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6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2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4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style:vertical-align="middle" style:line-height-at-least="0.1895in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text-position="super 60%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text-position="super 60%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style:vertical-align="middle" style:line-height-at-least="0.1895in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text-position="super 60%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text-position="super 60%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5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7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9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11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style:vertical-align="middle" style:line-height-at-least="0.1895in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text-position="super 60%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text-position="super 60%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style:vertical-align="middle" style:line-height-at-least="0.1895in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text-position="super 60%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text-position="super 60%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2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4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6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38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style:vertical-align="middle" style:line-height-at-least="0.1895in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text-position="super 60%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text-position="super 60%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style:vertical-align="middle" style:line-height-at-least="0.1895in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text-position="super 60%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text-position="super 60%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9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1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7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6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style:vertical-align="middle" style:line-height-at-least="0.1895in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text-position="super 60%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text-position="super 60%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style:vertical-align="middle" style:line-height-at-least="0.1895in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text-position="super 60%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text-position="super 60%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6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7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8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0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2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style:vertical-align="middle" style:line-height-at-least="0.1895in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text-position="super 60%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text-position="super 60%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middle" style:line-height-at-least="0.1895in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text-position="super 60%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text-position="super 60%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3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8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7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9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style:vertical-align="middle" style:line-height-at-least="0.1895in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text-position="super 60%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text-position="super 60%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style:vertical-align="middle" style:line-height-at-least="0.1895in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text-position="super 60%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text-position="super 60%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0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8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2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8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4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46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style:vertical-align="middle" style:line-height-at-least="0.1895in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text-position="super 60%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text-position="super 60%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style:vertical-align="middle" style:line-height-at-least="0.1895in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text-position="super 60%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text-position="super 60%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7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8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9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8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1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style:vertical-align="middle" style:line-height-at-least="0.1895in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text-position="super 60%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text-position="super 60%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style:vertical-align="middle" style:line-height-at-least="0.1895in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text-position="super 60%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text-position="super 60%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4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8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6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8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0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9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style:vertical-align="middle" style:line-height-at-least="0.1895in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text-position="super 60%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text-position="super 60%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ableCell9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style:vertical-align="middle" style:line-height-at-least="0.1895in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text-position="super 60%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text-position="super 60%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1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9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3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9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27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style:vertical-align="middle" style:line-height-at-least="0.1895in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text-position="super 60%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text-position="super 60%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style:vertical-align="middle" style:line-height-at-least="0.1895in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text-position="super 60%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text-position="super 60%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8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9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50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9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52" style:parent-style-name="Pagrindinistekstas1" style:family="paragraph">
      <style:paragraph-properties style:snap-to-layout-grid="false" fo:text-indent="0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Cell9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54" style:parent-style-name="Pagrindinistekstas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9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style:vertical-align="middle" style:line-height-at-least="0.1895in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text-position="super 60%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text-position="super 60%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ableCell9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style:vertical-align="middle" style:line-height-at-least="0.1895in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text-position="super 60%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0%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5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9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7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9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9" style:parent-style-name="Pagrindinistekstas1" style:family="paragraph">
      <style:paragraph-properties style:snap-to-layout-grid="false" fo:text-indent="0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Cell9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81" style:parent-style-name="Pagrindinistekstas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9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style:vertical-align="middle" style:line-height-at-least="0.1895in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text-position="super 60%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text-position="super 60%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style:vertical-align="middle" style:line-height-at-least="0.1895in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text-position="super 60%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text-position="super 60%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2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0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4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0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6" style:parent-style-name="Pagrindinistekstas1" style:family="paragraph">
      <style:paragraph-properties style:snap-to-layout-grid="false" fo:text-indent="0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Cell10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08" style:parent-style-name="Pagrindinistekstas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style:vertical-align="middle" style:line-height-at-least="0.1895in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text-position="super 60%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text-position="super 60%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style:vertical-align="middle" style:line-height-at-least="0.1895in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text-position="super 60%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text-position="super 60%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9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0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1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0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3" style:parent-style-name="Pagrindinistekstas1" style:family="paragraph">
      <style:paragraph-properties style:snap-to-layout-grid="false" fo:text-indent="0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35" style:parent-style-name="Pagrindinistekstas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style:vertical-align="middle" style:line-height-at-least="0.1895in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text-position="super 60%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text-position="super 60%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ableCell10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style:vertical-align="middle" style:line-height-at-least="0.1895in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text-position="super 60%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text-position="super 60%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6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0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8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0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60" style:parent-style-name="Pagrindinistekstas1" style:family="paragraph">
      <style:paragraph-properties style:snap-to-layout-grid="false" fo:text-indent="0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62" style:parent-style-name="Pagrindinistekstas1" style:family="paragraph">
      <style:paragraph-properties style:snap-to-layout-grid="false" fo:text-indent="0in"/>
      <style:text-properties style:font-name="Times New Roman" style:font-weight-complex="bold" fo:font-size="12pt" style:font-size-asian="12pt" style:font-size-complex="12pt" fo:language="lt" fo:country="LT"/>
    </style:style>
    <style:style style:name="TableCell10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style:vertical-align="middle" style:line-height-at-least="0.1895in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text-position="super 60%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text-position="super 60%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ableCell10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style:vertical-align="middle" style:line-height-at-least="0.1895in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text-position="super 60%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text-position="super 60%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83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0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8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0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87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0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89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style:vertical-align="middle" style:line-height-at-least="0.1895in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text-position="super 60%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text-position="super 60%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ableCell10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style:vertical-align="middle" style:line-height-at-least="0.1895in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text-position="super 60%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text-position="super 60%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10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12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14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16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1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style:vertical-align="middle" style:line-height-at-least="0.1895in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text-position="super 60%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text-position="super 60%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ableCell11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style:vertical-align="middle" style:line-height-at-least="0.1895in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text-position="super 60%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text-position="super 60%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7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9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41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style:vertical-align="middle" style:line-height-at-least="0.1895in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text-position="super 60%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text-position="super 60%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style:vertical-align="middle" style:line-height-at-least="0.1895in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text-position="super 60%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text-position="super 60%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64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66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68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70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style:vertical-align="middle" style:line-height-at-least="0.1895in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text-position="super 60%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text-position="super 60%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style:vertical-align="middle" style:line-height-at-least="0.1895in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text-position="super 60%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text-position="super 60%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91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93" style:parent-style-name="Pagrindinistekstas1" style:family="paragraph">
      <style:paragraph-properties style:snap-to-layout-grid="false" fo:text-align="start" fo:text-indent="0in"/>
      <style:text-properties style:font-name="Times New Roman" fo:font-size="12pt" style:font-size-asian="12pt" style:font-size-complex="12pt" fo:language="lt" fo:country="LT"/>
    </style:style>
    <style:style style:name="TableCell11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9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7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1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style:vertical-align="middle" style:line-height-at-least="0.1895in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text-position="super 60%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text-position="super 60%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style:vertical-align="middle" style:line-height-at-least="0.1895in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text-position="super 60%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text-position="super 60%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8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2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20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2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22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2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24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2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style:vertical-align="middle" style:line-height-at-least="0.1895in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text-position="super 60%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text-position="super 60%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ableCell12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style:vertical-align="middle" style:line-height-at-least="0.1895in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text-position="super 60%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text-position="super 60%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5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2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7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2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9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2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51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2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style:vertical-align="middle" style:line-height-at-least="0.1895in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text-position="super 60%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text-position="super 60%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ableCell12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style:vertical-align="middle" style:line-height-at-least="0.1895in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text-position="super 60%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text-position="super 60%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72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2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74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2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76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2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8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2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middle" style:line-height-at-least="0.1895in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text-position="super 60%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text-position="super 60%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ableCell12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style:vertical-align="middle" style:line-height-at-least="0.1895in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text-position="super 60%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text-position="super 60%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99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3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01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3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0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3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0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3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style:vertical-align="middle" style:line-height-at-least="0.1895in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text-position="super 60%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text-position="super 60%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ableCell13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style:vertical-align="middle" style:line-height-at-least="0.1895in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text-position="super 60%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text-position="super 60%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26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3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28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3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30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3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32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3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style:vertical-align="middle" style:line-height-at-least="0.1895in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text-position="super 60%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text-position="super 60%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ableCell13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style:vertical-align="middle" style:line-height-at-least="0.1895in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text-position="super 60%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text-position="super 60%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3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3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3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7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3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59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style:vertical-align="middle" style:line-height-at-least="0.1895in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text-position="super 60%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text-position="super 60%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ableCell13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style:vertical-align="middle" style:line-height-at-least="0.1895in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text-position="super 60%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text-position="super 60%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80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3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82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3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84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3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86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3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style:vertical-align="middle" style:line-height-at-least="0.1895in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text-position="super 60%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text-position="super 60%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ableCell13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style:vertical-align="middle" style:line-height-at-least="0.1895in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text-position="super 60%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text-position="super 60%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07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4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09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11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1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style:vertical-align="middle" style:line-height-at-least="0.1895in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text-position="super 60%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text-position="super 60%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ableCell14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style:vertical-align="middle" style:line-height-at-least="0.1895in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text-position="super 60%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text-position="super 60%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4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4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6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8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40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style:vertical-align="middle" style:line-height-at-least="0.1895in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text-position="super 60%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text-position="super 60%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ableCell14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style:vertical-align="middle" style:line-height-at-least="0.1895in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text-position="super 60%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text-position="super 60%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61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4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6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6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67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style:vertical-align="middle" style:line-height-at-least="0.1895in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text-position="super 60%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text-position="super 60%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ableCell14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style:vertical-align="middle" style:line-height-at-least="0.1895in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text-position="super 60%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text-position="super 60%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88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4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90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92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94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4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style:vertical-align="middle" style:line-height-at-least="0.1895in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text-position="super 60%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text-position="super 60%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ableCell15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style:vertical-align="middle" style:line-height-at-least="0.1895in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text-position="super 60%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text-position="super 60%"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15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17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5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19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5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21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5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style:vertical-align="middle" style:line-height-at-least="0.1895in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text-position="super 60%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text-position="super 60%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ableCell15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 style:vertical-align="middle" style:line-height-at-least="0.1895in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text-position="super 60%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text-position="super 60%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42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44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5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46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5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48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5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 style:vertical-align="middle" style:line-height-at-least="0.1895in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text-position="super 60%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text-position="super 60%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ableCell15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 style:vertical-align="middle" style:line-height-at-least="0.1895in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text-position="super 60%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text-position="super 60%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69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71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5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7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5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7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5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style:vertical-align="middle" style:line-height-at-least="0.1895in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text-position="super 60%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text-position="super 60%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ableCell15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 style:vertical-align="middle" style:line-height-at-least="0.1895in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text-position="super 60%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text-position="super 60%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96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5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98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5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00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02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style:vertical-align="middle" style:line-height-at-least="0.1895in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text-position="super 60%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text-position="super 60%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ableCell16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style:vertical-align="middle" style:line-height-at-least="0.1895in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text-position="super 60%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text-position="super 60%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23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6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25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27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29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 style:vertical-align="middle" style:line-height-at-least="0.1895in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text-position="super 60%"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text-position="super 60%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ableCell16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 style:vertical-align="middle" style:line-height-at-least="0.1895in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text-position="super 60%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text-position="super 60%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50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6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52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54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56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 style:vertical-align="middle" style:line-height-at-least="0.1895in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text-position="super 60%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text-position="super 60%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ableCell16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 style:vertical-align="middle" style:line-height-at-least="0.1895in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text-position="super 60%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text-position="super 60%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77" style:parent-style-name="Pagrindinistekstas1" style:family="paragraph">
      <style:paragraph-properties style:snap-to-layout-grid="false" fo:text-align="start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6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79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81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83" style:parent-style-name="Pagrindinistekstas1" style:family="paragraph">
      <style:paragraph-properties style:snap-to-layout-grid="false" fo:text-indent="0in"/>
      <style:text-properties style:font-name="Times New Roman" fo:font-size="12pt" style:font-size-asian="12pt" style:font-size-complex="12pt" fo:language="lt" fo:country="LT"/>
    </style:style>
    <style:style style:name="TableCell16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style:vertical-align="middle" style:line-height-at-least="0.1895in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text-position="super 60%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text-position="super 60%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ableCell16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style:vertical-align="middle" style:line-height-at-least="0.1895in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text-position="super 60%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widows="0" fo:orphans="0" fo:text-align="center" style:vertical-align="middle" style:line-height-at-least="0.1895in"/>
      <style:text-properties fo:hyphenate="false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text-position="super 60%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Pagrindinistekstas1" style:family="paragraph">
      <style:paragraph-properties fo:text-align="start" fo:text-indent="0in">
        <style:tab-stops>
          <style:tab-stop style:type="left" style:position="0.5902in"/>
          <style:tab-stop style:type="left" style:position="0.7875in"/>
          <style:tab-stop style:type="left" style:position="4.4486in"/>
          <style:tab-stop style:type="left" style:position="5.7083in"/>
        </style:tab-stops>
      </style:paragraph-properties>
    </style:style>
    <style:style style:name="T1703" style:parent-style-name="DefaultParagraphFont" style:family="text">
      <style:text-properties style:font-name="Times New Roman" style:font-name-complex="Tahoma" fo:font-size="12pt" style:font-size-asian="12pt" style:font-size-complex="12pt"/>
    </style:style>
    <style:style style:name="P170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1 M. GRUODŽIO 30 D. ĮSAKYMO NR. D1-1077 „DĖL STINTŲ ŽVEJYBOS VIETŲ IR ĮRANKIŲ LIMITŲ VALSTYBINIUOSE</text:span><text:span text:style-name="T9"><text:s/>ŽUVININKYSTĖS VANDENS TELKINIUOSE PATVIRTINIMO“ PAKEITIMO</text:span></text:p>
      <text:p text:style-name="P10"/>
      <text:p text:style-name="P11">2016 m. vasario 19 d. Nr. D1-124</text:p>
      <text:p text:style-name="P12">Vilnius</text:p>
      <text:p text:style-name="P13"/>
      <text:p text:style-name="P14"/>
      <text:p text:style-name="P15"><text:span text:style-name="T16">P a k e i č i u <text:s/></text:span><text:span text:style-name="T17">Lietuvos Respublikos aplinkos ministro 2011 m. gruodžio 30 d. įsakymą Nr. D1-1077 „Dėl Stintų žvejybos vietų ir įrankių limitų valstybiniuose žuvininkystės vandens telkiniuose patvirtinimo“ ir išdėstau jį nauja redakcija</text:span><text:span text:style-name="T18">:</text:span></text:p>
      <text:p text:style-name="P19"/>
      <text:p text:style-name="P20"><text:span text:style-name="T21">„LIETUVOS RESPUBLIKOS APLINKOS MINISTRAS</text:span></text:p>
      <text:p text:style-name="P22"/>
      <text:p text:style-name="P23">ĮSAKYMAS</text:p>
      <text:p text:style-name="P24"><text:span text:style-name="T25">DĖL STINTŲ ŽVEJYBOS VIETŲ IR ĮRANKIŲ LIMITŲ VALSTYBINIUOSE VIDAUS VANDENYSE<text:s/></text:span><text:span text:style-name="T26">PATVIRTINIMO</text:span></text:p>
      <text:p text:style-name="P27"/>
      <text:p text:style-name="P28"/>
      <text:p text:style-name="P29"><text:span text:style-name="T30">Vadovaudamasis Lietuvos Respublikos žuvininkystės įstatymo 6 straipsnio 3 dalimi ir atsižvelgdamas į 2015 m. atliktus stintų migracijos intensyvumo ir žvejybos efektyvumo mokslinius tyrimus Nemuno žemupyje:</text:span></text:p>
      <text:p text:style-name="P31"><text:span text:style-name="T32">t v i r t i n u <text:s/>Stintų žvejybos vietų ir įrankių limitus valstybiniuose vidaus vandenyse (pridedama).“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Kęstutis Trečiokas</text:span></text:p>
      <text:p text:style-name="P43"/>
      <text:soft-page-break/>
      <text:p text:style-name="P44">PATVIRTINTA</text:p>
      <text:p text:style-name="P45">Lietuvos Respublikos aplinkos ministro</text:p>
      <text:p text:style-name="P46">2011 m. gruodžio 30 d. įsakymu Nr. D1-1077</text:p>
      <text:p text:style-name="P47">(Lietuvos Respublikos aplinkos ministro</text:p>
      <text:p text:style-name="P48">2016 m. vasario 19 d. įsakymo Nr. D1-124 redakcija)</text:p>
      <text:p text:style-name="P49"/>
      <text:p text:style-name="CentrBold"><text:span text:style-name="T50">STINTŲ žvejybos vietų ir įrankių limitai valstybiniuose VIDAUS VANDENYSE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Eil. Nr.</text:p>
          </table:table-cell>
          <table:table-cell table:style-name="TableCell62" table:number-rows-spanned="2">
            <text:p text:style-name="P63">Žvejybos vietos pavadinimas</text:p>
          </table:table-cell>
          <table:table-cell table:style-name="TableCell64" table:number-rows-spanned="2">
            <text:p text:style-name="P65">Upės pavadinimas</text:p>
          </table:table-cell>
          <table:table-cell table:style-name="TableCell66" table:number-rows-spanned="2">
            <text:p text:style-name="P67">Stintinių traukiamųjų tinklų skaičius</text:p>
          </table:table-cell>
          <table:table-cell table:style-name="TableCell68" table:number-columns-spanned="2">
            <text:p text:style-name="P69">Koordinatės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Platuma</text:p>
          </table:table-cell>
          <table:table-cell table:style-name="TableCell77">
            <text:p text:style-name="P78">Ilguma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Pakalnės (50 m žemiau žvejybos uosto)</text:p>
          </table:table-cell>
          <table:table-cell table:style-name="TableCell84">
            <text:p text:style-name="P85">Pakalnė</text:p>
          </table:table-cell>
          <table:table-cell table:style-name="TableCell86">
            <text:p text:style-name="P87">1<text:s/></text:p>
          </table:table-cell>
          <table:table-cell table:style-name="TableCell88">
            <text:p text:style-name="P89"><text:span text:style-name="T90">55</text:span><text:span text:style-name="T91">o <text:s/></text:span><text:span text:style-name="T92">18‘ 58.90301“</text:span></text:p>
            <text:p text:style-name="P93"><text:span text:style-name="T94">55</text:span><text:span text:style-name="T95">o <text:s/></text:span><text:span text:style-name="T96">19‘ <text:s/>0.51178“</text:span></text:p>
          </table:table-cell>
          <table:table-cell table:style-name="TableCell97">
            <text:p text:style-name="P98"><text:span text:style-name="T99">21</text:span><text:span text:style-name="T100">o <text:s/></text:span><text:span text:style-name="T101">19‘ 11.11124“</text:span></text:p>
            <text:p text:style-name="P102"><text:span text:style-name="T103">21</text:span><text:span text:style-name="T104">o <text:s/></text:span><text:span text:style-name="T105">19‘ <text:s/>6.34276“</text:span>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<text:span text:style-name="T111">Posūkio (500 m žemiau Nemuno deltos regioninio parko pastato)</text:span></text:p>
          </table:table-cell>
          <table:table-cell table:style-name="TableCell112">
            <text:p text:style-name="P113">“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<text:span text:style-name="T118">55</text:span><text:span text:style-name="T119"><text:s/>o</text:span><text:span text:style-name="T120"><text:s/>19' 19.41"<text:s/></text:span></text:p>
            <text:p text:style-name="P121"><text:span text:style-name="T122">55</text:span><text:span text:style-name="T123"><text:s/>o</text:span><text:span text:style-name="T124"><text:s/>19' 21.12"<text:s/></text:span></text:p>
          </table:table-cell>
          <table:table-cell table:style-name="TableCell125">
            <text:p text:style-name="P126"><text:span text:style-name="T127">21</text:span><text:span text:style-name="T128"><text:s/>o</text:span><text:span text:style-name="T129"><text:s/>18' 8.78"<text:s/></text:span></text:p>
            <text:p text:style-name="P130"><text:span text:style-name="T131">21</text:span><text:span text:style-name="T132"><text:s/>o</text:span><text:span text:style-name="T133"><text:s/>18' 5.56"</text:span>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<text:span text:style-name="T139">Upelio (500 m žemiau „beždžionių tilto“)</text:span></text:p>
          </table:table-cell>
          <table:table-cell table:style-name="TableCell140">
            <text:p text:style-name="P141">“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<text:span text:style-name="T146">55</text:span><text:span text:style-name="T147"><text:s/>o</text:span><text:span text:style-name="T148"><text:s/>18‘ 0.83“</text:span></text:p>
            <text:p text:style-name="P149"><text:span text:style-name="T150">55</text:span><text:span text:style-name="T151"><text:s/>o</text:span><text:span text:style-name="T152"><text:s/>18‘ 1.54“</text:span></text:p>
          </table:table-cell>
          <table:table-cell table:style-name="TableCell153">
            <text:p text:style-name="P154"><text:span text:style-name="T155">21</text:span><text:span text:style-name="T156"><text:s/>o</text:span><text:span text:style-name="T157"><text:s/>21‘ 2.54“</text:span></text:p>
            <text:p text:style-name="P158"><text:span text:style-name="T159">21</text:span><text:span text:style-name="T160"><text:s/>o</text:span><text:span text:style-name="T161"><text:s/>20‘ 57.57“</text:span>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Toliušio</text:p>
          </table:table-cell>
          <table:table-cell table:style-name="TableCell167">
            <text:p text:style-name="P168">Skirvytė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<text:span text:style-name="T173">55</text:span><text:span text:style-name="T174"><text:s/>o</text:span><text:span text:style-name="T175"><text:s/>15‘ 997“</text:span></text:p>
            <text:p text:style-name="P176"><text:span text:style-name="T177">55</text:span><text:span text:style-name="T178"><text:s/>o</text:span><text:span text:style-name="T179"><text:s/>16‘120“</text:span></text:p>
          </table:table-cell>
          <table:table-cell table:style-name="TableCell180">
            <text:p text:style-name="P181"><text:span text:style-name="T182">21</text:span><text:span text:style-name="T183"><text:s/>o</text:span><text:span text:style-name="T184"><text:s/>19‘ 055“</text:span></text:p>
            <text:p text:style-name="P185"><text:span text:style-name="T186">21</text:span><text:span text:style-name="T187"><text:s/>o</text:span><text:span text:style-name="T188"><text:s/>19‘ 334“</text:span>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Senosios Skirvytė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<text:span text:style-name="T200">55</text:span><text:span text:style-name="T201"><text:s/>o</text:span><text:span text:style-name="T202"><text:s/>16‘ 652“</text:span></text:p>
            <text:p text:style-name="P203"><text:span text:style-name="T204">55</text:span><text:span text:style-name="T205"><text:s/>o</text:span><text:span text:style-name="T206"><text:s/>16‘ 591“</text:span></text:p>
          </table:table-cell>
          <table:table-cell table:style-name="TableCell207">
            <text:p text:style-name="P208"><text:span text:style-name="T209">21</text:span><text:span text:style-name="T210"><text:s/>o</text:span><text:span text:style-name="T211"><text:s/>20‘ 183“</text:span></text:p>
            <text:p text:style-name="P212"><text:span text:style-name="T213">21</text:span><text:span text:style-name="T214"><text:s/>o</text:span><text:span text:style-name="T215"><text:s/>19‘ 983“</text:span></text:p>
          </table:table-cell>
        </table:table-row>
        <table:table-row table:style-name="TableRow216">
          <table:table-cell table:style-name="TableCell217">
            <text:p text:style-name="P218">6.</text:p>
          </table:table-cell>
          <table:table-cell table:style-name="TableCell219">
            <text:p text:style-name="P220">Kanči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<text:span text:style-name="T227">55</text:span><text:span text:style-name="T228"><text:s/>o</text:span><text:span text:style-name="T229"><text:s/>16‘ 687“</text:span></text:p>
            <text:p text:style-name="P230"><text:span text:style-name="T231">55</text:span><text:span text:style-name="T232"><text:s/>o</text:span><text:span text:style-name="T233"><text:s/>16‘ 728“</text:span></text:p>
          </table:table-cell>
          <table:table-cell table:style-name="TableCell234">
            <text:p text:style-name="P235"><text:span text:style-name="T236">21</text:span><text:span text:style-name="T237"><text:s/>o</text:span><text:span text:style-name="T238"><text:s/>20‘ 443“</text:span></text:p>
            <text:p text:style-name="P239"><text:span text:style-name="T240">21</text:span><text:span text:style-name="T241"><text:s/>o</text:span><text:span text:style-name="T242"><text:s/>20‘ 630“</text:span>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Afriko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<text:span text:style-name="T254">55</text:span><text:span text:style-name="T255"><text:s/>o</text:span><text:span text:style-name="T256"><text:s/>16‘ 832“</text:span></text:p>
            <text:p text:style-name="P257"><text:span text:style-name="T258">55</text:span><text:span text:style-name="T259"><text:s/>o</text:span><text:span text:style-name="T260"><text:s/>16‘ 728“</text:span></text:p>
          </table:table-cell>
          <table:table-cell table:style-name="TableCell261">
            <text:p text:style-name="P262"><text:span text:style-name="T263">21</text:span><text:span text:style-name="T264"><text:s/>o</text:span><text:span text:style-name="T265"><text:s/>20‘ 874“</text:span></text:p>
            <text:p text:style-name="P266"><text:span text:style-name="T267">21</text:span><text:span text:style-name="T268"><text:s/>o</text:span><text:span text:style-name="T269"><text:s/>20‘ 630“</text:span></text:p>
          </table:table-cell>
        </table:table-row>
        <table:table-row table:style-name="TableRow270">
          <table:table-cell table:style-name="TableCell271">
            <text:p text:style-name="P272">8.</text:p>
          </table:table-cell>
          <table:table-cell table:style-name="TableCell273">
            <text:p text:style-name="P274">Salikė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<text:span text:style-name="T281">55</text:span><text:span text:style-name="T282"><text:s/>o</text:span><text:span text:style-name="T283"><text:s/>17‘ 232“</text:span></text:p>
            <text:p text:style-name="P284"><text:span text:style-name="T285">55</text:span><text:span text:style-name="T286"><text:s/>o</text:span><text:span text:style-name="T287"><text:s/>17‘ 203“</text:span></text:p>
          </table:table-cell>
          <table:table-cell table:style-name="TableCell288">
            <text:p text:style-name="P289"><text:span text:style-name="T290">21</text:span><text:span text:style-name="T291"><text:s/>o</text:span><text:span text:style-name="T292"><text:s/>22‘ 033“</text:span></text:p>
            <text:p text:style-name="P293"><text:span text:style-name="T294">21</text:span><text:span text:style-name="T295"><text:s/>o</text:span><text:span text:style-name="T296"><text:s/>21‘ 805“</text:span></text:p>
          </table:table-cell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>
            <text:p text:style-name="P301">Goberio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<text:span text:style-name="T308">55</text:span><text:span text:style-name="T309"><text:s/>o</text:span><text:span text:style-name="T310"><text:s/>17‘ 214“</text:span></text:p>
            <text:p text:style-name="P311"><text:span text:style-name="T312">55</text:span><text:span text:style-name="T313"><text:s/>o</text:span><text:span text:style-name="T314"><text:s/>17‘ 163“</text:span></text:p>
          </table:table-cell>
          <table:table-cell table:style-name="TableCell315">
            <text:p text:style-name="P316"><text:span text:style-name="T317">21</text:span><text:span text:style-name="T318"><text:s/>o</text:span><text:span text:style-name="T319"><text:s/>21‘ 655“</text:span></text:p>
            <text:p text:style-name="P320"><text:span text:style-name="T321">21</text:span><text:span text:style-name="T322"><text:s/>o</text:span><text:span text:style-name="T323"><text:s/>21‘ 398“</text:span></text:p>
          </table:table-cell>
        </table:table-row>
        <table:table-row table:style-name="TableRow324">
          <table:table-cell table:style-name="TableCell325">
            <text:p text:style-name="P326">10.</text:p>
          </table:table-cell>
          <table:table-cell table:style-name="TableCell327">
            <text:p text:style-name="P328">Trišausko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<text:span text:style-name="T335">55</text:span><text:span text:style-name="T336"><text:s/>o</text:span><text:span text:style-name="T337"><text:s/>17‘ 237“</text:span></text:p>
            <text:p text:style-name="P338"><text:span text:style-name="T339">55</text:span><text:span text:style-name="T340"><text:s/>o</text:span><text:span text:style-name="T341"><text:s/>17‘ 255“</text:span></text:p>
          </table:table-cell>
          <table:table-cell table:style-name="TableCell342">
            <text:p text:style-name="P343"><text:span text:style-name="T344">21</text:span><text:span text:style-name="T345"><text:s/>o</text:span><text:span text:style-name="T346"><text:s/>22‘ 074“</text:span></text:p>
            <text:p text:style-name="P347"><text:span text:style-name="T348">21</text:span><text:span text:style-name="T349"><text:s/>o</text:span><text:span text:style-name="T350"><text:s/>22‘ 314“</text:span></text:p>
          </table:table-cell>
        </table:table-row>
        <table:table-row table:style-name="TableRow351">
          <table:table-cell table:style-name="TableCell352">
            <text:p text:style-name="P353">11.</text:p>
          </table:table-cell>
          <table:table-cell table:style-name="TableCell354">
            <text:p text:style-name="P355">Valymo įrengini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<text:span text:style-name="T362">55</text:span><text:span text:style-name="T363"><text:s/>o</text:span><text:span text:style-name="T364"><text:s/>17‘ 21.22222“</text:span></text:p>
            <text:p text:style-name="P365"><text:span text:style-name="T366">55</text:span><text:span text:style-name="T367"><text:s/>o</text:span><text:span text:style-name="T368"><text:s/>17‘ 16.25927“</text:span></text:p>
          </table:table-cell>
          <table:table-cell table:style-name="TableCell369">
            <text:p text:style-name="P370"><text:span text:style-name="T371">21</text:span><text:span text:style-name="T372"><text:s/>o</text:span><text:span text:style-name="T373"><text:s/>22‘ 30.32624“</text:span></text:p>
            <text:p text:style-name="P374"><text:span text:style-name="T375">21</text:span><text:span text:style-name="T376"><text:s/>o</text:span><text:span text:style-name="T377"><text:s/>22‘ 19.22683“</text:span></text:p>
          </table:table-cell>
        </table:table-row>
        <table:table-row table:style-name="TableRow378">
          <table:table-cell table:style-name="TableCell379">
            <text:p text:style-name="P380">12.</text:p>
          </table:table-cell>
          <table:table-cell table:style-name="TableCell381">
            <text:p text:style-name="P382">Jarmalajevo</text:p>
          </table:table-cell>
          <table:table-cell table:style-name="TableCell383">
            <text:p text:style-name="P384">Atmata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<text:span text:style-name="T389">55</text:span><text:span text:style-name="T390"><text:s/>o</text:span><text:span text:style-name="T391"><text:s/>18‘ 43.27404“</text:span></text:p>
            <text:p text:style-name="P392"><text:span text:style-name="T393">55</text:span><text:span text:style-name="T394"><text:s/>o</text:span><text:span text:style-name="T395"><text:s/>18‘ 46.85370“</text:span></text:p>
          </table:table-cell>
          <table:table-cell table:style-name="TableCell396">
            <text:p text:style-name="P397"><text:span text:style-name="T398">21</text:span><text:span text:style-name="T399"><text:s/>o</text:span><text:span text:style-name="T400"><text:s/>23‘ <text:s/>6.57263“</text:span></text:p>
            <text:p text:style-name="P401"><text:span text:style-name="T402">21</text:span><text:span text:style-name="T403"><text:s/>o</text:span><text:span text:style-name="T404"><text:s/>23‘ <text:s/>7.70623“</text:span></text:p>
          </table:table-cell>
        </table:table-row>
        <table:table-row table:style-name="TableRow405">
          <table:table-cell table:style-name="TableCell406">
            <text:p text:style-name="P407">13.</text:p>
          </table:table-cell>
          <table:table-cell table:style-name="TableCell408">
            <text:p text:style-name="P409">Šyškrantė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<text:span text:style-name="T416">55</text:span><text:span text:style-name="T417"><text:s/>o</text:span><text:span text:style-name="T418"><text:s/>18‘ 43.43011“</text:span></text:p>
            <text:p text:style-name="P419"><text:span text:style-name="T420">55</text:span><text:span text:style-name="T421"><text:s/>o</text:span><text:span text:style-name="T422"><text:s/>18‘ 47.66867“</text:span></text:p>
          </table:table-cell>
          <table:table-cell table:style-name="TableCell423">
            <text:p text:style-name="P424"><text:span text:style-name="T425">21</text:span><text:span text:style-name="T426"><text:s/>o</text:span><text:span text:style-name="T427"><text:s/>22‘ 54.37408“</text:span></text:p>
            <text:p text:style-name="P428"><text:span text:style-name="T429">21</text:span><text:span text:style-name="T430"><text:s/>o</text:span><text:span text:style-name="T431"><text:s/>22‘ 55.78356“</text:span></text:p>
          </table:table-cell>
        </table:table-row>
        <table:table-row table:style-name="TableRow432">
          <table:table-cell table:style-name="TableCell433">
            <text:p text:style-name="P434">14.</text:p>
          </table:table-cell>
          <table:table-cell table:style-name="TableCell435">
            <text:p text:style-name="P436"><text:s/>Uostadvario I (1 km žemiau Uostadvario kaimo)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<text:span text:style-name="T443">55</text:span><text:span text:style-name="T444"><text:s/>o</text:span><text:span text:style-name="T445"><text:s/>20‘ 44.20574“</text:span></text:p>
            <text:p text:style-name="P446"><text:span text:style-name="T447">55</text:span><text:span text:style-name="T448"><text:s/>o</text:span><text:span text:style-name="T449"><text:s/>20‘ 44.42830“</text:span></text:p>
          </table:table-cell>
          <table:table-cell table:style-name="TableCell450">
            <text:p text:style-name="P451"><text:span text:style-name="T452">21</text:span><text:span text:style-name="T453"><text:s/>o</text:span><text:span text:style-name="T454"><text:s/>18‘ 21.00843“</text:span></text:p>
            <text:p text:style-name="P455"><text:span text:style-name="T456">21</text:span><text:span text:style-name="T457"><text:s/>o</text:span><text:span text:style-name="T458"><text:s/>18‘ 15.85368“</text:span></text:p>
          </table:table-cell>
        </table:table-row>
        <table:table-row table:style-name="TableRow459">
          <table:table-cell table:style-name="TableCell460">
            <text:p text:style-name="P461">15.</text:p>
          </table:table-cell>
          <table:table-cell table:style-name="TableCell462">
            <text:p text:style-name="P463"><text:span text:style-name="T464">Uostadvario II (1 km aukščiau Uostadvario kaimo)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<text:span text:style-name="T471">55</text:span><text:span text:style-name="T472"><text:s/>o</text:span><text:span text:style-name="T473"><text:s/>20‘ 36.82“</text:span></text:p>
            <text:p text:style-name="P474"><text:span text:style-name="T475">55</text:span><text:span text:style-name="T476"><text:s/>o</text:span><text:span text:style-name="T477"><text:s/>20‘ 36.92“</text:span></text:p>
          </table:table-cell>
          <table:table-cell table:style-name="TableCell478">
            <text:p text:style-name="P479"><text:span text:style-name="T480">21</text:span><text:span text:style-name="T481"><text:s/>o</text:span><text:span text:style-name="T482"><text:s/>20‘ 24.01“</text:span></text:p>
            <text:p text:style-name="P483"><text:span text:style-name="T484">21</text:span><text:span text:style-name="T485"><text:s/>o</text:span><text:span text:style-name="T486"><text:s/>20‘ 13.07“</text:span></text:p>
          </table:table-cell>
        </table:table-row>
        <table:table-row table:style-name="TableRow487">
          <table:table-cell table:style-name="TableCell488">
            <text:p text:style-name="P489">16.</text:p>
          </table:table-cell>
          <table:table-cell table:style-name="TableCell490">
            <text:p text:style-name="P491">Žukausko I</text:p>
          </table:table-cell>
          <table:table-cell table:style-name="TableCell492">
            <text:p text:style-name="P493">Nemunas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<text:span text:style-name="T498">55</text:span><text:span text:style-name="T499"><text:s/>o</text:span><text:span text:style-name="T500"><text:s/>17‘ 42.71348“</text:span></text:p>
            <text:p text:style-name="P501"><text:span text:style-name="T502">55</text:span><text:span text:style-name="T503"><text:s/>o</text:span><text:span text:style-name="T504"><text:s/>17‘ 46.74309“</text:span></text:p>
          </table:table-cell>
          <table:table-cell table:style-name="TableCell505">
            <text:p text:style-name="P506"><text:span text:style-name="T507">21</text:span><text:span text:style-name="T508"><text:s/>o</text:span><text:span text:style-name="T509"><text:s/>23‘ <text:s/>9.17457“</text:span></text:p>
            <text:p text:style-name="P510"><text:span text:style-name="T511">21</text:span><text:span text:style-name="T512"><text:s/>o</text:span><text:span text:style-name="T513"><text:s/>23‘ <text:s/>4.95668“</text:span></text:p>
          </table:table-cell>
        </table:table-row>
        <table:table-row table:style-name="TableRow514">
          <table:table-cell table:style-name="TableCell515">
            <text:p text:style-name="P516">17.</text:p>
          </table:table-cell>
          <table:table-cell table:style-name="TableCell517">
            <text:p text:style-name="P518">Žukausko II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<text:span text:style-name="T525">55</text:span><text:span text:style-name="T526"><text:s/>o</text:span><text:span text:style-name="T527"><text:s text:c="2"/>17‘ 47.65250“</text:span></text:p>
            <text:p text:style-name="P528"><text:span text:style-name="T529">55</text:span><text:span text:style-name="T530"><text:s/>o</text:span><text:span text:style-name="T531"><text:s text:c="2"/>17‘ 50.77725“</text:span></text:p>
          </table:table-cell>
          <table:table-cell table:style-name="TableCell532">
            <text:p text:style-name="P533"><text:span text:style-name="T534">21</text:span><text:span text:style-name="T535"><text:s/>o</text:span><text:span text:style-name="T536"><text:s text:c="2"/>23‘ <text:s/>4.00147“</text:span></text:p>
            <text:p text:style-name="P537"><text:span text:style-name="T538">21</text:span><text:span text:style-name="T539"><text:s/>o</text:span><text:span text:style-name="T540"><text:s text:c="2"/>23‘ <text:s/>1.42648“</text:span></text:p>
          </table:table-cell>
        </table:table-row>
        <text:soft-page-break/>
        <table:table-row table:style-name="TableRow541">
          <table:table-cell table:style-name="TableCell542">
            <text:p text:style-name="P543">18.</text:p>
          </table:table-cell>
          <table:table-cell table:style-name="TableCell544">
            <text:p text:style-name="P545">Ekskavatoriaus I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<text:span text:style-name="T552">55</text:span><text:span text:style-name="T553"><text:s/>o</text:span><text:span text:style-name="T554"><text:s/>17‘ 38.56187“</text:span></text:p>
            <text:p text:style-name="P555"><text:span text:style-name="T556">55</text:span><text:span text:style-name="T557"><text:s/>o</text:span><text:span text:style-name="T558"><text:s/>17‘ 42.51451“</text:span></text:p>
          </table:table-cell>
          <table:table-cell table:style-name="TableCell559">
            <text:p text:style-name="P560"><text:span text:style-name="T561">21</text:span><text:span text:style-name="T562"><text:s/>o</text:span><text:span text:style-name="T563"><text:s/>23‘ 16.58630“</text:span></text:p>
            <text:p text:style-name="P564"><text:span text:style-name="T565">21</text:span><text:span text:style-name="T566"><text:s/>o</text:span><text:span text:style-name="T567"><text:s/>23‘ 10.48281“</text:span></text:p>
          </table:table-cell>
        </table:table-row>
        <table:table-row table:style-name="TableRow568">
          <table:table-cell table:style-name="TableCell569">
            <text:p text:style-name="P570">19.</text:p>
          </table:table-cell>
          <table:table-cell table:style-name="TableCell571">
            <text:p text:style-name="P572">Ekskavatoriaus II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<text:span text:style-name="T579">55</text:span><text:span text:style-name="T580"><text:s/>o</text:span><text:span text:style-name="T581"><text:s/>17‘ 33.80052“</text:span></text:p>
            <text:p text:style-name="P582"><text:span text:style-name="T583">55</text:span><text:span text:style-name="T584"><text:s/>o</text:span><text:span text:style-name="T585"><text:s/>17‘ 38.55759“</text:span></text:p>
          </table:table-cell>
          <table:table-cell table:style-name="TableCell586">
            <text:p text:style-name="P587"><text:span text:style-name="T588">21</text:span><text:span text:style-name="T589"><text:s/>o</text:span><text:span text:style-name="T590"><text:s/>23‘ 23.10935“</text:span></text:p>
            <text:p text:style-name="P591"><text:span text:style-name="T592">21</text:span><text:span text:style-name="T593"><text:s/>o</text:span><text:span text:style-name="T594"><text:s/>23‘ 16.59429“</text:span></text:p>
          </table:table-cell>
        </table:table-row>
        <table:table-row table:style-name="TableRow595">
          <table:table-cell table:style-name="TableCell596">
            <text:p text:style-name="P597">20.</text:p>
          </table:table-cell>
          <table:table-cell table:style-name="TableCell598">
            <text:p text:style-name="P599">Ekskavatoriaus III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<text:span text:style-name="T606">55</text:span><text:span text:style-name="T607"><text:s/>o</text:span><text:span text:style-name="T608"><text:s/>17‘ 30.93158“</text:span></text:p>
            <text:p text:style-name="P609"><text:span text:style-name="T610">55</text:span><text:span text:style-name="T611"><text:s/>o</text:span><text:span text:style-name="T612"><text:s/>17‘ 33.75956“</text:span></text:p>
          </table:table-cell>
          <table:table-cell table:style-name="TableCell613">
            <text:p text:style-name="P614"><text:span text:style-name="T615">21</text:span><text:span text:style-name="T616"><text:s/>o</text:span><text:span text:style-name="T617"><text:s/>23‘ 29.03527“</text:span></text:p>
            <text:p text:style-name="P618"><text:span text:style-name="T619">21</text:span><text:span text:style-name="T620"><text:s/>o</text:span><text:span text:style-name="T621"><text:s/>23‘ 23.22731“</text:span></text:p>
          </table:table-cell>
        </table:table-row>
        <table:table-row table:style-name="TableRow622">
          <table:table-cell table:style-name="TableCell623">
            <text:p text:style-name="P624">21.</text:p>
          </table:table-cell>
          <table:table-cell table:style-name="TableCell625">
            <text:p text:style-name="P626">Smėlio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<text:span text:style-name="T633">55</text:span><text:span text:style-name="T634"><text:s/>o</text:span><text:span text:style-name="T635"><text:s/>15‘ 14.31645“</text:span></text:p>
            <text:p text:style-name="P636"><text:span text:style-name="T637">55</text:span><text:span text:style-name="T638"><text:s/>o</text:span><text:span text:style-name="T639"><text:s/>15‘ 19.44739“</text:span></text:p>
          </table:table-cell>
          <table:table-cell table:style-name="TableCell640">
            <text:p text:style-name="P641"><text:span text:style-name="T642">21</text:span><text:span text:style-name="T643"><text:s/>o</text:span><text:span text:style-name="T644"><text:s/>25‘ 54.46908“</text:span></text:p>
            <text:p text:style-name="P645"><text:span text:style-name="T646">21</text:span><text:span text:style-name="T647"><text:s/>o</text:span><text:span text:style-name="T648"><text:s/>25‘ 48.18646“</text:span></text:p>
          </table:table-cell>
        </table:table-row>
        <table:table-row table:style-name="TableRow649">
          <table:table-cell table:style-name="TableCell650">
            <text:p text:style-name="P651">22.</text:p>
          </table:table-cell>
          <table:table-cell table:style-name="TableCell652">
            <text:p text:style-name="P653">Salo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<text:span text:style-name="T660">55</text:span><text:span text:style-name="T661"><text:s/>o</text:span><text:span text:style-name="T662"><text:s/>17‘ <text:s/>0.99084“</text:span></text:p>
            <text:p text:style-name="P663"><text:span text:style-name="T664">55</text:span><text:span text:style-name="T665"><text:s/>o</text:span><text:span text:style-name="T666"><text:s/>17‘ <text:s/>5.57358“</text:span></text:p>
          </table:table-cell>
          <table:table-cell table:style-name="TableCell667">
            <text:p text:style-name="P668"><text:span text:style-name="T669">21</text:span><text:span text:style-name="T670"><text:s/>o</text:span><text:span text:style-name="T671"><text:s/>24‘ <text:s/>6.15058“</text:span></text:p>
            <text:p text:style-name="P672"><text:span text:style-name="T673">21</text:span><text:span text:style-name="T674"><text:s/>o</text:span><text:span text:style-name="T675"><text:s/>24‘ <text:s/>2.40562“</text:span></text:p>
          </table:table-cell>
        </table:table-row>
        <table:table-row table:style-name="TableRow676">
          <table:table-cell table:style-name="TableCell677">
            <text:p text:style-name="P678">23.</text:p>
          </table:table-cell>
          <table:table-cell table:style-name="TableCell679">
            <text:p text:style-name="P680">Žvyro I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<text:span text:style-name="T687">55</text:span><text:span text:style-name="T688"><text:s/>o</text:span><text:span text:style-name="T689"><text:s text:c="2"/>07‘ 24.31628“</text:span></text:p>
            <text:p text:style-name="P690"><text:span text:style-name="T691">55</text:span><text:span text:style-name="T692"><text:s/>o</text:span><text:span text:style-name="T693"><text:s text:c="2"/>07‘ 25.47560“</text:span></text:p>
          </table:table-cell>
          <table:table-cell table:style-name="TableCell694">
            <text:p text:style-name="P695"><text:span text:style-name="T696">21</text:span><text:span text:style-name="T697"><text:s/>o</text:span><text:span text:style-name="T698"><text:s text:c="2"/>45‘ 58.01151“</text:span></text:p>
            <text:p text:style-name="P699"><text:span text:style-name="T700">21</text:span><text:span text:style-name="T701"><text:s/>o</text:span><text:span text:style-name="T702"><text:s text:c="2"/>45‘ 52.72015“</text:span></text:p>
          </table:table-cell>
        </table:table-row>
        <table:table-row table:style-name="TableRow703">
          <table:table-cell table:style-name="TableCell704">
            <text:p text:style-name="P705">24.</text:p>
          </table:table-cell>
          <table:table-cell table:style-name="TableCell706">
            <text:p text:style-name="P707">Žvyro (prie Leitės I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<text:span text:style-name="T714">55</text:span><text:span text:style-name="T715"><text:s/>o</text:span><text:span text:style-name="T716"><text:s/>16‘ 11.83937“</text:span></text:p>
            <text:p text:style-name="P717"><text:span text:style-name="T718">55</text:span><text:span text:style-name="T719"><text:s/>o</text:span><text:span text:style-name="T720"><text:s/>16‘ 17.12371“</text:span></text:p>
          </table:table-cell>
          <table:table-cell table:style-name="TableCell721">
            <text:p text:style-name="P722"><text:span text:style-name="T723">21</text:span><text:span text:style-name="T724"><text:s/>o</text:span><text:span text:style-name="T725"><text:s/>24‘ 54.16851“</text:span></text:p>
            <text:p text:style-name="P726"><text:span text:style-name="T727">21</text:span><text:span text:style-name="T728"><text:s/>o</text:span><text:span text:style-name="T729"><text:s/>24‘ 49.67634“</text:span></text:p>
          </table:table-cell>
        </table:table-row>
        <table:table-row table:style-name="TableRow730">
          <table:table-cell table:style-name="TableCell731">
            <text:p text:style-name="P732">25.</text:p>
          </table:table-cell>
          <table:table-cell table:style-name="TableCell733">
            <text:p text:style-name="P734">Žvyro (prie Leitės II)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<text:span text:style-name="T741">55</text:span><text:span text:style-name="T742"><text:s/>o</text:span><text:span text:style-name="T743"><text:s/>15‘ 867“</text:span></text:p>
            <text:p text:style-name="P744"><text:span text:style-name="T745">55</text:span><text:span text:style-name="T746"><text:s/>o</text:span><text:span text:style-name="T747"><text:s/>16‘ 003“</text:span></text:p>
          </table:table-cell>
          <table:table-cell table:style-name="TableCell748">
            <text:p text:style-name="P749"><text:span text:style-name="T750">21</text:span><text:span text:style-name="T751"><text:s/>o</text:span><text:span text:style-name="T752"><text:s/>25‘ 072“</text:span></text:p>
            <text:p text:style-name="P753"><text:span text:style-name="T754">21</text:span><text:span text:style-name="T755"><text:s/>o</text:span><text:span text:style-name="T756"><text:s/>24‘ 957“</text:span></text:p>
          </table:table-cell>
        </table:table-row>
        <table:table-row table:style-name="TableRow757">
          <table:table-cell table:style-name="TableCell758">
            <text:p text:style-name="P759">26.</text:p>
          </table:table-cell>
          <table:table-cell table:style-name="TableCell760">
            <text:p text:style-name="P761">Tatamiškio I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<text:span text:style-name="T768">55</text:span><text:span text:style-name="T769"><text:s/>o</text:span><text:span text:style-name="T770"><text:s/>15’ 36.21498“</text:span></text:p>
            <text:p text:style-name="P771"><text:span text:style-name="T772">55</text:span><text:span text:style-name="T773"><text:s/>o</text:span><text:span text:style-name="T774"><text:s/>15‘ 41.34928“</text:span></text:p>
          </table:table-cell>
          <table:table-cell table:style-name="TableCell775">
            <text:p text:style-name="P776"><text:span text:style-name="T777">21</text:span><text:span text:style-name="T778"><text:s/>o</text:span><text:span text:style-name="T779"><text:s/>25‘ 20.21800“</text:span></text:p>
            <text:p text:style-name="P780"><text:span text:style-name="T781">21</text:span><text:span text:style-name="T782"><text:s/>o</text:span><text:span text:style-name="T783"><text:s/>25‘ 15.79112“</text:span></text:p>
          </table:table-cell>
        </table:table-row>
        <table:table-row table:style-name="TableRow784">
          <table:table-cell table:style-name="TableCell785">
            <text:p text:style-name="P786">27.</text:p>
          </table:table-cell>
          <table:table-cell table:style-name="TableCell787">
            <text:p text:style-name="P788">Tatamiškio II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<text:span text:style-name="T795">55</text:span><text:span text:style-name="T796"><text:s/>o</text:span><text:span text:style-name="T797"><text:s/>15‘ 537“</text:span></text:p>
            <text:p text:style-name="P798"><text:span text:style-name="T799">55</text:span><text:span text:style-name="T800"><text:s/>o</text:span><text:span text:style-name="T801"><text:s/>15‘ 693“</text:span></text:p>
          </table:table-cell>
          <table:table-cell table:style-name="TableCell802">
            <text:p text:style-name="P803"><text:span text:style-name="T804">021</text:span><text:span text:style-name="T805"><text:s/>o</text:span><text:span text:style-name="T806"><text:s/>25‘ 390“</text:span></text:p>
            <text:p text:style-name="P807"><text:span text:style-name="T808">021</text:span><text:span text:style-name="T809"><text:s/>o</text:span><text:span text:style-name="T810"><text:s/>25‘ 247“</text:span></text:p>
          </table:table-cell>
        </table:table-row>
        <table:table-row table:style-name="TableRow811">
          <table:table-cell table:style-name="TableCell812">
            <text:p text:style-name="P813">28.</text:p>
          </table:table-cell>
          <table:table-cell table:style-name="TableCell814">
            <text:p text:style-name="P815">Žiobrinio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<text:span text:style-name="T822">55</text:span><text:span text:style-name="T823"><text:s/>o</text:span><text:span text:style-name="T824"><text:s/>14‘ 17.97678“</text:span></text:p>
            <text:p text:style-name="P825"><text:span text:style-name="T826">55</text:span><text:span text:style-name="T827"><text:s/>o</text:span><text:span text:style-name="T828"><text:s/>14‘ 23.02341“</text:span></text:p>
          </table:table-cell>
          <table:table-cell table:style-name="TableCell829">
            <text:p text:style-name="P830"><text:span text:style-name="T831">21</text:span><text:span text:style-name="T832"><text:s/>o</text:span><text:span text:style-name="T833"><text:s/>26‘ 20.49508“</text:span></text:p>
            <text:p text:style-name="P834"><text:span text:style-name="T835">21</text:span><text:span text:style-name="T836"><text:s/>o</text:span><text:span text:style-name="T837"><text:s/>26‘ 19.85254“</text:span></text:p>
          </table:table-cell>
        </table:table-row>
        <table:table-row table:style-name="TableRow838">
          <table:table-cell table:style-name="TableCell839">
            <text:p text:style-name="P840">29.</text:p>
          </table:table-cell>
          <table:table-cell table:style-name="TableCell841">
            <text:p text:style-name="P842">Rudenės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<text:span text:style-name="T849">55</text:span><text:span text:style-name="T850"><text:s/>o</text:span><text:span text:style-name="T851"><text:s/>13‘ 43.20206“</text:span></text:p>
            <text:p text:style-name="P852"><text:span text:style-name="T853">55</text:span><text:span text:style-name="T854"><text:s/>o</text:span><text:span text:style-name="T855"><text:s/>13‘ 48.05042“</text:span></text:p>
          </table:table-cell>
          <table:table-cell table:style-name="TableCell856">
            <text:p text:style-name="P857"><text:span text:style-name="T858">21</text:span><text:span text:style-name="T859"><text:s/>o</text:span><text:span text:style-name="T860"><text:s/>26‘ 48.55263“</text:span></text:p>
            <text:p text:style-name="P861"><text:span text:style-name="T862">21</text:span><text:span text:style-name="T863"><text:s/>o</text:span><text:span text:style-name="T864"><text:s/>26‘ 45.35548“</text:span></text:p>
          </table:table-cell>
        </table:table-row>
        <table:table-row table:style-name="TableRow865">
          <table:table-cell table:style-name="TableCell866">
            <text:p text:style-name="P867">30.</text:p>
          </table:table-cell>
          <table:table-cell table:style-name="TableCell868">
            <text:p text:style-name="P869">Paleičių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<text:span text:style-name="T876">55</text:span><text:span text:style-name="T877"><text:s/>o</text:span><text:span text:style-name="T878"><text:s/>12‘ 34.17906“</text:span></text:p>
            <text:p text:style-name="P879"><text:span text:style-name="T880">55</text:span><text:span text:style-name="T881"><text:s/>o</text:span><text:span text:style-name="T882"><text:s/>12‘ 37.51240“</text:span></text:p>
          </table:table-cell>
          <table:table-cell table:style-name="TableCell883">
            <text:p text:style-name="P884"><text:span text:style-name="T885">21</text:span><text:span text:style-name="T886"><text:s/>o</text:span><text:span text:style-name="T887"><text:s/>28‘ 36.87994“</text:span></text:p>
            <text:p text:style-name="P888"><text:span text:style-name="T889">21</text:span><text:span text:style-name="T890"><text:s/>o</text:span><text:span text:style-name="T891"><text:s/>28‘ 28.42212“</text:span></text:p>
          </table:table-cell>
        </table:table-row>
        <table:table-row table:style-name="TableRow892">
          <table:table-cell table:style-name="TableCell893">
            <text:p text:style-name="P894">31.</text:p>
          </table:table-cell>
          <table:table-cell table:style-name="TableCell895">
            <text:p text:style-name="P896">Girininkų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<text:span text:style-name="T903">55<text:s/></text:span><text:span text:style-name="T904">o</text:span><text:span text:style-name="T905"><text:s/>14‘ <text:s/>5.27264“</text:span></text:p>
            <text:p text:style-name="P906"><text:span text:style-name="T907">55<text:s/></text:span><text:span text:style-name="T908">o</text:span><text:span text:style-name="T909"><text:s/>14‘ 12.27904“</text:span></text:p>
          </table:table-cell>
          <table:table-cell table:style-name="TableCell910">
            <text:p text:style-name="P911"><text:span text:style-name="T912">21</text:span><text:span text:style-name="T913"><text:s/>o</text:span><text:span text:style-name="T914"><text:s/>26‘ 29.85432“</text:span></text:p>
            <text:p text:style-name="P915"><text:span text:style-name="T916">21</text:span><text:span text:style-name="T917"><text:s/>o</text:span><text:span text:style-name="T918"><text:s/>26‘ 23.87642“</text:span></text:p>
          </table:table-cell>
        </table:table-row>
        <table:table-row table:style-name="TableRow919">
          <table:table-cell table:style-name="TableCell920">
            <text:p text:style-name="P921">32.</text:p>
          </table:table-cell>
          <table:table-cell table:style-name="TableCell922">
            <text:p text:style-name="P923">Straukos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<text:span text:style-name="T930">55<text:s/></text:span><text:span text:style-name="T931">o</text:span><text:span text:style-name="T932"><text:s/>13‘ 33.46531“</text:span></text:p>
            <text:p text:style-name="P933"><text:span text:style-name="T934">55<text:s/></text:span><text:span text:style-name="T935">o</text:span><text:span text:style-name="T936"><text:s/>13‘ 37.95159“</text:span></text:p>
          </table:table-cell>
          <table:table-cell table:style-name="TableCell937">
            <text:p text:style-name="P938"><text:span text:style-name="T939">21</text:span><text:span text:style-name="T940"><text:s/>o</text:span><text:span text:style-name="T941"><text:s/>26‘ 57.87823“</text:span></text:p>
            <text:p text:style-name="P942"><text:span text:style-name="T943">21</text:span><text:span text:style-name="T944"><text:s/>o</text:span><text:span text:style-name="T945"><text:s/>26‘ 54.06852“</text:span></text:p>
          </table:table-cell>
        </table:table-row>
        <table:table-row table:style-name="TableRow946">
          <table:table-cell table:style-name="TableCell947">
            <text:p text:style-name="P948">33.</text:p>
          </table:table-cell>
          <table:table-cell table:style-name="TableCell949">
            <text:p text:style-name="P950">Kalnų I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<text:span text:style-name="T957">55<text:s/></text:span><text:span text:style-name="T958">o</text:span><text:span text:style-name="T959"><text:s/>11‘ 42.60861“</text:span></text:p>
            <text:p text:style-name="P960"><text:span text:style-name="T961">55<text:s/></text:span><text:span text:style-name="T962">o</text:span><text:span text:style-name="T963"><text:s/>11‘ 48.42405“</text:span></text:p>
          </table:table-cell>
          <table:table-cell table:style-name="TableCell964">
            <text:p text:style-name="P965"><text:span text:style-name="T966">21</text:span><text:span text:style-name="T967"><text:s/>o</text:span><text:span text:style-name="T968"><text:s/>29‘ 39.71220“</text:span></text:p>
            <text:p text:style-name="P969"><text:span text:style-name="T970">21</text:span><text:span text:style-name="T971"><text:s/>o</text:span><text:span text:style-name="T972"><text:s/>29‘ 36.88191“</text:span></text:p>
          </table:table-cell>
        </table:table-row>
        <table:table-row table:style-name="TableRow973">
          <table:table-cell table:style-name="TableCell974">
            <text:p text:style-name="P975">34.</text:p>
          </table:table-cell>
          <table:table-cell table:style-name="TableCell976">
            <text:p text:style-name="P977">Kalnų II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<text:span text:style-name="T984">55<text:s/></text:span><text:span text:style-name="T985">o</text:span><text:span text:style-name="T986"><text:s/>11‘ 58.54625“</text:span></text:p>
            <text:p text:style-name="P987"><text:span text:style-name="T988">55<text:s/></text:span><text:span text:style-name="T989">o</text:span><text:span text:style-name="T990"><text:s/>12‘ <text:s/>3.68750“</text:span></text:p>
          </table:table-cell>
          <table:table-cell table:style-name="TableCell991">
            <text:p text:style-name="P992"><text:span text:style-name="T993">21</text:span><text:span text:style-name="T994"><text:s/>o</text:span><text:span text:style-name="T995"><text:s/>29‘ 31.39041“</text:span></text:p>
            <text:p text:style-name="P996"><text:span text:style-name="T997">21</text:span><text:span text:style-name="T998"><text:s/>o</text:span><text:span text:style-name="T999"><text:s/>29‘ 29.10361“</text:span></text:p>
          </table:table-cell>
        </table:table-row>
        <table:table-row table:style-name="TableRow1000">
          <table:table-cell table:style-name="TableCell1001">
            <text:p text:style-name="P1002">35.</text:p>
          </table:table-cell>
          <table:table-cell table:style-name="TableCell1003">
            <text:p text:style-name="P1004">Kalnų III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<text:span text:style-name="T1011">55<text:s/></text:span><text:span text:style-name="T1012">o<text:s/></text:span><text:span text:style-name="T1013">11‘ 27.29691“</text:span></text:p>
            <text:p text:style-name="P1014"><text:span text:style-name="T1015">55</text:span><text:span text:style-name="T1016"><text:s/>o</text:span><text:span text:style-name="T1017"><text:s/>11‘ 21.97679“</text:span></text:p>
          </table:table-cell>
          <table:table-cell table:style-name="TableCell1018">
            <text:p text:style-name="P1019"><text:span text:style-name="T1020">21</text:span><text:span text:style-name="T1021"><text:s/>o</text:span><text:span text:style-name="T1022"><text:s/>31‘ 30.89826“</text:span></text:p>
            <text:p text:style-name="P1023"><text:span text:style-name="T1024">21</text:span><text:span text:style-name="T1025"><text:s/>o</text:span><text:span text:style-name="T1026"><text:s/>31‘ 22.58656“</text:span></text:p>
          </table:table-cell>
        </table:table-row>
        <table:table-row table:style-name="TableRow1027">
          <table:table-cell table:style-name="TableCell1028">
            <text:p text:style-name="P1029">36.</text:p>
          </table:table-cell>
          <table:table-cell table:style-name="TableCell1030">
            <text:p text:style-name="P1031">Eleno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><text:span text:style-name="T1038">55<text:s/></text:span><text:span text:style-name="T1039">o</text:span><text:span text:style-name="T1040"><text:s/>11‘ 43.99892“</text:span></text:p>
            <text:p text:style-name="P1041"><text:span text:style-name="T1042">55<text:s/></text:span><text:span text:style-name="T1043">o</text:span><text:span text:style-name="T1044"><text:s/>11‘ 40.54178“</text:span></text:p>
          </table:table-cell>
          <table:table-cell table:style-name="TableCell1045">
            <text:p text:style-name="P1046"><text:span text:style-name="T1047">21</text:span><text:span text:style-name="T1048"><text:s/>o</text:span><text:span text:style-name="T1049"><text:s/>32‘ <text:s/>1.55937“</text:span></text:p>
            <text:p text:style-name="P1050"><text:span text:style-name="T1051">21</text:span><text:span text:style-name="T1052"><text:s/>o</text:span><text:span text:style-name="T1053"><text:s/>31‘ 52.33285“</text:span></text:p>
          </table:table-cell>
        </table:table-row>
        <table:table-row table:style-name="TableRow1054">
          <table:table-cell table:style-name="TableCell1055">
            <text:p text:style-name="P1056">37.</text:p>
          </table:table-cell>
          <table:table-cell table:style-name="TableCell1057">
            <text:p text:style-name="P1058">Jovarų I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<text:span text:style-name="T1065">55</text:span><text:span text:style-name="T1066"><text:s/>o</text:span><text:span text:style-name="T1067"><text:s/>07‘ 245“</text:span></text:p>
            <text:p text:style-name="P1068"><text:span text:style-name="T1069">55</text:span><text:span text:style-name="T1070"><text:s/>o</text:span><text:span text:style-name="T1071"><text:s/>07‘ 270“</text:span></text:p>
          </table:table-cell>
          <table:table-cell table:style-name="TableCell1072">
            <text:p text:style-name="P1073"><text:span text:style-name="T1074">21</text:span><text:span text:style-name="T1075"><text:s/>o</text:span><text:span text:style-name="T1076"><text:s/>46‘ 614“</text:span></text:p>
            <text:p text:style-name="P1077"><text:span text:style-name="T1078">21</text:span><text:span text:style-name="T1079"><text:s/>o</text:span><text:span text:style-name="T1080"><text:s/>46‘ 512“</text:span></text:p>
          </table:table-cell>
        </table:table-row>
        <table:table-row table:style-name="TableRow1081">
          <table:table-cell table:style-name="TableCell1082">
            <text:p text:style-name="P1083">38.</text:p>
          </table:table-cell>
          <table:table-cell table:style-name="TableCell1084">
            <text:p text:style-name="P1085">Rūsio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><text:span text:style-name="T1092">55</text:span><text:span text:style-name="T1093"><text:s/>o</text:span><text:span text:style-name="T1094"><text:s/>07‘ 197“</text:span></text:p>
            <text:p text:style-name="P1095"><text:span text:style-name="T1096">55</text:span><text:span text:style-name="T1097"><text:s/>o</text:span><text:span text:style-name="T1098"><text:s/>07‘ 217“</text:span></text:p>
          </table:table-cell>
          <table:table-cell table:style-name="TableCell1099">
            <text:p text:style-name="P1100"><text:span text:style-name="T1101">21</text:span><text:span text:style-name="T1102"><text:s/>o</text:span><text:span text:style-name="T1103"><text:s/>46‘ 917“</text:span></text:p>
            <text:p text:style-name="P1104"><text:span text:style-name="T1105">21</text:span><text:span text:style-name="T1106"><text:s/>o</text:span><text:span text:style-name="T1107"><text:s/>46‘ 742“</text:span></text:p>
          </table:table-cell>
        </table:table-row>
        <table:table-row table:style-name="TableRow1108">
          <table:table-cell table:style-name="TableCell1109">
            <text:p text:style-name="P1110">39.</text:p>
          </table:table-cell>
          <table:table-cell table:style-name="TableCell1111">
            <text:p text:style-name="P1112">Medžio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<text:span text:style-name="T1119">55</text:span><text:span text:style-name="T1120"><text:s/>o</text:span><text:span text:style-name="T1121"><text:s/>07‘ 313“</text:span></text:p>
            <text:p text:style-name="P1122"><text:span text:style-name="T1123">55</text:span><text:span text:style-name="T1124"><text:s/>o</text:span><text:span text:style-name="T1125"><text:s/>07‘ 332“</text:span></text:p>
          </table:table-cell>
          <table:table-cell table:style-name="TableCell1126">
            <text:p text:style-name="P1127"><text:span text:style-name="T1128">21</text:span><text:span text:style-name="T1129"><text:s/>o</text:span><text:span text:style-name="T1130"><text:s/>46‘ 363“</text:span></text:p>
            <text:p text:style-name="P1131"><text:span text:style-name="T1132">21</text:span><text:span text:style-name="T1133"><text:s/>o</text:span><text:span text:style-name="T1134"><text:s/>46‘ 257“</text:span></text:p>
          </table:table-cell>
        </table:table-row>
        <table:table-row table:style-name="TableRow1135">
          <table:table-cell table:style-name="TableCell1136">
            <text:p text:style-name="P1137">40.</text:p>
          </table:table-cell>
          <table:table-cell table:style-name="TableCell1138">
            <text:p text:style-name="P1139">Stulpų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<text:span text:style-name="T1146">55</text:span><text:span text:style-name="T1147"><text:s/>o</text:span><text:span text:style-name="T1148"><text:s/>06‘ <text:s/>8.39342“</text:span></text:p>
            <text:p text:style-name="P1149"><text:span text:style-name="T1150">55</text:span><text:span text:style-name="T1151"><text:s/>o</text:span><text:span text:style-name="T1152"><text:s/>06‘ 13.03265“</text:span></text:p>
          </table:table-cell>
          <table:table-cell table:style-name="TableCell1153">
            <text:p text:style-name="P1154"><text:span text:style-name="T1155">21</text:span><text:span text:style-name="T1156"><text:s/>o</text:span><text:span text:style-name="T1157"><text:s/>50‘ 38.17136“</text:span></text:p>
            <text:p text:style-name="P1158"><text:span text:style-name="T1159">21</text:span><text:span text:style-name="T1160"><text:s/>o</text:span><text:span text:style-name="T1161"><text:s/>50‘ 32.03214“</text:span></text:p>
          </table:table-cell>
        </table:table-row>
        <table:table-row table:style-name="TableRow1162">
          <table:table-cell table:style-name="TableCell1163">
            <text:p text:style-name="P1164">41.</text:p>
          </table:table-cell>
          <table:table-cell table:style-name="TableCell1165">
            <text:p text:style-name="P1166">Tankodromo I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<text:span text:style-name="T1173">55</text:span><text:span text:style-name="T1174"><text:s/>o</text:span><text:span text:style-name="T1175"><text:s/>06‘ 42.74583“</text:span></text:p>
            <text:p text:style-name="P1176"><text:span text:style-name="T1177">55</text:span><text:span text:style-name="T1178"><text:s/>o</text:span><text:span text:style-name="T1179"><text:s/>06‘ 45.66033“</text:span></text:p>
          </table:table-cell>
          <table:table-cell table:style-name="TableCell1180">
            <text:p text:style-name="P1181"><text:span text:style-name="T1182">21</text:span><text:span text:style-name="T1183"><text:s/>o</text:span><text:span text:style-name="T1184"><text:s/>49‘ 51.86297“</text:span></text:p>
            <text:p text:style-name="P1185"><text:span text:style-name="T1186">21</text:span><text:span text:style-name="T1187"><text:s/>o</text:span><text:span text:style-name="T1188"><text:s/>49‘ 48.00247“</text:span></text:p>
          </table:table-cell>
        </table:table-row>
        <table:table-row table:style-name="TableRow1189">
          <table:table-cell table:style-name="TableCell1190">
            <text:p text:style-name="P1191">42.</text:p>
          </table:table-cell>
          <table:table-cell table:style-name="TableCell1192">
            <text:p text:style-name="P1193">Tankodromo II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<text:span text:style-name="T1200">55</text:span><text:span text:style-name="T1201"><text:s/>o</text:span><text:span text:style-name="T1202"><text:s/>06‘ 26.72965“</text:span></text:p>
            <text:p text:style-name="P1203"><text:span text:style-name="T1204">55</text:span><text:span text:style-name="T1205"><text:s/>o</text:span><text:span text:style-name="T1206"><text:s/>06‘ 29.86965“</text:span></text:p>
          </table:table-cell>
          <table:table-cell table:style-name="TableCell1207">
            <text:p text:style-name="P1208"><text:span text:style-name="T1209">21</text:span><text:span text:style-name="T1210"><text:s/>o</text:span><text:span text:style-name="T1211"><text:s/>50‘ 14.46537“</text:span></text:p>
            <text:p text:style-name="P1212"><text:span text:style-name="T1213">21</text:span><text:span text:style-name="T1214"><text:s/>o</text:span><text:span text:style-name="T1215"><text:s/>50‘ 10.16092</text:span></text:p>
          </table:table-cell>
        </table:table-row>
        <table:table-row table:style-name="TableRow1216">
          <table:table-cell table:style-name="TableCell1217">
            <text:p text:style-name="P1218">43.</text:p>
          </table:table-cell>
          <table:table-cell table:style-name="TableCell1219">
            <text:p text:style-name="P1220">Tankodromo III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<text:span text:style-name="T1227">55</text:span><text:span text:style-name="T1228"><text:s/>o</text:span><text:span text:style-name="T1229"><text:s/>06‘ 19.96735“</text:span></text:p>
            <text:p text:style-name="P1230"><text:span text:style-name="T1231">55</text:span><text:span text:style-name="T1232"><text:s/>o</text:span><text:span text:style-name="T1233"><text:s/>06‘ 21.84726“</text:span></text:p>
          </table:table-cell>
          <table:table-cell table:style-name="TableCell1234">
            <text:p text:style-name="P1235"><text:span text:style-name="T1236">21</text:span><text:span text:style-name="T1237"><text:s/>o</text:span><text:span text:style-name="T1238"><text:s/>50‘ 22.18051“</text:span></text:p>
            <text:p text:style-name="P1239"><text:span text:style-name="T1240">21</text:span><text:span text:style-name="T1241"><text:s/>o</text:span><text:span text:style-name="T1242"><text:s/>50‘ 18.98786“</text:span></text:p>
          </table:table-cell>
        </table:table-row>
        <text:soft-page-break/>
        <table:table-row table:style-name="TableRow1243">
          <table:table-cell table:style-name="TableCell1244">
            <text:p text:style-name="P1245">44.</text:p>
          </table:table-cell>
          <table:table-cell table:style-name="TableCell1246">
            <text:p text:style-name="P1247">Nausėdų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<text:span text:style-name="T1254">55</text:span><text:span text:style-name="T1255"><text:s/>o</text:span><text:span text:style-name="T1256"><text:s/>07‘ <text:s/>6.87152“</text:span></text:p>
            <text:p text:style-name="P1257"><text:span text:style-name="T1258">55</text:span><text:span text:style-name="T1259"><text:s/>o</text:span><text:span text:style-name="T1260"><text:s/>09‘ <text:s/>9.35205“</text:span></text:p>
          </table:table-cell>
          <table:table-cell table:style-name="TableCell1261">
            <text:p text:style-name="P1262"><text:span text:style-name="T1263">21</text:span><text:span text:style-name="T1264"><text:s/>o</text:span><text:span text:style-name="T1265"><text:s/>49‘ 15.63967“</text:span></text:p>
            <text:p text:style-name="P1266"><text:span text:style-name="T1267">21</text:span><text:span text:style-name="T1268"><text:s/>o</text:span><text:span text:style-name="T1269"><text:s/>49‘ <text:s/>9.64042“</text:span></text:p>
          </table:table-cell>
        </table:table-row>
        <table:table-row table:style-name="TableRow1270">
          <table:table-cell table:style-name="TableCell1271">
            <text:p text:style-name="P1272">45.</text:p>
          </table:table-cell>
          <table:table-cell table:style-name="TableCell1273">
            <text:p text:style-name="P1274">Aukštos įtampos I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<text:span text:style-name="T1281">55</text:span><text:span text:style-name="T1282"><text:s/>o</text:span><text:span text:style-name="T1283"><text:s/>06‘ 035“</text:span></text:p>
            <text:p text:style-name="P1284"><text:span text:style-name="T1285">55</text:span><text:span text:style-name="T1286"><text:s/>o</text:span><text:span text:style-name="T1287"><text:s/>06‘ 110“</text:span></text:p>
          </table:table-cell>
          <table:table-cell table:style-name="TableCell1288">
            <text:p text:style-name="P1289"><text:span text:style-name="T1290">21</text:span><text:span text:style-name="T1291"><text:s/>o</text:span><text:span text:style-name="T1292"><text:s/>50‘ 734“</text:span></text:p>
            <text:p text:style-name="P1293"><text:span text:style-name="T1294">21</text:span><text:span text:style-name="T1295"><text:s/>o</text:span><text:span text:style-name="T1296"><text:s/>50‘ 649“</text:span></text:p>
          </table:table-cell>
        </table:table-row>
        <table:table-row table:style-name="TableRow1297">
          <table:table-cell table:style-name="TableCell1298">
            <text:p text:style-name="P1299">46.</text:p>
          </table:table-cell>
          <table:table-cell table:style-name="TableCell1300">
            <text:p text:style-name="P1301">Aukštos įtampos II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<text:span text:style-name="T1308">55</text:span><text:span text:style-name="T1309"><text:s/>o</text:span><text:span text:style-name="T1310"><text:s/>05‘ 52.80293“</text:span></text:p>
            <text:p text:style-name="P1311"><text:span text:style-name="T1312">55</text:span><text:span text:style-name="T1313"><text:s/>o</text:span><text:span text:style-name="T1314"><text:s/>05‘ 56.06363“</text:span></text:p>
          </table:table-cell>
          <table:table-cell table:style-name="TableCell1315">
            <text:p text:style-name="P1316"><text:span text:style-name="T1317">21</text:span><text:span text:style-name="T1318"><text:s/>o</text:span><text:span text:style-name="T1319"><text:s/>51‘ <text:s/>4.52753“</text:span></text:p>
            <text:p text:style-name="P1320"><text:span text:style-name="T1321">21</text:span><text:span text:style-name="T1322"><text:s/>o</text:span><text:span text:style-name="T1323"><text:s/>50‘ 57.34924“</text:span></text:p>
          </table:table-cell>
        </table:table-row>
        <table:table-row table:style-name="TableRow1324">
          <table:table-cell table:style-name="TableCell1325">
            <text:p text:style-name="P1326">47.</text:p>
          </table:table-cell>
          <table:table-cell table:style-name="TableCell1327">
            <text:p text:style-name="P1328">Didžiosios kūmos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<text:span text:style-name="T1335">55</text:span><text:span text:style-name="T1336"><text:s/>o</text:span><text:span text:style-name="T1337"><text:s/>04‘ 31.93055“</text:span></text:p>
            <text:p text:style-name="P1338"><text:span text:style-name="T1339">55</text:span><text:span text:style-name="T1340"><text:s/>o</text:span><text:span text:style-name="T1341"><text:s/>04‘ 34.11038“</text:span></text:p>
          </table:table-cell>
          <table:table-cell table:style-name="TableCell1342">
            <text:p text:style-name="P1343"><text:span text:style-name="T1344">21</text:span><text:span text:style-name="T1345"><text:s/>o</text:span><text:span text:style-name="T1346"><text:s/>57‘ 41.53757“</text:span></text:p>
            <text:p text:style-name="P1347"><text:span text:style-name="T1348">21</text:span><text:span text:style-name="T1349"><text:s/>o</text:span><text:span text:style-name="T1350"><text:s/>57‘ 32.85388“</text:span></text:p>
          </table:table-cell>
        </table:table-row>
        <table:table-row table:style-name="TableRow1351">
          <table:table-cell table:style-name="TableCell1352">
            <text:p text:style-name="P1353">48.</text:p>
          </table:table-cell>
          <table:table-cell table:style-name="TableCell1354">
            <text:p text:style-name="P1355">Mažosios kūmos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<text:span text:style-name="T1362">55</text:span><text:span text:style-name="T1363"><text:s/>o</text:span><text:span text:style-name="T1364"><text:s/>04‘ 31.86666“</text:span></text:p>
            <text:p text:style-name="P1365"><text:span text:style-name="T1366">55</text:span><text:span text:style-name="T1367"><text:s/>o</text:span><text:span text:style-name="T1368"><text:s/>04‘ 31.55710“</text:span></text:p>
          </table:table-cell>
          <table:table-cell table:style-name="TableCell1369">
            <text:p text:style-name="P1370"><text:span text:style-name="T1371">21</text:span><text:span text:style-name="T1372"><text:s/>o</text:span><text:span text:style-name="T1373"><text:s/>57‘ 59.72155“</text:span></text:p>
            <text:p text:style-name="P1374"><text:span text:style-name="T1375">21</text:span><text:span text:style-name="T1376"><text:s/>o</text:span><text:span text:style-name="T1377"><text:s/>57‘ 44.40353“</text:span></text:p>
          </table:table-cell>
        </table:table-row>
        <table:table-row table:style-name="TableRow1378">
          <table:table-cell table:style-name="TableCell1379">
            <text:p text:style-name="P1380">49.</text:p>
          </table:table-cell>
          <table:table-cell table:style-name="TableCell1381">
            <text:p text:style-name="P1382">Rambyno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><text:span text:style-name="T1389">55</text:span><text:span text:style-name="T1390"><text:s/>o</text:span><text:span text:style-name="T1391"><text:s/>05‘ 275“</text:span></text:p>
            <text:p text:style-name="P1392"><text:span text:style-name="T1393">55</text:span><text:span text:style-name="T1394"><text:s/>o</text:span><text:span text:style-name="T1395"><text:s/>05‘ 302“</text:span></text:p>
          </table:table-cell>
          <table:table-cell table:style-name="TableCell1396">
            <text:p text:style-name="P1397"><text:span text:style-name="T1398">22</text:span><text:span text:style-name="T1399"><text:s/>o</text:span><text:span text:style-name="T1400"><text:s/>00‘ 698“</text:span></text:p>
            <text:p text:style-name="P1401"><text:span text:style-name="T1402">22</text:span><text:span text:style-name="T1403"><text:s/>o</text:span><text:span text:style-name="T1404"><text:s/>00‘ 482“</text:span></text:p>
          </table:table-cell>
        </table:table-row>
        <table:table-row table:style-name="TableRow1405">
          <table:table-cell table:style-name="TableCell1406">
            <text:p text:style-name="P1407">50.</text:p>
          </table:table-cell>
          <table:table-cell table:style-name="TableCell1408">
            <text:p text:style-name="P1409">Leitės I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><text:span text:style-name="T1416">55</text:span><text:span text:style-name="T1417"><text:s/>o</text:span><text:span text:style-name="T1418"><text:s/>16‘ 29.19320“</text:span></text:p>
            <text:p text:style-name="P1419"><text:span text:style-name="T1420">55</text:span><text:span text:style-name="T1421"><text:s/>o</text:span><text:span text:style-name="T1422"><text:s/>16‘ 35.54603“</text:span></text:p>
          </table:table-cell>
          <table:table-cell table:style-name="TableCell1423">
            <text:p text:style-name="P1424"><text:span text:style-name="T1425">21</text:span><text:span text:style-name="T1426"><text:s/>o</text:span><text:span text:style-name="T1427"><text:s/>24’ 41.48413“</text:span></text:p>
            <text:p text:style-name="P1428"><text:span text:style-name="T1429">21</text:span><text:span text:style-name="T1430"><text:s/>o</text:span><text:span text:style-name="T1431"><text:s/>24’ 36.20754“</text:span></text:p>
          </table:table-cell>
        </table:table-row>
        <table:table-row table:style-name="TableRow1432">
          <table:table-cell table:style-name="TableCell1433">
            <text:p text:style-name="P1434">51.</text:p>
          </table:table-cell>
          <table:table-cell table:style-name="TableCell1435">
            <text:p text:style-name="P1436">Leitės II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2</text:p>
          </table:table-cell>
          <table:table-cell table:style-name="TableCell1441">
            <text:p text:style-name="P1442"><text:span text:style-name="T1443">55</text:span><text:span text:style-name="T1444"><text:s/>o</text:span><text:span text:style-name="T1445"><text:s/>16‘ <text:s/>5.14066“</text:span></text:p>
            <text:p text:style-name="P1446"><text:span text:style-name="T1447">55</text:span><text:span text:style-name="T1448"><text:s/>o</text:span><text:span text:style-name="T1449"><text:s/>16‘ 11.80811“</text:span></text:p>
          </table:table-cell>
          <table:table-cell table:style-name="TableCell1450">
            <text:p text:style-name="P1451"><text:span text:style-name="T1452">21</text:span><text:span text:style-name="T1453"><text:s/>o</text:span><text:span text:style-name="T1454"><text:s/>24’ 56.54446“</text:span></text:p>
            <text:p text:style-name="P1455"><text:span text:style-name="T1456">21</text:span><text:span text:style-name="T1457"><text:s/>o</text:span><text:span text:style-name="T1458"><text:s/>24’ 54.36532“</text:span></text:p>
          </table:table-cell>
        </table:table-row>
        <table:table-row table:style-name="TableRow1459">
          <table:table-cell table:style-name="TableCell1460">
            <text:p text:style-name="P1461">52.</text:p>
          </table:table-cell>
          <table:table-cell table:style-name="TableCell1462">
            <text:p text:style-name="P1463">Ancės I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<text:span text:style-name="T1470">55</text:span><text:span text:style-name="T1471"><text:s/>o</text:span><text:span text:style-name="T1472"><text:s/>07‘ 15.18418“</text:span></text:p>
            <text:p text:style-name="P1473"><text:span text:style-name="T1474">55</text:span><text:span text:style-name="T1475"><text:s/>o</text:span><text:span text:style-name="T1476"><text:s/>07‘ 16.81843“</text:span></text:p>
          </table:table-cell>
          <table:table-cell table:style-name="TableCell1477">
            <text:p text:style-name="P1478"><text:span text:style-name="T1479">21</text:span><text:span text:style-name="T1480"><text:s/>o</text:span><text:span text:style-name="T1481"><text:s/>46’ 37.30442“</text:span></text:p>
            <text:p text:style-name="P1482"><text:span text:style-name="T1483">21</text:span><text:span text:style-name="T1484"><text:s/>o</text:span><text:span text:style-name="T1485"><text:s/>46’ 31.02347“</text:span></text:p>
          </table:table-cell>
        </table:table-row>
        <table:table-row table:style-name="TableRow1486">
          <table:table-cell table:style-name="TableCell1487">
            <text:p text:style-name="P1488">53.</text:p>
          </table:table-cell>
          <table:table-cell table:style-name="TableCell1489">
            <text:p text:style-name="P1490">Ancės II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2</text:p>
          </table:table-cell>
          <table:table-cell table:style-name="TableCell1495">
            <text:p text:style-name="P1496"><text:span text:style-name="T1497">55</text:span><text:span text:style-name="T1498"><text:s/>o</text:span><text:span text:style-name="T1499"><text:s/>15‘ 208“</text:span></text:p>
            <text:p text:style-name="P1500"><text:span text:style-name="T1501">55</text:span><text:span text:style-name="T1502"><text:s/>o</text:span><text:span text:style-name="T1503"><text:s/>15‘ 344“</text:span></text:p>
          </table:table-cell>
          <table:table-cell table:style-name="TableCell1504">
            <text:p text:style-name="P1505"><text:span text:style-name="T1506">21</text:span><text:span text:style-name="T1507"><text:s/>o</text:span><text:span text:style-name="T1508"><text:s/>25‘ 928“</text:span></text:p>
            <text:p text:style-name="P1509"><text:span text:style-name="T1510">21</text:span><text:span text:style-name="T1511"><text:s/>o</text:span><text:span text:style-name="T1512"><text:s/>25‘ 736“</text:span></text:p>
          </table:table-cell>
        </table:table-row>
        <table:table-row table:style-name="TableRow1513">
          <table:table-cell table:style-name="TableCell1514">
            <text:p text:style-name="P1515">54.</text:p>
          </table:table-cell>
          <table:table-cell table:style-name="TableCell1516">
            <text:p text:style-name="P1517">Salos prie Galzdonų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<text:span text:style-name="T1524">55</text:span><text:span text:style-name="T1525"><text:s/>o</text:span><text:span text:style-name="T1526"><text:s/>11‘ 17.99149“</text:span></text:p>
            <text:p text:style-name="P1527"><text:span text:style-name="T1528">55</text:span><text:span text:style-name="T1529"><text:s/>o</text:span><text:span text:style-name="T1530"><text:s/>11‘ 18.15110“</text:span></text:p>
          </table:table-cell>
          <table:table-cell table:style-name="TableCell1531">
            <text:p text:style-name="P1532"><text:span text:style-name="T1533">21</text:span><text:span text:style-name="T1534"><text:s/>o</text:span><text:span text:style-name="T1535"><text:s/>36’ 14.05008“</text:span></text:p>
            <text:p text:style-name="P1536"><text:span text:style-name="T1537">21</text:span><text:span text:style-name="T1538"><text:s/>o</text:span><text:span text:style-name="T1539"><text:s/>35’ 54.54358“</text:span></text:p>
          </table:table-cell>
        </table:table-row>
        <table:table-row table:style-name="TableRow1540">
          <table:table-cell table:style-name="TableCell1541">
            <text:p text:style-name="P1542">55.</text:p>
          </table:table-cell>
          <table:table-cell table:style-name="TableCell1543">
            <text:p text:style-name="P1544">Jovarų II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<text:span text:style-name="T1551">55</text:span><text:span text:style-name="T1552"><text:s/>o</text:span><text:span text:style-name="T1553"><text:s/>07‘ 17.37157“</text:span></text:p>
            <text:p text:style-name="P1554"><text:span text:style-name="T1555">55</text:span><text:span text:style-name="T1556"><text:s/>o</text:span><text:span text:style-name="T1557"><text:s/>07‘ 18.48492“</text:span></text:p>
          </table:table-cell>
          <table:table-cell table:style-name="TableCell1558">
            <text:p text:style-name="P1559"><text:span text:style-name="T1560">21</text:span><text:span text:style-name="T1561"><text:s/>o</text:span><text:span text:style-name="T1562"><text:s/>46’ 28.48268“</text:span></text:p>
            <text:p text:style-name="P1563"><text:span text:style-name="T1564">21</text:span><text:span text:style-name="T1565"><text:s/>o</text:span><text:span text:style-name="T1566"><text:s/>46’ 23.28505“</text:span></text:p>
          </table:table-cell>
        </table:table-row>
        <table:table-row table:style-name="TableRow1567">
          <table:table-cell table:style-name="TableCell1568">
            <text:p text:style-name="P1569">56.</text:p>
          </table:table-cell>
          <table:table-cell table:style-name="TableCell1570">
            <text:p text:style-name="P1571">Brolio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<text:span text:style-name="T1578">55</text:span><text:span text:style-name="T1579"><text:s/>o</text:span><text:span text:style-name="T1580"><text:s/>14‘ 38.24034“</text:span></text:p>
            <text:p text:style-name="P1581"><text:span text:style-name="T1582">55</text:span><text:span text:style-name="T1583"><text:s/>o</text:span><text:span text:style-name="T1584"><text:s/>14‘ 40.88148“</text:span></text:p>
          </table:table-cell>
          <table:table-cell table:style-name="TableCell1585">
            <text:p text:style-name="P1586"><text:span text:style-name="T1587">21</text:span><text:span text:style-name="T1588"><text:s/>o</text:span><text:span text:style-name="T1589"><text:s/>26’ 14.72427“</text:span></text:p>
            <text:p text:style-name="P1590"><text:span text:style-name="T1591">21</text:span><text:span text:style-name="T1592"><text:s/>o</text:span><text:span text:style-name="T1593"><text:s/>26’ 12.51831“</text:span></text:p>
          </table:table-cell>
        </table:table-row>
        <table:table-row table:style-name="TableRow1594">
          <table:table-cell table:style-name="TableCell1595">
            <text:p text:style-name="P1596">57.</text:p>
          </table:table-cell>
          <table:table-cell table:style-name="TableCell1597">
            <text:p text:style-name="P1598">Tamoševičiaus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<text:span text:style-name="T1605">55</text:span><text:span text:style-name="T1606"><text:s/>o</text:span><text:span text:style-name="T1607"><text:s/>06‘ 58.38243“</text:span></text:p>
            <text:p text:style-name="P1608"><text:span text:style-name="T1609">55</text:span><text:span text:style-name="T1610"><text:s/>o</text:span><text:span text:style-name="T1611"><text:s/>07‘ <text:s/>5.51370“</text:span></text:p>
          </table:table-cell>
          <table:table-cell table:style-name="TableCell1612">
            <text:p text:style-name="P1613"><text:span text:style-name="T1614">21</text:span><text:span text:style-name="T1615"><text:s/>o</text:span><text:span text:style-name="T1616"><text:s/>49’ 30.80055“</text:span></text:p>
            <text:p text:style-name="P1617"><text:span text:style-name="T1618">21</text:span><text:span text:style-name="T1619"><text:s/>o</text:span><text:span text:style-name="T1620"><text:s/>49’ 18.97986“</text:span></text:p>
          </table:table-cell>
        </table:table-row>
        <table:table-row table:style-name="TableRow1621">
          <table:table-cell table:style-name="TableCell1622">
            <text:p text:style-name="P1623">58.</text:p>
          </table:table-cell>
          <table:table-cell table:style-name="TableCell1624">
            <text:p text:style-name="P1625">Žemiau Didžiosios kūmos 30 m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<text:span text:style-name="T1632">55</text:span><text:span text:style-name="T1633"><text:s/>o</text:span><text:span text:style-name="T1634"><text:s/>04‘ 34.42078“</text:span></text:p>
            <text:p text:style-name="P1635"><text:span text:style-name="T1636">55</text:span><text:span text:style-name="T1637"><text:s/>o</text:span><text:span text:style-name="T1638"><text:s/>04‘ 36.47579“</text:span></text:p>
          </table:table-cell>
          <table:table-cell table:style-name="TableCell1639">
            <text:p text:style-name="P1640"><text:span text:style-name="T1641">21</text:span><text:span text:style-name="T1642"><text:s/>o</text:span><text:span text:style-name="T1643"><text:s/>57‘ 31.44032“</text:span></text:p>
            <text:p text:style-name="P1644"><text:span text:style-name="T1645">21</text:span><text:span text:style-name="T1646"><text:s/>o</text:span><text:span text:style-name="T1647"><text:s/>57‘ 25.10658“</text:span></text:p>
          </table:table-cell>
        </table:table-row>
        <table:table-row table:style-name="TableRow1648">
          <table:table-cell table:style-name="TableCell1649">
            <text:p text:style-name="P1650">59.</text:p>
          </table:table-cell>
          <table:table-cell table:style-name="TableCell1651">
            <text:p text:style-name="P1652">Gėgės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><text:span text:style-name="T1659">55</text:span><text:span text:style-name="T1660"><text:s/>o</text:span><text:span text:style-name="T1661"><text:s/>10‘ <text:s/>8.79664“</text:span></text:p>
            <text:p text:style-name="P1662"><text:span text:style-name="T1663">55</text:span><text:span text:style-name="T1664"><text:s/>o</text:span><text:span text:style-name="T1665"><text:s/>10‘ 11.85088“</text:span></text:p>
          </table:table-cell>
          <table:table-cell table:style-name="TableCell1666">
            <text:p text:style-name="P1667"><text:span text:style-name="T1668">21</text:span><text:span text:style-name="T1669"><text:s/>o</text:span><text:span text:style-name="T1670"><text:s/>40‘ 15.24196“</text:span></text:p>
            <text:p text:style-name="P1671"><text:span text:style-name="T1672">21</text:span><text:span text:style-name="T1673"><text:s/>o</text:span><text:span text:style-name="T1674"><text:s/>40‘ 10.15234“</text:span></text:p>
          </table:table-cell>
        </table:table-row>
        <table:table-row table:style-name="TableRow1675">
          <table:table-cell table:style-name="TableCell1676">
            <text:p text:style-name="P1677">60.</text:p>
          </table:table-cell>
          <table:table-cell table:style-name="TableCell1678">
            <text:p text:style-name="P1679">Mokyklos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<text:span text:style-name="T1686">55</text:span><text:span text:style-name="T1687"><text:s/>o</text:span><text:span text:style-name="T1688"><text:s/>15‘ <text:s/>9.85923“</text:span></text:p>
            <text:p text:style-name="P1689"><text:span text:style-name="T1690">55</text:span><text:span text:style-name="T1691"><text:s/>o</text:span><text:span text:style-name="T1692"><text:s/>15‘ 12.22110“</text:span></text:p>
          </table:table-cell>
          <table:table-cell table:style-name="TableCell1693">
            <text:p text:style-name="P1694"><text:span text:style-name="T1695">21</text:span><text:span text:style-name="T1696"><text:s/>o</text:span><text:span text:style-name="T1697"><text:s/>26‘ <text:s/>3.08892“</text:span></text:p>
            <text:p text:style-name="P1698"><text:span text:style-name="T1699">21</text:span><text:span text:style-name="T1700"><text:s/>o</text:span><text:span text:style-name="T1701"><text:s/>25‘ 58.45987“</text:span></text:p>
          </table:table-cell>
        </table:table-row>
      </table:table>
      <text:p text:style-name="P1702"/>
      <text:p text:style-name="Linija"><text:span text:style-name="T1703">_____________________</text:span></text:p>
      <text:p text:style-name="P1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aption" style:display-name="Caption" style:family="paragraph" style:parent-style-name="Normal">
      <style:paragraph-properties fo:widows="0" fo:orphans="0" text:number-lines="false" fo:margin-top="0.0833in" fo:margin-bottom="0.0833in"/>
      <style:text-properties style:font-name-asian="Lucida Sans Unicode" style:font-name-complex="Tahoma" fo:font-style="italic" style:font-style-asian="italic" style:font-style-complex="italic" fo:font-size="10pt" style:font-size-asian="10pt" style:language-asian="lt" style:country-asian="LT" fo:hyphenate="false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-asian="Lucida Sans Unicode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Lucida Sans Unicode" style:language-asian="lt" style:country-asian="LT"/>
    </style:style>
    <style:style style:name="List" style:display-name="List" style:family="paragraph" style:parent-style-name="BodyText">
      <style:text-properties style:font-name-complex="Tahoma" fo:hyphenate="false"/>
    </style:style>
    <style:style style:name="Heading" style:display-name="Heading" style:family="paragraph" style:parent-style-name="Normal" style:next-style-name="BodyText">
      <style:paragraph-properties fo:keep-with-next="always" fo:widows="0" fo:orphans="0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lt" style:country-asian="LT" fo:hyphenate="false"/>
    </style:style>
    <style:style style:name="Index" style:display-name="Index" style:family="paragraph" style:parent-style-name="Normal">
      <style:paragraph-properties fo:widows="0" fo:orphans="0" text:number-lines="false"/>
      <style:text-properties style:font-name-asian="Lucida Sans Unicode" style:font-name-complex="Tahoma" style:language-asian="lt" style:country-asian="LT" fo:hyphenate="false"/>
    </style:style>
    <style:style style:name="WW-Caption" style:display-name="WW-Caption" style:family="paragraph" style:parent-style-name="Normal">
      <style:paragraph-properties fo:widows="0" fo:orphans="0" text:number-lines="false" fo:margin-top="0.0833in" fo:margin-bottom="0.0833in"/>
      <style:text-properties style:font-name-asian="Lucida Sans Unicode" style:font-name-complex="Tahoma" fo:font-style="italic" style:font-style-asian="italic" style:font-style-complex="italic" fo:font-size="10pt" style:font-size-asian="10pt" style:language-asian="lt" style:country-asian="LT" fo:hyphenate="false"/>
    </style:style>
    <style:style style:name="WW-Index" style:display-name="WW-Index" style:family="paragraph" style:parent-style-name="Normal">
      <style:paragraph-properties fo:widows="0" fo:orphans="0" text:number-lines="false"/>
      <style:text-properties style:font-name-asian="Lucida Sans Unicode" style:font-name-complex="Tahoma" style:language-asian="lt" style:country-asian="LT" fo:hyphenate="false"/>
    </style:style>
    <style:style style:name="WW-Caption1" style:display-name="WW-Caption1" style:family="paragraph" style:parent-style-name="Normal">
      <style:paragraph-properties fo:widows="0" fo:orphans="0" text:number-lines="false" fo:margin-top="0.0833in" fo:margin-bottom="0.0833in"/>
      <style:text-properties style:font-name-asian="Lucida Sans Unicode" style:font-name-complex="Tahoma" fo:font-style="italic" style:font-style-asian="italic" style:font-style-complex="italic" fo:font-size="10pt" style:font-size-asian="10pt" style:language-asian="lt" style:country-asian="LT" fo:hyphenate="false"/>
    </style:style>
    <style:style style:name="WW-Index1" style:display-name="WW-Index1" style:family="paragraph" style:parent-style-name="Normal">
      <style:paragraph-properties fo:widows="0" fo:orphans="0" text:number-lines="false"/>
      <style:text-properties style:font-name-asian="Lucida Sans Unicode" style:font-name-complex="Tahoma" style:language-asian="lt" style:country-asian="LT" fo:hyphenate="false"/>
    </style:style>
    <style:style style:name="WW-Caption11" style:display-name="WW-Caption11" style:family="paragraph" style:parent-style-name="Normal">
      <style:paragraph-properties fo:widows="0" fo:orphans="0" text:number-lines="false" fo:margin-top="0.0833in" fo:margin-bottom="0.0833in"/>
      <style:text-properties style:font-name-asian="Lucida Sans Unicode" style:font-name-complex="Tahoma" fo:font-style="italic" style:font-style-asian="italic" style:font-style-complex="italic" fo:font-size="10pt" style:font-size-asian="10pt" style:language-asian="lt" style:country-asian="LT" fo:hyphenate="false"/>
    </style:style>
    <style:style style:name="WW-Index11" style:display-name="WW-Index11" style:family="paragraph" style:parent-style-name="Normal">
      <style:paragraph-properties fo:widows="0" fo:orphans="0" text:number-lines="false"/>
      <style:text-properties style:font-name-asian="Lucida Sans Unicode" style:font-name-complex="Tahoma" style:language-asian="lt" style:country-asian="LT" fo:hyphenate="false"/>
    </style:style>
    <style:style style:name="WW-Caption111" style:display-name="WW-Caption111" style:family="paragraph" style:parent-style-name="Normal">
      <style:paragraph-properties fo:widows="0" fo:orphans="0" text:number-lines="false" fo:margin-top="0.0833in" fo:margin-bottom="0.0833in"/>
      <style:text-properties style:font-name-asian="Lucida Sans Unicode" style:font-name-complex="Tahoma" fo:font-style="italic" style:font-style-asian="italic" style:font-style-complex="italic" fo:font-size="10pt" style:font-size-asian="10pt" style:language-asian="lt" style:country-asian="LT" fo:hyphenate="false"/>
    </style:style>
    <style:style style:name="WW-Index111" style:display-name="WW-Index111" style:family="paragraph" style:parent-style-name="Normal">
      <style:paragraph-properties fo:widows="0" fo:orphans="0" text:number-lines="false"/>
      <style:text-properties style:font-name-asian="Lucida Sans Unicode" style:font-name-complex="Tahoma" style:language-asian="lt" style:country-asian="LT" fo:hyphenate="false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Patvirtinta" style:display-name="Patvirtinta" style:family="paragraph">
      <style:paragraph-properties fo:margin-left="4.134in">
        <style:tab-stops/>
      </style:paragraph-properties>
      <style:text-properties style:font-name="TimesLT" fo:font-size="10pt" style:font-size-asian="10pt" fo:language="en" fo:country="US" style:language-asian="lt" style:country-asian="LT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US" style:language-asian="lt" style:country-asian="LT" fo:hyphenate="false"/>
    </style:style>
    <style:style style:name="Linija" style:display-name="Linija" style:family="paragraph" style:parent-style-name="Normal">
      <style:paragraph-properties fo:widows="0" fo:orphans="0" fo:text-align="center"/>
      <style:text-properties style:font-name="TimesLT" style:font-name-asian="Lucida Sans Unicode" fo:font-size="6pt" style:font-size-asian="6pt" style:language-asian="lt" style:country-asian="LT" fo:hyphenate="false"/>
    </style:style>
    <style:style style:name="TableContents" style:display-name="Table Contents" style:family="paragraph" style:parent-style-name="BodyText">
      <style:paragraph-properties text:number-lines="false"/>
      <style:text-properties fo:hyphenate="false"/>
    </style:style>
    <style:style style:name="WW-TableContents" style:display-name="WW-Table Contents" style:family="paragraph" style:parent-style-name="BodyText">
      <style:paragraph-properties text:number-lines="false"/>
      <style:text-properties fo:hyphenate="false"/>
    </style:style>
    <style:style style:name="WW-TableContents1" style:display-name="WW-Table Contents1" style:family="paragraph" style:parent-style-name="BodyText">
      <style:paragraph-properties text:number-lines="false"/>
      <style:text-properties fo:hyphenate="false"/>
    </style:style>
    <style:style style:name="WW-TableContents11" style:display-name="WW-Table Contents11" style:family="paragraph" style:parent-style-name="Body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ableHeading11" style:display-name="WW-Table Heading11" style:family="paragraph" style:parent-style-name="WW-TableContents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2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 User</dc:creator>
    <meta:creation-date>2016-02-25T08:57:00Z</meta:creation-date>
    <dc:date>2016-02-25T08:57:00Z</dc:date>
    <meta:print-date>2013-07-23T07:28:00Z</meta:print-date>
    <meta:template xlink:href="Normal" xlink:type="simple"/>
    <meta:editing-cycles>2</meta:editing-cycles>
    <meta:editing-duration>PT0S</meta:editing-duration>
    <meta:document-statistic meta:page-count="4" meta:paragraph-count="544" meta:word-count="1442" meta:character-count="6539" meta:row-count="626" meta:non-whitespace-character-count="5641"/>
  </office:meta>
</office:document-meta>
</file>