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style:text-properties style:font-name-asian="Calibri"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rial" style:font-name-complex="Arial" fo:font-size="10pt" style:font-size-asian="10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complex="Arial"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86in" style:font-size-complex="12pt" style:language-asian="lt" style:country-asian="LT"/>
    </style:style>
    <style:style style:name="T36" style:parent-style-name="DefaultParagraphFont" style:family="text">
      <style:text-properties style:font-name-asian="Calibri" fo:color="#000000" fo:letter-spacing="0.0486in"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8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left" style:position="0.7875in"/>
          <style:tab-stop style:type="left" style:position="4.9222in"/>
        </style:tab-stops>
      </style:paragraph-properties>
    </style:style>
    <style:style style:name="P44" style:parent-style-name="Normal" style:family="paragraph">
      <style:paragraph-properties>
        <style:tab-stops>
          <style:tab-stop style:type="left" style:position="0.7875in"/>
          <style:tab-stop style:type="left" style:position="4.9222in"/>
        </style:tab-stops>
      </style:paragraph-properties>
    </style:style>
    <style:style style:name="P45" style:parent-style-name="Normal" style:family="paragraph">
      <style:paragraph-properties>
        <style:tab-stops>
          <style:tab-stop style:type="left" style:position="0.7875in"/>
          <style:tab-stop style:type="left" style:position="4.9222in"/>
        </style:tab-stops>
      </style:paragraph-properties>
    </style:style>
    <style:style style:name="P46" style:parent-style-name="Normal" style:family="paragraph">
      <style:paragraph-properties>
        <style:tab-stops>
          <style:tab-stop style:type="left" style:position="0.7875in"/>
          <style:tab-stop style:type="left" style:position="4.922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9375in" style:page-number="1">
        <style:tab-stops>
          <style:tab-stop style:type="left" style:position="-3.3465in"/>
        </style:tab-stops>
      </style:paragraph-properties>
      <style:text-properties fo:color="#000000" style:font-size-complex="12pt" style:language-asian="lt" style:country-asian="LT"/>
    </style:style>
    <style:style style:name="P57" style:parent-style-name="Normal" style:family="paragraph">
      <style:paragraph-properties fo:margin-left="3.9375in">
        <style:tab-stops>
          <style:tab-stop style:type="left" style:position="-3.3465in"/>
        </style:tab-stops>
      </style:paragraph-properties>
      <style:text-properties style:font-name-asian="Calibri" fo:color="#000000" style:font-size-complex="12pt" style:language-asian="lt" style:country-asian="LT"/>
    </style:style>
    <style:style style:name="P58" style:parent-style-name="Normal" style:family="paragraph">
      <style:paragraph-properties fo:margin-left="3.9375in">
        <style:tab-stops>
          <style:tab-stop style:type="left" style:position="-3.3465in"/>
        </style:tab-stops>
      </style:paragraph-properties>
      <style:text-properties fo:color="#000000" style:font-size-complex="12pt" style:language-asian="lt" style:country-asian="LT"/>
    </style:style>
    <style:style style:name="P59" style:parent-style-name="Normal" style:family="paragraph">
      <style:paragraph-properties fo:margin-left="3.9375in">
        <style:tab-stops>
          <style:tab-stop style:type="left" style:position="-3.346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5in">
        <style:tab-stops>
          <style:tab-stop style:type="left" style:position="0.5909in"/>
        </style:tab-stops>
      </style:paragraph-properties>
      <style:text-properties fo:color="#000000" style:font-size-complex="12pt" style:language-asian="lt" style:country-asian="LT"/>
    </style:style>
    <style:style style:name="P63" style:parent-style-name="Normal" style:family="paragraph">
      <style:paragraph-properties fo:text-indent="0.5in">
        <style:tab-stops>
          <style:tab-stop style:type="left" style:position="0.5909in"/>
        </style:tab-stops>
      </style:paragraph-properties>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fo:text-indent="0.5in">
        <style:tab-stops>
          <style:tab-stop style:type="left" style:position="0.5909in"/>
        </style:tab-stops>
      </style:paragraph-properties>
    </style:style>
    <style:style style:name="P176" style:parent-style-name="Normal" style:family="paragraph">
      <style:paragraph-properties fo:text-align="center">
        <style:tab-stops>
          <style:tab-stop style:type="left" style:position="0.5909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style:tab-stops>
          <style:tab-stop style:type="left" style:position="0.5909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fi" style:country-asian="FI" style:language-complex="fi" style:country-complex="FI"/>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fi" style:country-asian="FI" style:language-complex="fi" style:country-complex="FI"/>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00" style:language-asian="lt" style:country-asian="LT"/>
    </style:style>
    <style:style style:name="P291"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center">
        <style:tab-stops>
          <style:tab-stop style:type="left" style:position="0.5909in"/>
        </style:tab-stops>
      </style:paragraph-properties>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center">
        <style:tab-stops>
          <style:tab-stop style:type="left" style:position="0.5909in"/>
        </style:tab-stops>
      </style:paragraph-properties>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 style:type="left" style:position="0.636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background-color="#FFFF00" style:language-asian="lt" style:country-asian="LT"/>
    </style:style>
    <style:style style:name="P46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tab-stops>
          <style:tab-stop style:type="left" style:position="0.5909in"/>
          <style:tab-stop style:type="left" style:position="1.2798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tab-stops>
          <style:tab-stop style:type="left" style:position="0.590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tyle-complex="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tab-stops>
          <style:tab-stop style:type="left" style:position="0.5909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tab-stops>
          <style:tab-stop style:type="left" style:position="0.5909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tab-stops>
          <style:tab-stop style:type="left" style:position="0.5909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left" style:position="0.5909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tab-stops>
          <style:tab-stop style:type="left" style:position="0.5909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tab-stops>
          <style:tab-stop style:type="left" style:position="1.3784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tab-stops>
          <style:tab-stop style:type="left" style:position="0.590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tab-stops>
          <style:tab-stop style:type="left" style:position="0.5909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left" style:position="0.590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tab-stops>
          <style:tab-stop style:type="left" style:position="0.5909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tab-stops>
          <style:tab-stop style:type="left" style:position="0.5909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tab-stops>
          <style:tab-stop style:type="left" style:position="0.5909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left" style:position="0.5909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tab-stops>
          <style:tab-stop style:type="left" style:position="0.5909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tab-stops>
          <style:tab-stop style:type="left" style:position="0.5909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tab-stops>
          <style:tab-stop style:type="left" style:position="0.5909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tab-stops>
          <style:tab-stop style:type="left" style:position="0.5909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tab-stops>
          <style:tab-stop style:type="left" style:position="0.5909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ab-stops>
          <style:tab-stop style:type="left" style:position="0.5909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tab-stops>
          <style:tab-stop style:type="left" style:position="0.5909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ab-stops>
          <style:tab-stop style:type="left" style:position="0.5909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ab-stops>
          <style:tab-stop style:type="left" style:position="0.5909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tab-stops>
          <style:tab-stop style:type="left" style:position="0.5909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tab-stops>
          <style:tab-stop style:type="left" style:position="0.590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tab-stops>
          <style:tab-stop style:type="left" style:position="0.5909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0.5909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tab-stops>
          <style:tab-stop style:type="left" style:position="0.5909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ab-stops>
          <style:tab-stop style:type="left" style:position="0.5909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tyle="italic" style:font-style-asian="ital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tab-stops>
          <style:tab-stop style:type="left" style:position="0.5909in"/>
        </style:tab-stops>
      </style:paragraph-properties>
    </style:style>
    <style:style style:name="P1210" style:parent-style-name="Normal" style:family="paragraph">
      <style:paragraph-properties fo:text-align="center">
        <style:tab-stops>
          <style:tab-stop style:type="left" style:position="0.5909in"/>
        </style:tab-stops>
      </style:paragraph-properties>
    </style:style>
    <style:style style:name="T1211" style:parent-style-name="DefaultParagraphFont" style:family="text">
      <style:text-properties fo:font-weight="bold" style:font-weight-asian="bold" style:font-style-complex="italic" fo:color="#000000" style:font-size-complex="12pt" style:language-asian="lt" style:country-asian="LT"/>
    </style:style>
    <style:style style:name="T1212" style:parent-style-name="DefaultParagraphFont" style:family="text">
      <style:text-properties fo:font-weight="bold" style:font-weight-asian="bold" style:font-style-complex="italic" fo:color="#000000" style:font-size-complex="12pt" style:language-asian="lt" style:country-asian="LT"/>
    </style:style>
    <style:style style:name="P1213" style:parent-style-name="Normal" style:family="paragraph">
      <style:paragraph-properties fo:text-align="center">
        <style:tab-stops>
          <style:tab-stop style:type="left" style:position="0.5909in"/>
        </style:tab-stops>
      </style:paragraph-properties>
    </style:style>
    <style:style style:name="T1214" style:parent-style-name="DefaultParagraphFont" style:family="text">
      <style:text-properties fo:font-weight="bold" style:font-weight-asian="bold" style:font-style-complex="italic" fo:color="#000000" style:font-size-complex="12pt" style:language-asian="lt" style:country-asian="LT"/>
    </style:style>
    <style:style style:name="P121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5909in"/>
        </style:tab-stops>
      </style:paragraph-properties>
    </style:style>
    <style:style style:name="T1217" style:parent-style-name="DefaultParagraphFont" style:family="text">
      <style:text-properties style:font-style-complex="italic" fo:color="#000000" style:font-size-complex="12pt" style:language-asian="lt" style:country-asian="LT"/>
    </style:style>
    <style:style style:name="T1218" style:parent-style-name="DefaultParagraphFont" style:family="text">
      <style:text-properties style:font-style-complex="italic" fo:color="#000000" style:font-size-complex="12pt" style:language-asian="lt" style:country-asian="LT"/>
    </style:style>
    <style:style style:name="T1219" style:parent-style-name="DefaultParagraphFont" style:family="text">
      <style:text-properties fo:font-style="italic" style:font-style-asian="italic" style:font-style-complex="italic" fo:color="#000000" style:font-size-complex="12pt" style:language-asian="lt" style:country-asian="LT"/>
    </style:style>
    <style:style style:name="T1220" style:parent-style-name="DefaultParagraphFont" style:family="text">
      <style:text-properties style:font-style-complex="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left" style:position="0.5909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style="italic" style:font-style-asian="italic"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tab-stops>
          <style:tab-stop style:type="left" style:position="0.5909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style:tab-stops>
          <style:tab-stop style:type="left" style:position="0.5909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tab-stops>
          <style:tab-stop style:type="left" style:position="0.5909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tab-stops>
          <style:tab-stop style:type="left" style:position="0.5909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tab-stops>
          <style:tab-stop style:type="left" style:position="0.5909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tab-stops>
          <style:tab-stop style:type="left" style:position="0.5909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style="italic" style:font-style-asian="italic"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center" fo:text-indent="0.5in">
        <style:tab-stops>
          <style:tab-stop style:type="left" style:position="0.5909in"/>
        </style:tab-stops>
      </style:paragraph-properties>
    </style:style>
    <style:style style:name="P1254" style:parent-style-name="Normal" style:family="paragraph">
      <style:paragraph-properties fo:text-align="center">
        <style:tab-stops>
          <style:tab-stop style:type="left" style:position="0.5909in"/>
        </style:tab-stops>
      </style:paragraph-properties>
    </style:style>
    <style:style style:name="T1255" style:parent-style-name="DefaultParagraphFont" style:family="text">
      <style:text-properties fo:font-weight="bold" style:font-weight-asian="bold" style:font-style-complex="italic" style:font-size-complex="12pt" style:language-asian="lt" style:country-asian="LT"/>
    </style:style>
    <style:style style:name="T1256" style:parent-style-name="DefaultParagraphFont" style:family="text">
      <style:text-properties fo:font-weight="bold" style:font-weight-asian="bold" style:font-style-complex="italic" style:font-size-complex="12pt" style:language-asian="lt" style:country-asian="LT"/>
    </style:style>
    <style:style style:name="T1257" style:parent-style-name="DefaultParagraphFont" style:family="text">
      <style:text-properties fo:font-weight="bold" style:font-weight-asian="bold" style:font-style-complex="italic" fo:color="#000000" style:font-size-complex="12pt" style:language-asian="lt" style:country-asian="LT"/>
    </style:style>
    <style:style style:name="P1258" style:parent-style-name="Normal" style:family="paragraph">
      <style:paragraph-properties fo:text-align="center">
        <style:tab-stops>
          <style:tab-stop style:type="left" style:position="0.5909in"/>
        </style:tab-stops>
      </style:paragraph-properties>
    </style:style>
    <style:style style:name="T1259" style:parent-style-name="DefaultParagraphFont" style:family="text">
      <style:text-properties fo:font-weight="bold" style:font-weight-asian="bold" style:font-style-complex="italic" fo:color="#000000" style:font-size-complex="12pt" style:language-asian="lt" style:country-asian="LT"/>
    </style:style>
    <style:style style:name="P126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style="italic" style:font-style-asian="italic"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style="italic" style:font-style-asian="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fo:background-color="#FFFF00" style:language-asian="lt" style:country-asian="LT"/>
    </style:style>
    <style:style style:name="P128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fo:background-color="#FFFF00" style:language-asian="lt" style:country-asian="LT"/>
    </style:style>
    <style:style style:name="P1284"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style="italic" style:font-style-asian="italic"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fo:letter-spacing="-0.0027in"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style="italic" style:font-style-asian="italic"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style="italic" style:font-style-asian="italic"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ab-stops>
          <style:tab-stop style:type="left" style:position="0.5909in"/>
        </style:tab-stops>
      </style:paragraph-properties>
    </style:style>
    <style:style style:name="P1340" style:parent-style-name="Normal" style:family="paragraph">
      <style:paragraph-properties fo:text-align="center">
        <style:tab-stops>
          <style:tab-stop style:type="left" style:position="0.5909in"/>
        </style:tab-stops>
      </style:paragraph-properties>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center">
        <style:tab-stops>
          <style:tab-stop style:type="left" style:position="0.5909in"/>
        </style:tab-stops>
      </style:paragraph-properties>
    </style:style>
    <style:style style:name="T1344" style:parent-style-name="DefaultParagraphFont" style:family="text">
      <style:text-properties fo:font-weight="bold" style:font-weight-asian="bold" fo:color="#000000" style:font-size-complex="12pt" style:language-asian="lt" style:country-asian="LT"/>
    </style:style>
    <style:style style:name="P134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34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style="italic" style:font-style-asian="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style="italic" style:font-style-asian="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style="italic" style:font-style-asian="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style="italic" style:font-style-asian="italic"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style:font-style-complex="italic" fo:color="#000000" style:font-size-complex="12pt" style:language-asian="lt" style:country-asian="LT"/>
    </style:style>
    <style:style style:name="P136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weight-complex="bold" style:font-style-complex="italic" fo:color="#000000" style:font-size-complex="12pt" style:language-asian="lt" style:country-asian="LT"/>
    </style:style>
    <style:style style:name="T1366" style:parent-style-name="DefaultParagraphFont" style:family="text">
      <style:text-properties style:font-weight-complex="bold" style:font-style-complex="italic" fo:color="#000000" style:font-size-complex="12pt" style:language-asian="lt" style:country-asian="LT"/>
    </style:style>
    <style:style style:name="P136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weight-complex="bold" style:font-style-complex="italic" fo:color="#000000" style:font-size-complex="12pt" style:language-asian="lt" style:country-asian="LT"/>
    </style:style>
    <style:style style:name="T1369" style:parent-style-name="DefaultParagraphFont" style:family="text">
      <style:text-properties style:font-weight-complex="bold" style:font-style-complex="italic" fo:color="#000000" style:font-size-complex="12pt" style:language-asian="lt" style:country-asian="LT"/>
    </style:style>
    <style:style style:name="P137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weight-complex="bold" style:font-style-complex="italic" fo:color="#000000" style:font-size-complex="12pt" style:language-asian="lt" style:country-asian="LT"/>
    </style:style>
    <style:style style:name="T1372" style:parent-style-name="DefaultParagraphFont" style:family="text">
      <style:text-properties style:font-weight-complex="bold" style:font-style-complex="italic" fo:color="#000000" style:font-size-complex="12pt" style:language-asian="lt" style:country-asian="LT"/>
    </style:style>
    <style:style style:name="P137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weight-complex="bold" style:font-style-complex="italic" fo:color="#000000" style:font-size-complex="12pt" style:language-asian="lt" style:country-asian="LT"/>
    </style:style>
    <style:style style:name="T1375" style:parent-style-name="DefaultParagraphFont" style:family="text">
      <style:text-properties style:font-weight-complex="bold" style:font-style-complex="italic" fo:color="#000000" style:font-size-complex="12pt" style:language-asian="lt" style:country-asian="LT"/>
    </style:style>
    <style:style style:name="P137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weight-complex="bold" style:font-style-complex="italic"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style:font-style-complex="italic"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style:font-style-complex="italic" fo:color="#000000" style:font-size-complex="12pt" style:language-asian="lt" style:country-asian="LT"/>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style:font-weight-complex="bold" style:font-style-complex="italic"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style="italic" style:font-style-asian="italic"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style="italic" style:font-style-asian="italic"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center">
        <style:tab-stops>
          <style:tab-stop style:type="left" style:position="0.5909in"/>
        </style:tab-stops>
      </style:paragraph-properties>
    </style:style>
    <style:style style:name="P1416" style:parent-style-name="Normal" style:family="paragraph">
      <style:paragraph-properties fo:text-align="center">
        <style:tab-stops>
          <style:tab-stop style:type="left" style:position="0.5909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fo:color="#000000" style:font-size-complex="12pt" style:language-asian="lt" style:country-asian="LT"/>
    </style:style>
    <style:style style:name="P1420" style:parent-style-name="Normal" style:family="paragraph">
      <style:paragraph-properties fo:text-align="center">
        <style:tab-stops>
          <style:tab-stop style:type="left" style:position="0.5909in"/>
        </style:tab-stops>
      </style:paragraph-properties>
    </style:style>
    <style:style style:name="T1421" style:parent-style-name="DefaultParagraphFont" style:family="text">
      <style:text-properties fo:font-weight="bold" style:font-weight-asian="bold" fo:color="#000000"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style-complex="italic" fo:color="#000000" style:font-size-complex="12pt" style:language-asian="lt" style:country-asian="LT"/>
    </style:style>
    <style:style style:name="T1425" style:parent-style-name="DefaultParagraphFont" style:family="text">
      <style:text-properties style:font-style-complex="italic"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tab-stops>
          <style:tab-stop style:type="left" style:position="0.5909in"/>
        </style:tab-stops>
      </style:paragraph-properties>
    </style:style>
    <style:style style:name="P1428" style:parent-style-name="Normal" style:family="paragraph">
      <style:paragraph-properties fo:text-align="center">
        <style:tab-stops>
          <style:tab-stop style:type="left" style:position="0.5909in"/>
        </style:tab-stops>
      </style:paragraph-properties>
    </style:style>
    <style:style style:name="T1429" style:parent-style-name="DefaultParagraphFont" style:family="text">
      <style:text-properties fo:font-weight="bold" style:font-weight-asian="bold" fo:color="#000000" style:font-size-complex="12pt" style:language-asian="lt" style:country-asian="LT"/>
    </style:style>
    <style:style style:name="T1430" style:parent-style-name="DefaultParagraphFont" style:family="text">
      <style:text-properties fo:font-weight="bold" style:font-weight-asian="bold" fo:color="#000000" style:font-size-complex="12pt" style:language-asian="lt" style:country-asian="LT"/>
    </style:style>
    <style:style style:name="P1431" style:parent-style-name="Normal" style:family="paragraph">
      <style:paragraph-properties fo:text-align="center">
        <style:tab-stops>
          <style:tab-stop style:type="left" style:position="0.5909in"/>
        </style:tab-stops>
      </style:paragraph-properties>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43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1" style:parent-style-name="Normal" style:family="paragraph">
      <style:paragraph-properties fo:text-align="center">
        <style:tab-stops>
          <style:tab-stop style:type="left" style:position="0.5909in"/>
        </style:tab-stops>
      </style:paragraph-properties>
    </style:style>
    <style:style style:name="T1442" style:parent-style-name="DefaultParagraphFont" style:family="text">
      <style:text-properties fo:font-weight="bold" style:font-weight-asian="bold" style:font-style-complex="italic" fo:color="#000000" style:font-size-complex="12pt" style:language-asian="lt" style:country-asian="LT"/>
    </style:style>
    <style:style style:name="T1443" style:parent-style-name="DefaultParagraphFont" style:family="text">
      <style:text-properties fo:font-weight="bold" style:font-weight-asian="bold" style:font-style-complex="italic" fo:color="#000000" style:font-size-complex="12pt" style:language-asian="lt" style:country-asian="LT"/>
    </style:style>
    <style:style style:name="P1444" style:parent-style-name="Normal" style:family="paragraph">
      <style:paragraph-properties fo:text-align="center">
        <style:tab-stops>
          <style:tab-stop style:type="left" style:position="0.5909in"/>
        </style:tab-stops>
      </style:paragraph-properties>
    </style:style>
    <style:style style:name="T1445" style:parent-style-name="DefaultParagraphFont" style:family="text">
      <style:text-properties fo:font-weight="bold" style:font-weight-asian="bold" style:font-style-complex="italic" fo:color="#000000" style:font-size-complex="12pt" style:language-asian="lt" style:country-asian="LT"/>
    </style:style>
    <style:style style:name="P1446" style:parent-style-name="Normal" style:family="paragraph">
      <style:paragraph-properties fo:text-align="justify" fo:text-indent="0.5in">
        <style:tab-stops>
          <style:tab-stop style:type="left" style:position="0.5909in"/>
        </style:tab-stops>
      </style:paragraph-properties>
      <style:text-properties style:font-size-complex="12pt" fo:background-color="#FFFF00" style:language-asian="lt" style:country-asian="LT"/>
    </style:style>
    <style:style style:name="P1447" style:parent-style-name="Normal" style:family="paragraph">
      <style:paragraph-properties fo:text-align="justify" fo:text-indent="0.5in">
        <style:tab-stops>
          <style:tab-stop style:type="left" style:position="0.5909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center">
        <style:tab-stops>
          <style:tab-stop style:type="left" style:position="0.5909in"/>
        </style:tab-stops>
      </style:paragraph-properties>
    </style:style>
    <style:style style:name="P1453" style:parent-style-name="Normal" style:family="paragraph">
      <style:paragraph-properties fo:text-align="center">
        <style:tab-stops>
          <style:tab-stop style:type="left" style:position="0.5909in"/>
        </style:tab-stops>
      </style:paragraph-properties>
    </style:style>
    <style:style style:name="T14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9"/>
      <text:p text:style-name="P10">LIETUVOS KALĖJIMŲ TARNYBOS</text:p>
      <text:p text:style-name="P11">DIREKTORIUS</text:p>
      <text:p text:style-name="P12"/>
      <text:p text:style-name="P13">ĮSAKYMAS</text:p>
      <text:p text:style-name="P14"><text:span text:style-name="T15">DĖL<text:s/></text:span><text:span text:style-name="T16">LIETUVOS KALĖJIMŲ TARNYBOS</text:span><text:span text:style-name="T17"><text:s/>INFORMACINĖS SISTEMOS NUOSTATŲ PATVIRTINIMO</text:span></text:p>
      <text:p text:style-name="P18"/>
      <text:p text:style-name="P19"><text:span text:style-name="T20">2023 m. sausio 31 d. Nr.<text:s/></text:span><text:span text:style-name="T21">V-72</text:span></text:p>
      <text:p text:style-name="P22">Vilnius</text:p>
      <text:p text:style-name="P23"/>
      <text:p text:style-name="P24"/>
      <text:p text:style-name="P25"><text:span text:style-name="T26">Vadovaudamasis Lietuvos Respublikos bausmių vykdymo sistemos įstatymo 8 straipsnio 2</text:span><text:span text:style-name="T27"> </text:span><text:span text:style-name="T28">dalimi,<text:s/></text:span><text:span text:style-name="T29">Lietuvos kalėjimų tarnybos nuostatų, patvirtintų Lietuvos Respublikos teisingumo ministro 2022 m. rugsėjo 7 d. įsakymu Nr. 1R-303 „Dėl Kalėjimų departamentui prie Lietuvos Respublikos teisingumo ministerijos pavaldžių biudžetinių įstaigų reorganizavimo“, 14.16 papunkčiu ir Lietuvos Respublikos teisingumo ministro 2022 m. gruodžio 22 d. įsakymo Nr. 1R-421 „Dėl pavedimo Kalėjimų departamentui prie Lietuvos Respublikos teisingumo ministerijos ir kai kurių Lietuvos Respublikos teisingumo ministro įsakymų pripažinimo netekusiais galios“ 1 punktu</text:span><text:span text:style-name="T30">:</text:span><text:span text:style-name="T31"><text:s/></text:span></text:p>
      <text:p text:style-name="P32"><text:span text:style-name="T33">1</text:span><text:span text:style-name="T34">.<text:s/></text:span><text:span text:style-name="T35">T</text:span><text:span text:style-name="T36">virtin</text:span><text:span text:style-name="T37">u Lietuvos kalėjimų tarnybos informacinės sistemos nuostatus (pridedama).</text:span></text:p>
      <text:p text:style-name="P38"><text:span text:style-name="T39">2</text:span><text:span text:style-name="T40">.<text:s/></text:span><text:span text:style-name="T41">Nustata</text:span><text:span text:style-name="T42">u, kad šis įsakymas įsigalioja 2023 m. vasario 1 d.</text:span></text:p>
      <text:p text:style-name="P43"/>
      <text:p text:style-name="P44"/>
      <text:p text:style-name="P45"/>
      <text:p text:style-name="P46"><text:span text:style-name="T47">Direktorius</text:span><text:span text:style-name="T48"><text:tab/></text:span><text:span text:style-name="T49"><text:tab/></text:span><text:span text:style-name="T50">Virginijus Kulikauskas</text:span></text:p>
      <text:soft-page-break/>
      <text:p text:style-name="P51">PATVIRTINTA</text:p>
      <text:p text:style-name="P57">Lietuvos kalėjimų tarnybos</text:p>
      <text:p text:style-name="P58">direktoriaus 2023 m. sausio 31 d.<text:s/></text:p>
      <text:p text:style-name="P59"><text:span text:style-name="T60">įsakymu Nr.<text:s/></text:span><text:span text:style-name="T61">V-72</text:span></text:p>
      <text:p text:style-name="P62"/>
      <text:p text:style-name="P63"/>
      <text:p text:style-name="P64"><text:span text:style-name="T65">LIETUVOS KALĖJIMŲ TARNYBOS</text:span><text:span text:style-name="T66"><text:s/>INFORMACINĖS SISTEM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Lietuvos kalėjimų tarnybos</text:span><text:span text:style-name="T78"><text:s/>informacinės sistemos nuostatai (toliau – nuostatai) reglamentuoja<text:s/></text:span><text:span text:style-name="T79">Lietuvos kalėjimų tarnybos</text:span><text:span text:style-name="T80"><text:s/>(toliau – Tarnyba) informacinės sistemos<text:s/></text:span><text:span text:style-name="T81">(toliau – IS)</text:span><text:span text:style-name="T82"><text:s/>steigimo teisinį pagrindą, tikslą, uždavinius, funkcijas, organizacinę, informacinę ir funkcinę struktūras, šios informacinės sistemos duomenų, įskaitant asmens duomenis, saugos reikalavimus bei jos finansavimą, modernizavimą ir likvidavimą.<text:s/></text:span></text:p>
      <text:p text:style-name="P83"><text:span text:style-name="T84">2</text:span><text:span text:style-name="T85">.</text:span><text:span text:style-name="T86"><text:s/></text:span><text:span text:style-name="T87">IS</text:span><text:span text:style-name="T88"><text:s/></text:span><text:span text:style-name="T89">steigimo teisinis pagrindas – Lietuvos Respublikos bausmių vykdymo sistemos įstatymo 8 straipsnio 2 dalis.<text:s/></text:span></text:p>
      <text:p text:style-name="P90"><text:span text:style-name="T91">3</text:span><text:span text:style-name="T92">. IS tvarkoma vadovaujantis:</text:span></text:p>
      <text:p text:style-name="P93"><text:span text:style-name="T94">3.1</text:span><text:span text:style-name="T95">. Lietuvos Respublikos valstybės informacinių išteklių valdymo įstatymu;<text:s/></text:span></text:p>
      <text:p text:style-name="P96"><text:span text:style-name="T97">3.2</text:span><text:span text:style-name="T98">. Lietuvos Respublikos asmens duomenų teisinės apsaugos įstatymu;<text:s/></text:span></text:p>
      <text:p text:style-name="P99"><text:span text:style-name="T100">3.3</text:span><text:span text:style-name="T101">. Lietuvos Respublikos kibernetinio saugumo įstatymu;</text:span></text:p>
      <text:p text:style-name="P102"><text:span text:style-name="T103">3.4</text:span><text:span text:style-name="T104">. Bausmių vykdymo sistemos įstatymu;</text:span></text:p>
      <text:p text:style-name="P105"><text:span text:style-name="T106">3.5</text:span><text:span text:style-name="T107">.<text:s/></text:span><text:span text:style-name="T108">Lietuvos Respublikos asmens duomenų, tvarkomų nusikalstamų veikų prevencijos, tyrimo, atskleidimo ar baudžiamojo persekiojimo už jas, bausmių vykdymo arba nacionalinio saugumo ar gynybos tikslais, teisinės apsaugos įstatymu (</text:span><text:span text:style-name="T109">toliau –<text:s/></text:span><text:span text:style-name="T110">Teisėsaugos ADTAĮ);</text:span></text:p>
      <text:p text:style-name="P111"><text:span text:style-name="T112">3.6</text:span><text:span text:style-name="T113">.<text:s/></text:span><text:span text:style-name="T114"><text:s/>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115"><text:span text:style-name="T116">3.7</text:span><text:span text:style-name="T117">.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text:span></text:p>
      <text:p text:style-name="P118"><text:span text:style-name="T119">3.8</text:span><text:span text:style-name="T120">.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text:span></text:p>
      <text:p text:style-name="P121"><text:span text:style-name="T122">3.9</text:span><text:span text:style-name="T123">.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taikomų kibernetinio saugumo subjektams, aprašas);<text:s/></text:span></text:p>
      <text:p text:style-name="P124"><text:span text:style-name="T125">3.10</text:span><text:span text:style-name="T126">.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text:s/></text:span><text:soft-page-break/><text:span text:style-name="T127">valstybės registrų (kadastrų), žinybinių registrų, valstybės informacinių sistemų ir kitų informacinių sistemų elektroninės informacijos saugos reikalavimų aprašas);</text:span></text:p>
      <text:p text:style-name="P128"><text:span text:style-name="T129">3.11</text:span><text:span text:style-name="T130">.<text:s/></text:span><text:span text:style-name="T131">šiais nuostatais ir kitais teisės aktais, reglamentuojančiais elektroninės informacijos tvarkymą.</text:span><text:span text:style-name="T132"><text:s/></text:span></text:p>
      <text:p text:style-name="P133"><text:span text:style-name="T134">4</text:span><text:span text:style-name="T135">. Šiuose nuostatuose vartojamos sąvokos atitinka Valstybės informacinių išteklių valdymo įstatyme, Bendrajame duomenų apsaugos reglamente, Bendrųjų elektroninės informacijos saugos reikalavimų apraše vartojamas sąvokas.<text:s/></text:span></text:p>
      <text:p text:style-name="P136"><text:span text:style-name="T137">5</text:span><text:span text:style-name="T138">.</text:span><text:span text:style-name="T139"><text:s/></text:span><text:span text:style-name="T140">IS</text:span><text:span text:style-name="T141"><text:s/></text:span><text:span text:style-name="T142">tikslas – informacinių technologijų priemonėmis centralizuotai rinkti, apdoroti, saugoti ir teikti duomenis, būtinus Tarnybos bei Lietuvos probacijos tarnybos funkcijoms atlikti.<text:s/></text:span></text:p>
      <text:p text:style-name="P143"><text:span text:style-name="T144">6</text:span><text:span text:style-name="T145">.<text:s/></text:span><text:span text:style-name="T146">IS</text:span><text:span text:style-name="T147"><text:s/>uždavinys – automatizuoti Lietuvos probacijos tarnybos ir Tarnybos uždaviniams įgyvendinti būtinų duomenų rinkimą, analizę, teikimą ir kitus jų tvarkymo veiksmus.<text:s/></text:span></text:p>
      <text:p text:style-name="P148"><text:span text:style-name="T149">7</text:span><text:span text:style-name="T150">. IS funkcijos:</text:span></text:p>
      <text:p text:style-name="P151"><text:span text:style-name="T152">7.1</text:span><text:span text:style-name="T153">. rinkti, kaupti ir apdoroti duomenis apie laisvės atėmimo vietoje esančius suimtuosius ir nuteistuosius;<text:s/></text:span></text:p>
      <text:p text:style-name="P154"><text:span text:style-name="T155">7.2</text:span><text:span text:style-name="T156">. rinkti, kaupti ir apdoroti duomenis apie suėmimo vykdymo, arešto, terminuoto laisvės atėmimo ir laisvės atėmimo iki gyvos galvos bausmių atlikimo organizavimą;<text:s/></text:span></text:p>
      <text:p text:style-name="P157"><text:span text:style-name="T158">7.3</text:span><text:span text:style-name="T159">. rinkti, kaupti ir apdoroti duomenis apie suimtųjų, nuteistųjų sveikatą;<text:s/></text:span></text:p>
      <text:p text:style-name="P160"><text:span text:style-name="T161">7.4</text:span><text:span text:style-name="T162">. rinkti, kaupti ir apdoroti duomenis apie probuojamuosius ir kitus asmenis, kuriems Lietuvos probacijos tarnyba vykdo bausmes, auklėjamojo ir baudžiamojo poveikio priemones;<text:s/></text:span></text:p>
      <text:p text:style-name="P163"><text:span text:style-name="T164">7.5</text:span><text:span text:style-name="T165">. rinkti, kaupti ir apdoroti duomenis apie Tarnyboje įvykusius ypatingus įvykius;</text:span></text:p>
      <text:p text:style-name="P166"><text:span text:style-name="T167">7.6</text:span><text:span text:style-name="T168">. užtikrinti IS stebėseną, informuoti apie sistemos sutrikimus, archyvuoti, naikinti duomenis.</text:span></text:p>
      <text:p text:style-name="P169"><text:span text:style-name="T170">8</text:span><text:span text:style-name="T171">. Asmens duomenų tvarkymo IS</text:span><text:span text:style-name="T172"><text:s/></text:span><text:span text:style-name="T173">tikslas – identifikuoti IS suimtuosius ir nuteistuosius, esančius laisvės atėmimo vietoje, probuojamuosius ir kitus asmenis, kuriems Lietuvos probacijos tarnyba vykdo bausmes, auklėjamojo ar baudžiamojo poveikio priemones, ​tvarkyti šių asmenų duomenis, atliekant IS nuostatų 7.1–7.5 papunkčiuose nurodytas funkcijas ir teikiant jiems<text:s/></text:span><text:soft-page-break/><text:span text:style-name="T174">sveikatos priežiūros paslaugas, teikti šiuos duomenis Tarnybai ir visiems asmenims, turintiems teisės aktuose nustatytą teisę gauti IS duomenis, jų teisės aktuose nurodytiems uždaviniams įgyvendinti bei funkcijoms atlikti.</text:span></text:p>
      <text:p text:style-name="P175"/>
      <text:p text:style-name="P176"><text:span text:style-name="T177">II</text:span><text:span text:style-name="T178"><text:s/>SKYRIUS</text:span></text:p>
      <text:p text:style-name="P179"><text:span text:style-name="T180">ORGANIZACINĖ STRUKTŪRA</text:span></text:p>
      <text:p text:style-name="P181"/>
      <text:p text:style-name="P182"><text:span text:style-name="T183">9</text:span><text:span text:style-name="T184">.</text:span><text:span text:style-name="T185"><text:s/></text:span><text:span text:style-name="T186">IS</text:span><text:span text:style-name="T187"> </text:span><text:span text:style-name="T188">valdytoja ir asmens duomenų valdytoja yra Tarnyba (toliau – valdytojas), kuri atlieka Valstybės informacinių išteklių valdymo įstatyme nustatytas IS valdytojo funkcijas, turi šiame įstatyme nurodytas teises ir kaip asmens duomenų valdytoja vykdo Bendrajame duomenų apsaugos reglamente nustatytas asmens duomenų valdytojo pareigas.<text:s/></text:span></text:p>
      <text:p text:style-name="P189"><text:span text:style-name="T190">10</text:span><text:span text:style-name="T191">.<text:s/></text:span><text:span text:style-name="T192">IS</text:span><text:span text:style-name="T193"><text:s/>tvarkytojos yra Tarnyba ir Lietuvos probacijos tarnyba:<text:s/></text:span></text:p>
      <text:p text:style-name="P194"><text:span text:style-name="T195">10.1</text:span><text:span text:style-name="T196">. Tarnyba, kaip IS tvarkytoja:<text:s/></text:span></text:p>
      <text:p text:style-name="P197"><text:span text:style-name="T198">10.1.1</text:span><text:span text:style-name="T199">. vykdo Valstybės informacinių išteklių valdymo įstatyme nustatytas funkcijas, turi šiame įstatyme nurodytas teises ir atlieka nustatytas pareigas;</text:span></text:p>
      <text:p text:style-name="P200"><text:span text:style-name="T201">10.1.2</text:span><text:span text:style-name="T202">. administruoja IS naudotojų prieigos teises;</text:span></text:p>
      <text:p text:style-name="P203"><text:span text:style-name="T204">10.1.3</text:span><text:span text:style-name="T205">. nustato ir įgyvendina organizacines priemones, mažinančias duomenų atskleidimo ir praradimo riziką bei užtikrinančias prarastų duomenų atkūrimą ir duomenų apsaugą nuo klastojimo;</text:span></text:p>
      <text:p text:style-name="P206"><text:span text:style-name="T207">10.1.4</text:span><text:span text:style-name="T208">. organizuoja ir atlieka IS diegimo darbus, vykdo šios sistemos<text:s/></text:span><text:span text:style-name="T209">techninės ir programinės įrangos priežiūrą,</text:span><text:span text:style-name="T210"><text:s/>užtikrina tinkamą IS funkcionavimą;</text:span></text:p>
      <text:p text:style-name="P211"><text:span text:style-name="T212">10.1.5</text:span><text:span text:style-name="T213">. užtikrina sąveiką su susijusiais registrais ir valstybės informacinėmis sistemomis;</text:span></text:p>
      <text:p text:style-name="P214"><text:span text:style-name="T215">10.1.6</text:span><text:span text:style-name="T216">. turi kitų šiuose nuostatuose ir kituose teisės aktuose nustatytų teisių ir pareigų.</text:span></text:p>
      <text:p text:style-name="P217"><text:span text:style-name="T218">10.2</text:span><text:span text:style-name="T219">. Lietuvos probacijos tarnyba, kaip IS tvarkytoja:</text:span></text:p>
      <text:p text:style-name="P220"><text:span text:style-name="T221">10.2.1</text:span><text:span text:style-name="T222">. vykdo Valstybės informacinių išteklių valdymo įstatyme nustatytas tvarkytojų funkcijas, turi šiame įstatyme nurodytas teises ir atlieka numatytas pareigas;</text:span></text:p>
      <text:p text:style-name="P223"><text:span text:style-name="T224">10.2.2</text:span><text:span text:style-name="T225">. teikia pasiūlymus valdytojui dėl sistemos funkcionavimo tobulinimo ir plėtros;</text:span></text:p>
      <text:p text:style-name="P226"><text:span text:style-name="T227">10.2.3</text:span><text:span text:style-name="T228">. turi kitų šiuose nuostatuose ir kituose teisės aktuose nustatytų teisių ir pareigų.</text:span></text:p>
      <text:p text:style-name="P229"><text:span text:style-name="T230">10.3</text:span><text:span text:style-name="T231">. Lietuvos probacijos tarnyba, kaip asmens duomenų tvarkytoja:</text:span></text:p>
      <text:p text:style-name="P232"><text:span text:style-name="T233">10.3.1</text:span><text:span text:style-name="T234">. pagal Bendrojo duomenų apsaugos reglamento  32 straipsnį techninėmis ir organizacinėmis priemonėmis užtikrina duomenų saugą, tvarkomų asmens duomenų konfidencialumą, vientisumą ir prieinamumą, apsaugą nuo netyčinio arba neteisėto sunaikinimo, praradimo, pakeitimo, atskleidimo be leidimo ar neteisėtos prieigos prie jų, taip pat nuo bet kokio neteisėto jų tvarkymo bei saugų duomenų perdavimą kompiuteriniais tinklais;</text:span></text:p>
      <text:p text:style-name="P235"><text:span text:style-name="T236">10.3.2</text:span><text:span text:style-name="T237">. pagal kompetenciją padeda valdytojui užtikrinti Bendrojo duomenų apsaugos reglamento  32–36 straipsniuose nustatytų prievolių, taip pat<text:s/></text:span><text:span text:style-name="T238">prievolių, susijusių su pranešimų apie asmens duomenų saugumo pažeidimus pateikimu priežiūros institucijai pagal<text:s/></text:span><text:span text:style-name="T239">Bendrojo duomenų apsaugos reglamento  33 straipsnį,<text:s/></text:span><text:span text:style-name="T240">vykdymą,</text:span><text:span text:style-name="T241"><text:s/>atsižvelgdama į asmens duomenų tvarkymo pobūdį ir IS asmens duomenų tvarkytojų turimą informaciją;</text:span></text:p>
      <text:p text:style-name="P242"><text:span text:style-name="T243">10.3.3</text:span><text:span text:style-name="T244">. bendradarbiauja su valdytoju atliekant poveikio duomenų apsaugai vertinimą bei kitais asmens duomenų tvarkymo tikslais;</text:span></text:p>
      <text:p text:style-name="P245"><text:span text:style-name="T246">10.3.4</text:span><text:span text:style-name="T247">. pateikia valdytojui visą informaciją, būtiną siekiant įrodyti, kad vykdomos Bendrojo duomenų apsaugos reglamento bei<text:s/></text:span><text:span text:style-name="T248">Teisėsaugos ADTAĮ</text:span><text:span text:style-name="T249"><text:s/>nustatytos prievolės, ir sudaro sąlygas bei padeda valdytojui arba kitam valdytojo įgaliotam auditoriui atlikti auditą, įskaitant patikrinimus. Nedelsdama informuoja valdytoją, jei, jos nuomone, nurodymas pateikti informaciją pažeidžia Bendrąjį duomenų apsaugos reglamentą ar kitas duomenų apsaugos nuostatas;<text:s/></text:span></text:p>
      <text:p text:style-name="P250"><text:span text:style-name="T251">10.3.5</text:span><text:span text:style-name="T252">. tvarko asmens duomenis tik laikydamasi valdytojo dokumentuose nustatytų nurodymų, įskaitant nurodymus, susijusius su asmens duomenų perdavimu trečiajai valstybei ar tarptautinei organizacijai, išskyrus atvejus, kai tai daryti reikalaujama pagal Europos Sąjungos arba valstybės narės teisę, kuri yra taikoma IS duomenų tvarkytojui (tokiu atveju IS duomenų tvarkytojas, prieš pradėdamas tvarkyti duomenis, praneša apie tokį teisinį reikalavimą duomenų valdytojui, išskyrus atvejus, kai remiantis ta teise toks pranešimas yra draudžiamas dėl svarbių priežasčių, susijusių su viešuoju interesu);</text:span></text:p>
      <text:p text:style-name="P253"><text:span text:style-name="T254">10.3.6</text:span><text:span text:style-name="T255">. pasirūpina, kad darbuotojai, tvarkantys asmens duomenis, būtų įsipareigoję užtikrinti jų konfidencialumą;</text:span></text:p>
      <text:p text:style-name="P256"><text:span text:style-name="T257">10.3.7</text:span><text:span text:style-name="T258">. gali pasitelkti kitą duomenų tvarkytoją tik esant išankstiniam konkrečiam arba bendram rašytiniam duomenų valdytojo leidimui; laikosi Bendrojo duomenų apsaugos reglamento 28 straipsnio 2 ir 4 dalyse nurodytų sąlygų, taikomų, kai pasitelkiamas kitas duomenų tvarkytojas; informuoja duomenų valdytoją apie visus planuojamus pakeitimus, susijusius su kitų duomenų tvarkytojų pasitelkimu ar jų pakeitimu;</text:span></text:p>
      <text:p text:style-name="P259"><text:span text:style-name="T260">10.3.8</text:span><text:span text:style-name="T261">. atsižvelgdama į duomenų tvarkymo pobūdį, padeda duomenų valdytojui taikydama, kiek tai yra įmanoma, tinkamas technines ir organizacines priemones, kad šis vykdytų prievolę nagrinėti prašymus pasinaudoti Bendrojo duomenų apsaugos reglamento III skyriuje nustatytomis duomenų subjekto teisėmis;</text:span></text:p>
      <text:p text:style-name="P262"><text:span text:style-name="T263">10.3.9</text:span><text:span text:style-name="T264">. baigusi teikti duomenų tvarkymo paslaugas, ištrina arba grąžina duomenų valdytojui visus asmens duomenis ir sunaikina jų kopijas, išskyrus atvejus, kai Europos Sąjungos ar valstybės narės teisė reikalauja juos saugoti.</text:span></text:p>
      <text:p text:style-name="P265"><text:span text:style-name="T266">11</text:span><text:span text:style-name="T267">. Valdytojas ir IS tvarkytojai, nurodyti nuostatų 10 punkte, turi teises ir atlieka pareigas, nustatytas Bendrajame duomenų apsaugos reglamente, bei vykdo funkcijas, susijusias su asmens duomenų tvarkymu IS, laikydamiesi Bendrojo duomenų apsaugos reglamento ir kitų teisės aktų, reglamentuojančių asmens duomenų tvarkymą, reikalavimų.</text:span></text:p>
      <text:p text:style-name="P268"><text:span text:style-name="T269">12</text:span><text:span text:style-name="T270">. IS</text:span><text:span text:style-name="T271"><text:s/></text:span><text:span text:style-name="T272">duomenų teikėjai:<text:s/></text:span></text:p>
      <text:p text:style-name="P273"><text:span text:style-name="T274">12.1</text:span><text:span text:style-name="T275">. Valstybės įmonė Registrų centras, teikianti Lietuvos Respublikos gyventojų registro<text:s/></text:span><text:span text:style-name="T276">(valdytoja – Lietuvos Respublikos teisingumo ministerija) duomenis</text:span><text:span text:style-name="T277">;<text:s/></text:span></text:p>
      <text:p text:style-name="P278"><text:span text:style-name="T279">12.2</text:span><text:span text:style-name="T280">. Informatikos ir ryšių departamentas prie Lietuvos Respublikos vidaus reikalų ministerijos, teikiantis Įtariamųjų, kaltinamųjų ir nuteistųjų registro (valdytojas – Informatikos ir ryšių departamentas prie Lietuvos Respublikos vidaus reikalų ministerijos) bei Administracinių nusižengimų registro (valdytoja – Lietuvos Respublikos vidaus reikalų ministerija) duomenis;</text:span></text:p>
      <text:p text:style-name="P281"><text:span text:style-name="T282">12.3</text:span><text:span text:style-name="T283">. Valstybinio socialinio draudimo fondo valdyba prie Lietuvos Respublikos socialinės apsaugos ir darbo ministerijos (toliau – Valstybinio socialinio draudimo fondo valdyba), teikianti Lietuvos Respublikos apdraustųjų valstybiniu socialiniu draudimu ir valstybinio socialinio draudimo išmokų gavėjų registro (valdytoja – Valstybinio socialinio draudimo fondo valdyba) duomenis;<text:s/></text:span></text:p>
      <text:p text:style-name="P284"><text:span text:style-name="T285">12.4</text:span><text:span text:style-name="T286">. Užimtumo tarnyba prie Lietuvos Respublikos socialinės apsaugos ir darbo ministerijos (toliau – Užimtumo tarnyba), teikianti Užimtumo tarnybos informacinės sistemos (valdytoja – Užimtumo tarnyba) duomenis;</text:span></text:p>
      <text:p text:style-name="P287"><text:span text:style-name="T288">12.5</text:span><text:span text:style-name="T289">. Neįgalumo ir darbingumo nustatymo tarnyba prie Lietuvos Respublikos socialinės apsaugos ir darbo ministerijos (toliau – Neįgalumo ir darbingumo nustatymo tarnyba), teikianti Neįgalumo ir darbingumo nustatymo tarnybos informacinės sistemos (valdytoja – Neįgalumo ir darbingumo nustatymo tarnyba) duomenis;</text:span><text:span text:style-name="T290"><text:s/></text:span></text:p>
      <text:p text:style-name="P291"><text:span text:style-name="T292">12.6</text:span><text:span text:style-name="T293">.<text:s/></text:span><text:span text:style-name="T294">Lietuvos Respublikos teismai, Lietuvos Respublikos baudžiamojo proceso kodekso ir Lietuvos Respublikos bausmių vykdymo kodekso nustatyta tvarka teikiantys priimtus sprendimus <text:s/>probaciją, bausmes, auklėjamojo ar baudžiamojo poveikio priemones vykdančioms<text:s/></text:span><text:span text:style-name="T295">Lietuvos probacijos tarnybai ir Tarnybai;</text:span></text:p>
      <text:p text:style-name="P296"><text:span text:style-name="T297">12.7</text:span><text:span text:style-name="T298">. fiziniai ir juridiniai asmenys, teikiantys duomenis, nekaupiamus valstybės informacinėse sistemose ir registruose.<text:s/></text:span></text:p>
      <text:p text:style-name="P299"/>
      <text:p text:style-name="P300"><text:span text:style-name="T301">III</text:span><text:span text:style-name="T302"><text:s/>SKYRIUS</text:span></text:p>
      <text:p text:style-name="P303"><text:span text:style-name="T304">INFORMACINĖ STRUKTŪRA<text:s/></text:span></text:p>
      <text:p text:style-name="P305"/>
      <text:p text:style-name="P306"><text:span text:style-name="T307">13</text:span><text:span text:style-name="T308">.<text:s/></text:span><text:span text:style-name="T309">Duomenys kaupiami ir tvarkomi penkiose IS duomenų bazėse:</text:span></text:p>
      <text:p text:style-name="P310"><text:span text:style-name="T311">13.1</text:span><text:span text:style-name="T312">. Suimtųjų ir nuteistųjų posistemio duomenų bazėje tvarkomi šie asmenų duomenys:<text:s/></text:span></text:p>
      <text:p text:style-name="P313"><text:span text:style-name="T314">13.1.1</text:span><text:span text:style-name="T315">. vardas (-ai), pavardė (-ės);</text:span></text:p>
      <text:p text:style-name="P316"><text:span text:style-name="T317">13.1.2</text:span><text:span text:style-name="T318">. slapyvardis (pravardė);</text:span></text:p>
      <text:p text:style-name="P319"><text:span text:style-name="T320">13.1.3</text:span><text:span text:style-name="T321">. gimimo data;<text:s/></text:span></text:p>
      <text:p text:style-name="P322"><text:span text:style-name="T323">13.1.4</text:span><text:span text:style-name="T324">. gimimo vietos šalis ir (ar) gyvenamoji vietovė;<text:s/></text:span></text:p>
      <text:p text:style-name="P325"><text:span text:style-name="T326">13.1.5</text:span><text:span text:style-name="T327">. mirties data;</text:span></text:p>
      <text:p text:style-name="P328"><text:span text:style-name="T329">13.1.6</text:span><text:span text:style-name="T330">. asmens kodas;</text:span></text:p>
      <text:p text:style-name="P331"><text:span text:style-name="T332">13.1.7</text:span><text:span text:style-name="T333">. lytis;</text:span></text:p>
      <text:p text:style-name="P334"><text:span text:style-name="T335">13.1.8</text:span><text:span text:style-name="T336">. teisinis statusas (suimtasis, nuteistasis);</text:span></text:p>
      <text:p text:style-name="P337"><text:span text:style-name="T338">13.1.9</text:span><text:span text:style-name="T339">. gyvenamoji vieta (adresas);</text:span></text:p>
      <text:p text:style-name="P340"><text:span text:style-name="T341">13.1.10</text:span><text:span text:style-name="T342">. pilietybė (-ės), jos (jų) įgijimo ir netekimo data (-os);</text:span></text:p>
      <text:p text:style-name="P343"><text:span text:style-name="T344">13.1.11</text:span><text:span text:style-name="T345">. asmens dokumentų duomenys (rūšis, numeris, data, iki kurios galioja asmens dokumentas);</text:span></text:p>
      <text:p text:style-name="P346"><text:span text:style-name="T347">13.1.12</text:span><text:span text:style-name="T348">. šeiminė padėtis ir jos pasikeitimo data;</text:span></text:p>
      <text:p text:style-name="P349"><text:span text:style-name="T350">13.1.13</text:span><text:span text:style-name="T351">. išsilavinimas;</text:span></text:p>
      <text:p text:style-name="P352"><text:span text:style-name="T353">13.1.14</text:span><text:span text:style-name="T354">. mokymosi įstaiga;</text:span></text:p>
      <text:p text:style-name="P355"><text:span text:style-name="T356">13.1.15</text:span><text:span text:style-name="T357">. profesija;</text:span></text:p>
      <text:p text:style-name="P358"><text:span text:style-name="T359">13.1.16</text:span><text:span text:style-name="T360">. duomenys apie asmeniui nustatytą neįgalumo, darbingumo ar specialiųjų poreikių lygį ir specialiuosius poreikius, jų nustatymo pradžios ir pabaigos datos;</text:span></text:p>
      <text:p text:style-name="P361"><text:span text:style-name="T362">13.1.17</text:span><text:span text:style-name="T363">. pagrindinės fizinės žymės (apibūdinant požymius):</text:span></text:p>
      <text:p text:style-name="P364"><text:span text:style-name="T365">13.1.17.1</text:span><text:span text:style-name="T366">. kūno sudėjimas;<text:s/></text:span></text:p>
      <text:p text:style-name="P367"><text:span text:style-name="T368">13.1.17.2</text:span><text:span text:style-name="T369">. veidas (forma);<text:s/></text:span></text:p>
      <text:p text:style-name="P370"><text:span text:style-name="T371">13.1.17.3</text:span><text:span text:style-name="T372">. rasė;<text:s/></text:span></text:p>
      <text:p text:style-name="P373"><text:span text:style-name="T374">13.1.17.4</text:span><text:span text:style-name="T375">. plaukai;<text:s/></text:span></text:p>
      <text:p text:style-name="P376"><text:span text:style-name="T377">13.1.17.5</text:span><text:span text:style-name="T378">. kakta;<text:s/></text:span></text:p>
      <text:p text:style-name="P379"><text:span text:style-name="T380">13.1.17.6</text:span><text:span text:style-name="T381">. antakiai;<text:s/></text:span></text:p>
      <text:p text:style-name="P382"><text:span text:style-name="T383">13.1.17.7</text:span><text:span text:style-name="T384">. akys;<text:s/></text:span></text:p>
      <text:p text:style-name="P385"><text:span text:style-name="T386">13.1.17.8</text:span><text:span text:style-name="T387">. nosis;</text:span></text:p>
      <text:p text:style-name="P388"><text:span text:style-name="T389">13.1.17.9</text:span><text:span text:style-name="T390">. lūpos;<text:s/></text:span></text:p>
      <text:p text:style-name="P391"><text:span text:style-name="T392">13.1.17.10</text:span><text:span text:style-name="T393">. smakras;<text:s/></text:span></text:p>
      <text:p text:style-name="P394"><text:span text:style-name="T395">13.1.17.11</text:span><text:span text:style-name="T396">. ausys;<text:s/></text:span></text:p>
      <text:p text:style-name="P397"><text:span text:style-name="T398">13.1.18</text:span><text:span text:style-name="T399">. pavojingas recidyvistas;<text:s/></text:span></text:p>
      <text:p text:style-name="P400"><text:span text:style-name="T401">13.1.19</text:span><text:span text:style-name="T402">. įpročiai (rūkantis, nerūkantis);</text:span></text:p>
      <text:p text:style-name="P403"><text:span text:style-name="T404">13.1.20</text:span><text:span text:style-name="T405">. mitybos įpročiai (įprastas / vegetaras / kita);</text:span></text:p>
      <text:p text:style-name="P406"><text:span text:style-name="T407">13.1.21</text:span><text:span text:style-name="T408">. skaitmeninis asmens atvaizdas:</text:span></text:p>
      <text:p text:style-name="P409"><text:span text:style-name="T410">13.1.21.1</text:span><text:span text:style-name="T411">. veido skaitmeninio atvaizdo padarymo data;<text:s/></text:span></text:p>
      <text:p text:style-name="P412"><text:span text:style-name="T413">13.1.21.2</text:span><text:span text:style-name="T414">. veido skaitmeninio atvaizdo padarymo pagrindas;</text:span></text:p>
      <text:p text:style-name="P415"><text:span text:style-name="T416">13.1.22</text:span><text:span text:style-name="T417">. daktiloskopinės kortelės duomenys:</text:span></text:p>
      <text:p text:style-name="P418"><text:span text:style-name="T419">13.1.22.1</text:span><text:span text:style-name="T420">. rankų atspaudai;<text:s/></text:span></text:p>
      <text:p text:style-name="P421"><text:span text:style-name="T422">13.1.22.2</text:span><text:span text:style-name="T423">. daktiloskopavimo data ir pagrindas;<text:s/></text:span></text:p>
      <text:p text:style-name="P424"><text:span text:style-name="T425">13.1.22.3</text:span><text:span text:style-name="T426">. atspaudus paėmusio darbuotojo vardas, pavardė, pareigos;<text:s/></text:span></text:p>
      <text:p text:style-name="P427"><text:span text:style-name="T428">13.1.23</text:span><text:span text:style-name="T429">. duomenys apie giminaičius:</text:span></text:p>
      <text:p text:style-name="P430"><text:span text:style-name="T431">13.1.23.1</text:span><text:span text:style-name="T432">. giminystės ryšys;</text:span></text:p>
      <text:p text:style-name="P433"><text:span text:style-name="T434">13.1.23.2</text:span><text:span text:style-name="T435">. giminaičio vardas (-ai), pavardė (-ės);<text:s/></text:span></text:p>
      <text:p text:style-name="P436"><text:span text:style-name="T437">13.1.23.3</text:span><text:span text:style-name="T438">. gimimo data;<text:s/></text:span></text:p>
      <text:p text:style-name="P439"><text:span text:style-name="T440">13.1.23.4</text:span><text:span text:style-name="T441">. gyvenamoji vieta (adresas);</text:span></text:p>
      <text:p text:style-name="P442"><text:span text:style-name="T443">13.1.24</text:span><text:span text:style-name="T444">. duomenys apie teismo sprendimus:</text:span></text:p>
      <text:p text:style-name="P445"><text:span text:style-name="T446">13.1.24.1</text:span><text:span text:style-name="T447">. teismo sprendimo tipas;<text:s/></text:span></text:p>
      <text:p text:style-name="P448"><text:span text:style-name="T449">13.1.24.2</text:span><text:span text:style-name="T450">. teismo sprendimo data;</text:span></text:p>
      <text:p text:style-name="P451"><text:span text:style-name="T452">13.1.24.3</text:span><text:span text:style-name="T453">. sprendimą priėmusio teismo pavadinimas;<text:s/></text:span></text:p>
      <text:p text:style-name="P454"><text:span text:style-name="T455">13.1.24.4</text:span><text:span text:style-name="T456">. baudžiamosios bylos numeris;<text:s/></text:span></text:p>
      <text:p text:style-name="P457"><text:span text:style-name="T458">13.1.24.5</text:span><text:span text:style-name="T459">. teismo sprendimo įsiteisėjimo data;</text:span><text:span text:style-name="T460"><text:s/></text:span></text:p>
      <text:p text:style-name="P461"><text:span text:style-name="T462">13.1.24.6</text:span><text:span text:style-name="T463">. nusikalstama veika (Lietuvos Respublikos baudžiamojo kodekso straipsniai, nustatantys nusikalstamą veiką, dėl kurios asmuo pripažintas kaltu);</text:span></text:p>
      <text:p text:style-name="P464"><text:span text:style-name="T465">13.1.25</text:span><text:span text:style-name="T466">. paskirta bausmė:</text:span></text:p>
      <text:p text:style-name="P467"><text:span text:style-name="T468">13.1.25.1</text:span><text:span text:style-name="T469">. bausmės rūšis;</text:span></text:p>
      <text:p text:style-name="P470"><text:span text:style-name="T471">13.1.25.2</text:span><text:span text:style-name="T472">. bausmės atlikimo pradžia;<text:s/></text:span></text:p>
      <text:p text:style-name="P473"><text:span text:style-name="T474">13.1.25.3</text:span><text:span text:style-name="T475">. planuojama bausmės atlikimo pabaiga;<text:s/></text:span></text:p>
      <text:p text:style-name="P476"><text:span text:style-name="T477">13.1.25.4</text:span><text:span text:style-name="T478">. bausmės terminas metais;<text:s/></text:span></text:p>
      <text:p text:style-name="P479"><text:span text:style-name="T480">13.1.25.5</text:span><text:span text:style-name="T481">. bausmės terminas mėnesiais;<text:s/></text:span></text:p>
      <text:p text:style-name="P482"><text:span text:style-name="T483">13.1.25.6</text:span><text:span text:style-name="T484">. bausmės terminas dienomis;</text:span></text:p>
      <text:p text:style-name="P485"><text:span text:style-name="T486">13.1.25.7</text:span><text:span text:style-name="T487">. planuojama lygtinio paleidimo data;<text:s/></text:span></text:p>
      <text:p text:style-name="P488"><text:span text:style-name="T489">13.1.25.8</text:span><text:span text:style-name="T490">. įstaiga, kurioje asmuo atlieka laisvės atėmimo bausmę (pavadinimas, kodas, buveinės adresas);</text:span></text:p>
      <text:p text:style-name="P491"><text:span text:style-name="T492">13.1.26</text:span><text:span text:style-name="T493">. pareigos, taip pat auklėjamojo ir baudžiamojo poveikio priemonės, intensyvi priežiūra:<text:s/></text:span></text:p>
      <text:p text:style-name="P494"><text:span text:style-name="T495">13.1.26.1</text:span><text:span text:style-name="T496">. poveikio priemonės (pareigos) rūšis;<text:s/></text:span></text:p>
      <text:p text:style-name="P497"><text:span text:style-name="T498">13.1.26.2</text:span><text:span text:style-name="T499">. paskirtos poveikio priemonės (pareigos) terminas;<text:s/></text:span></text:p>
      <text:p text:style-name="P500"><text:span text:style-name="T501">13.1.27</text:span><text:span text:style-name="T502">. duomenys apie paskirtą suėmimą:</text:span></text:p>
      <text:p text:style-name="P503"><text:span text:style-name="T504">13.1.27.1</text:span><text:span text:style-name="T505">. suėmimo taikymo pagrindas (teismo pavadinimas, sprendimo data, sprendimo rūšis);</text:span></text:p>
      <text:p text:style-name="P506"><text:span text:style-name="T507">13.1.27.2</text:span><text:span text:style-name="T508">. suėmimo skyrimo (pratęsimo) terminas;<text:s/></text:span></text:p>
      <text:p text:style-name="P509"><text:span text:style-name="T510">13.1.27.3</text:span><text:span text:style-name="T511">. asmens suėmimo data;<text:s/></text:span></text:p>
      <text:p text:style-name="P512"><text:span text:style-name="T513">13.1.27.4</text:span><text:span text:style-name="T514">. asmens suėmimą vykdančios įstaigos pavadinimas;<text:s/></text:span></text:p>
      <text:p text:style-name="P515"><text:span text:style-name="T516">13.1.27.5</text:span><text:span text:style-name="T517">. asmens atvykimo į suėmimą vykdančią įstaigą data;<text:s/></text:span></text:p>
      <text:p text:style-name="P518"><text:span text:style-name="T519">13.1.27.6</text:span><text:span text:style-name="T520">. asmens išvykimo iš suėmimą vykdančios įstaigos data;<text:s/></text:span></text:p>
      <text:p text:style-name="P521"><text:span text:style-name="T522">13.1.27.7</text:span><text:span text:style-name="T523">. asmens išvykimo iš suėmimą vykdančios įstaigos priežastis;<text:s/></text:span></text:p>
      <text:p text:style-name="P524"><text:span text:style-name="T525">13.1.28</text:span><text:span text:style-name="T526">. duomenys apie asmens atvykimą į laisvės atėmimo vietų įstaigą:</text:span></text:p>
      <text:p text:style-name="P527"><text:span text:style-name="T528">13.1.28.1</text:span><text:span text:style-name="T529">. atvykimo data;<text:s/></text:span></text:p>
      <text:p text:style-name="P530"><text:span text:style-name="T531">13.1.28.2</text:span><text:span text:style-name="T532">. atvykimo būdas;<text:s/></text:span></text:p>
      <text:p text:style-name="P533"><text:span text:style-name="T534">13.1.28.3</text:span><text:span text:style-name="T535">. įstaigos, į kurią atvyko asmuo, pavadinimas;<text:s/></text:span></text:p>
      <text:p text:style-name="P536"><text:span text:style-name="T537">13.1.28.4</text:span><text:span text:style-name="T538">. įstaigos, iš kurios atvyko asmuo, pavadinimas;<text:s/></text:span></text:p>
      <text:p text:style-name="P539"><text:span text:style-name="T540">13.1.29</text:span><text:span text:style-name="T541">. duomenys apie išvykimą iš laisvės atėmimo vietų įstaigos:</text:span></text:p>
      <text:p text:style-name="P542"><text:span text:style-name="T543">13.1.29.1</text:span><text:span text:style-name="T544">. išvykimo data;<text:s/></text:span></text:p>
      <text:p text:style-name="P545"><text:span text:style-name="T546">13.1.29.2</text:span><text:span text:style-name="T547">. išvykimo būdas;<text:s/></text:span></text:p>
      <text:p text:style-name="P548"><text:span text:style-name="T549">13.1.29.3</text:span><text:span text:style-name="T550">. įstaigos, į kurią asmuo išvyko, pavadinimas;<text:s/></text:span></text:p>
      <text:p text:style-name="P551"><text:span text:style-name="T552">13.1.29.4</text:span><text:span text:style-name="T553">. sugrįžimo data;<text:s/></text:span></text:p>
      <text:p text:style-name="P554"><text:span text:style-name="T555">13.1.30</text:span><text:span text:style-name="T556">. duomenys apie nusikalstamos veikos bendrininkus (jeigu yra):</text:span></text:p>
      <text:p text:style-name="P557"><text:span text:style-name="T558">13.1.30.1</text:span><text:span text:style-name="T559">. vardas (-ai), pavardė (-ės);<text:s/></text:span></text:p>
      <text:p text:style-name="P560"><text:span text:style-name="T561">13.1.30.2</text:span><text:span text:style-name="T562">. asmens kodas;<text:s/></text:span></text:p>
      <text:p text:style-name="P563"><text:span text:style-name="T564">13.1.30.3</text:span><text:span text:style-name="T565">. gimimo data;<text:s/></text:span></text:p>
      <text:p text:style-name="P566"><text:span text:style-name="T567">13.1.30.4</text:span><text:span text:style-name="T568">. Baudžiamojo kodekso straipsniai;<text:s/></text:span></text:p>
      <text:p text:style-name="P569"><text:span text:style-name="T570">13.1.31</text:span><text:span text:style-name="T571">. duomenys apie konvojavimą:</text:span></text:p>
      <text:p text:style-name="P572"><text:span text:style-name="T573">13.1.31.1</text:span><text:span text:style-name="T574">. konvojavimo data;<text:s/></text:span></text:p>
      <text:p text:style-name="P575"><text:span text:style-name="T576">13.1.31.2</text:span><text:span text:style-name="T577">. konvojavimo vieta;<text:s/></text:span></text:p>
      <text:p text:style-name="P578"><text:span text:style-name="T579">13.1.31.3</text:span><text:span text:style-name="T580">. reikalavimo konvojuoti numeris;<text:s/></text:span></text:p>
      <text:p text:style-name="P581"><text:span text:style-name="T582">13.1.31.4</text:span><text:span text:style-name="T583">. reikalavimo konvojuoti data;<text:s/></text:span></text:p>
      <text:p text:style-name="P584"><text:span text:style-name="T585">13.1.31.5</text:span><text:span text:style-name="T586">. reikalavimą pateikusi institucija;<text:s/></text:span></text:p>
      <text:p text:style-name="P587"><text:span text:style-name="T588">13.1.31.6</text:span><text:span text:style-name="T589">. žyma apie reikalingą sustiprintą apsaugą;<text:s/></text:span></text:p>
      <text:p text:style-name="P590"><text:span text:style-name="T591">13.1.31.7</text:span><text:span text:style-name="T592">. įrašas apie konvojuojamojo sveikatos būklę;<text:s/></text:span></text:p>
      <text:p text:style-name="P593"><text:span text:style-name="T594">13.1.31.8</text:span><text:span text:style-name="T595">. gydytojo įrašas apie sveikatos būklę;<text:s/></text:span></text:p>
      <text:p text:style-name="P596"><text:span text:style-name="T597">13.1.31.9</text:span><text:span text:style-name="T598">. gydytojo vardas (-ai), pavardė (-ės);<text:s/></text:span></text:p>
      <text:p text:style-name="P599"><text:span text:style-name="T600">13.1.31.10</text:span><text:span text:style-name="T601">. konvojuojamo asmens pažymos išdavimo data;<text:s/></text:span></text:p>
      <text:p text:style-name="P602"><text:span text:style-name="T603">13.1.31.11</text:span><text:span text:style-name="T604">. konvojuojamo asmens pažymos numeris;<text:s/></text:span></text:p>
      <text:p text:style-name="P605"><text:span text:style-name="T606">13.1.32</text:span><text:span text:style-name="T607">. duomenys apie asmens patikrinimus ir paimtus daiktus;<text:s/></text:span></text:p>
      <text:p text:style-name="P608"><text:span text:style-name="T609">13.1.33</text:span><text:span text:style-name="T610">. duomenys apie atliktas kratas;<text:s/></text:span></text:p>
      <text:p text:style-name="P611"><text:span text:style-name="T612">13.1.34</text:span><text:span text:style-name="T613">. skatinimo priemonės ir nuobaudos:</text:span></text:p>
      <text:p text:style-name="P614"><text:span text:style-name="T615">13.1.34.1</text:span><text:span text:style-name="T616">. skatinimo priemonės ar nuobaudos rūšis;<text:s/></text:span></text:p>
      <text:p text:style-name="P617"><text:span text:style-name="T618">13.1.34.2</text:span><text:span text:style-name="T619">. skatinimo priemonės ar nuobaudos paskyrimo data;<text:s/></text:span></text:p>
      <text:p text:style-name="P620"><text:span text:style-name="T621">13.1.34.3</text:span><text:span text:style-name="T622">. skatinimo priemonės ar nuobaudos paskyrimo teisinis pagrindas;<text:s/></text:span></text:p>
      <text:p text:style-name="P623"><text:span text:style-name="T624">13.1.34.4</text:span><text:span text:style-name="T625">. paskirtos skatinimo priemonės ar nuobaudos galiojimo terminas;<text:s/></text:span></text:p>
      <text:p text:style-name="P626"><text:span text:style-name="T627">13.1.35</text:span><text:span text:style-name="T628">. duomenys apie paskyrimus:</text:span></text:p>
      <text:p text:style-name="P629"><text:span text:style-name="T630">13.1.35.1</text:span><text:span text:style-name="T631">. paskyrimo data;<text:s/></text:span></text:p>
      <text:p text:style-name="P632"><text:span text:style-name="T633">13.1.35.2</text:span><text:span text:style-name="T634">. nuteistųjų grupės pavadinimas;<text:s/></text:span></text:p>
      <text:p text:style-name="P635"><text:span text:style-name="T636">13.1.35.3</text:span><text:span text:style-name="T637">. būrio (brigados) numeris;<text:s/></text:span></text:p>
      <text:p text:style-name="P638"><text:span text:style-name="T639">13.1.35.4</text:span><text:span text:style-name="T640">. kameros (gyvenamosios patalpos) numeris;<text:s/></text:span></text:p>
      <text:p text:style-name="P641"><text:span text:style-name="T642">13.1.36</text:span><text:span text:style-name="T643">. asmens charakteristika;</text:span></text:p>
      <text:p text:style-name="P644"><text:span text:style-name="T645">13.1.37</text:span><text:span text:style-name="T646">. duomenys apie paleidimą:</text:span></text:p>
      <text:p text:style-name="P647"><text:span text:style-name="T648">13.1.37.1</text:span><text:span text:style-name="T649">. paleidimo iš laisvės atėmimo vietos data;<text:s/></text:span></text:p>
      <text:p text:style-name="P650"><text:span text:style-name="T651">13.1.37.2</text:span><text:span text:style-name="T652">. paleidimo iš laisvės atėmimo vietos teisinis pagrindas;<text:s/></text:span></text:p>
      <text:p text:style-name="P653"><text:span text:style-name="T654">13.1.38</text:span><text:span text:style-name="T655">. laisvės atėmimo vietų įstaigos sprendimas taikyti amnestijos aktą (akto priėmimo data, numeris, straipsnis, dalis, punktas) ir paskirtą laisvės atėmimo bausmę sumažinti ar nuo jos atleisti;<text:s/></text:span></text:p>
      <text:p text:style-name="P656"><text:span text:style-name="T657">13.1.39</text:span><text:span text:style-name="T658">. malonės prašymai:</text:span></text:p>
      <text:p text:style-name="P659"><text:span text:style-name="T660">13.1.39.1</text:span><text:span text:style-name="T661">. prašymo Lietuvos Respublikos Prezidentui registravimo įstaigoje data ir numeris;</text:span></text:p>
      <text:p text:style-name="P662"><text:span text:style-name="T663">13.1.39.2</text:span><text:span text:style-name="T664">. Malonės komisijos pranešimo dėl prašymo Lietuvos Respublikos Prezidentui netenkinimo data, numeris;<text:s/></text:span></text:p>
      <text:p text:style-name="P665"><text:span text:style-name="T666">13.1.39.3</text:span><text:span text:style-name="T667">. Lietuvos Respublikos Prezidento dekreto dėl malonės suteikimo taikymas (dekreto priėmimo data, numeris, sumažintos bausmės ar bausmės, nuo kurios vykdymo asmuo atleistas, rūšis ir dydis);<text:s/></text:span></text:p>
      <text:p text:style-name="P668"><text:span text:style-name="T669">13.1.39.4</text:span><text:span text:style-name="T670">. Lietuvos Respublikos Prezidento dekreto dėl malonės suteikimo įvykdymo data;</text:span></text:p>
      <text:p text:style-name="P671"><text:span text:style-name="T672">13.2</text:span><text:span text:style-name="T673">. Ypatingų įvykių posistemio duomenų bazėje kaupiami duomenys:<text:s/></text:span></text:p>
      <text:p text:style-name="P674"><text:span text:style-name="T675">13.2.1</text:span><text:span text:style-name="T676">. paros (savaitės) įvykių suvestinė (pranešimai apie ypatingus įvykius (įvykio klasifikacija, įvykių skaičius));</text:span></text:p>
      <text:p text:style-name="P677"><text:span text:style-name="T678">13.2.2</text:span><text:span text:style-name="T679">. duomenys apie paimtus draudžiamus daiktus:</text:span></text:p>
      <text:p text:style-name="P680"><text:span text:style-name="T681">13.2.2.1</text:span><text:span text:style-name="T682">. įstaigos pavadinimas;<text:s/></text:span></text:p>
      <text:p text:style-name="P683"><text:span text:style-name="T684">13.2.2.2</text:span><text:span text:style-name="T685">. daikto pavadinimas (alkoholiniai gėrimai (litrais), stipriai veikiantys medikamentai (gramais), narkotikai (gramais), mobilieji telefonai (vienetais), įrenginiai (kompiuteriai, atmintinės, SIM kortelės) ir kita);</text:span></text:p>
      <text:p text:style-name="P686"><text:span text:style-name="T687">13.2.3</text:span><text:span text:style-name="T688">. duomenys apie nuteistųjų ir suimtųjų skaičių ir sudėtį:</text:span></text:p>
      <text:p text:style-name="P689"><text:span text:style-name="T690">13.2.3.1</text:span><text:span text:style-name="T691">. įstaigos pavadinimas;<text:s/></text:span></text:p>
      <text:p text:style-name="P692"><text:span text:style-name="T693">13.2.3.2</text:span><text:span text:style-name="T694">. planuojamas nuteistų ir suimtų asmenų skaičius;<text:s/></text:span></text:p>
      <text:p text:style-name="P695"><text:span text:style-name="T696">13.2.3.3</text:span><text:span text:style-name="T697">. vietų skaičius;<text:s/></text:span></text:p>
      <text:p text:style-name="P698"><text:span text:style-name="T699">13.2.3.4</text:span><text:span text:style-name="T700">. nuteistųjų ir suimtųjų skaičius;</text:span></text:p>
      <text:p text:style-name="P701"><text:span text:style-name="T702">13.2.3.5</text:span><text:span text:style-name="T703">. areštinėms skirtų vietų skaičius;<text:s/></text:span></text:p>
      <text:p text:style-name="P704"><text:span text:style-name="T705">13.2.3.6</text:span><text:span text:style-name="T706">. arešto bausmę atliekančių asmenų skaičius;<text:s/></text:span></text:p>
      <text:p text:style-name="P707"><text:span text:style-name="T708">13.2.3.7</text:span><text:span text:style-name="T709">. badaujančių asmenų skaičius;</text:span></text:p>
      <text:p text:style-name="P710"><text:span text:style-name="T711">13.2.4</text:span><text:span text:style-name="T712">. duomenys apie nuteistųjų ir suimtųjų, esančių laisvės atėmimo vietų įstaigoje, neplaniniame konvojuje ar trumpalaikėje išvykoje, skaičių:</text:span></text:p>
      <text:p text:style-name="P713"><text:span text:style-name="T714">13.2.4.1</text:span><text:span text:style-name="T715">. įstaigos pavadinimas;<text:s/></text:span></text:p>
      <text:p text:style-name="P716"><text:span text:style-name="T717">13.2.4.2</text:span><text:span text:style-name="T718">. kamerų tipo patalpų skaičius;<text:s/></text:span></text:p>
      <text:p text:style-name="P719"><text:span text:style-name="T720">13.2.4.3</text:span><text:span text:style-name="T721">. laisvės atėmimo vietų įstaigoje esančių asmenų skaičius (nuteistieji, suimtieji, atliekantys arešto bausmę, moterys, nepilnamečiai, esantys kalėjimo režime, asmenys, atliekantys laisvės atėmimo bausmę iki gyvos galvos, asmenys, esantys drausmės grupėje);<text:s/></text:span></text:p>
      <text:p text:style-name="P722"><text:span text:style-name="T723">13.2.5</text:span><text:span text:style-name="T724">. neplaninių konvojų skaičius (dėl ligos, sužalojimo, žalojimosi, gydytojo konsultacijos, pasimatymo);<text:s/></text:span></text:p>
      <text:p text:style-name="P725"><text:span text:style-name="T726">13.2.6</text:span><text:span text:style-name="T727">. trumpalaikių išvykų už įstaigos ribų skaičius (su palyda, be palydos);<text:s/></text:span></text:p>
      <text:p text:style-name="P728"><text:span text:style-name="T729">13.2.7</text:span><text:span text:style-name="T730">. duomenys apie išvykusius asmenis, stebimus elektroninio stebėjimo priemonėmis;</text:span></text:p>
      <text:p text:style-name="P731"><text:span text:style-name="T732">13.3</text:span><text:span text:style-name="T733">. Sveikatos priežiūros paslaugų posistemio duomenų bazėje tvarkomi šie duomenys:</text:span></text:p>
      <text:p text:style-name="P734"><text:span text:style-name="T735">13.3.1</text:span><text:span text:style-name="T736">. medicininės apžiūros;</text:span></text:p>
      <text:p text:style-name="P737"><text:span text:style-name="T738">13.3.2</text:span><text:span text:style-name="T739">. atlikti laboratoriniai, klinikiniai ir instrumentiniai tyrimai;</text:span></text:p>
      <text:p text:style-name="P740"><text:span text:style-name="T741">13.3.3</text:span><text:span text:style-name="T742">. nustatytos diagnozės;<text:s/></text:span></text:p>
      <text:p text:style-name="P743"><text:span text:style-name="T744">13.3.4</text:span><text:span text:style-name="T745">. skirtas gydymas;</text:span></text:p>
      <text:p text:style-name="P746"><text:span text:style-name="T747">13.3.5</text:span><text:span text:style-name="T748">. duomenys apie hospitalizaciją:</text:span></text:p>
      <text:p text:style-name="P749"><text:span text:style-name="T750">13.3.5.1</text:span><text:span text:style-name="T751">. medicininės apžiūros;</text:span></text:p>
      <text:p text:style-name="P752"><text:span text:style-name="T753">13.3.5.2</text:span><text:span text:style-name="T754">. atlikti tyrimai ir jų rezultatai;</text:span></text:p>
      <text:p text:style-name="P755"><text:span text:style-name="T756">13.3.5.3</text:span><text:span text:style-name="T757">. nustatytos diagnozės (klinikinė diagnozė – pagrindinė liga, komplikacijos, gretutinės ligos) ir jų nustatymo data (metai, mėnuo, diena));</text:span></text:p>
      <text:p text:style-name="P758"><text:span text:style-name="T759">13.3.5.4</text:span><text:span text:style-name="T760">. gydytojų konsultantų įrašai ir išvados;</text:span></text:p>
      <text:p text:style-name="P761"><text:span text:style-name="T762">13.3.5.5</text:span><text:span text:style-name="T763">. taikytas medikamentinis gydymas;</text:span></text:p>
      <text:p text:style-name="P764"><text:span text:style-name="T765">13.3.5.6</text:span><text:span text:style-name="T766">. operacinis gydymas;</text:span></text:p>
      <text:p text:style-name="P767"><text:span text:style-name="T768">13.3.5.7</text:span><text:span text:style-name="T769">. išrašas iš gydymo stacionare istorijos;</text:span></text:p>
      <text:p text:style-name="P770"><text:span text:style-name="T771">13.3.6</text:span><text:span text:style-name="T772">. duomenys apie profilaktinius tyrimus (data (metai, mėnuo, diena) ir rezultatas) dėl:</text:span></text:p>
      <text:p text:style-name="P773"><text:span text:style-name="T774">13.3.6.1</text:span><text:span text:style-name="T775">. tuberkuliozės;</text:span></text:p>
      <text:p text:style-name="P776"><text:span text:style-name="T777">13.3.6.2</text:span><text:span text:style-name="T778">. ŽIV;</text:span></text:p>
      <text:p text:style-name="P779"><text:span text:style-name="T780">13.3.6.3</text:span><text:span text:style-name="T781">. virusinių hepatitų VHp B ir VHp C;</text:span></text:p>
      <text:p text:style-name="P782"><text:span text:style-name="T783">13.3.6.4</text:span><text:span text:style-name="T784">. sifilio;</text:span></text:p>
      <text:p text:style-name="P785"><text:span text:style-name="T786">13.3.6.5</text:span><text:span text:style-name="T787">. profilaktinių skiepų (skiepo pavadinimas ir data (metai, mėnuo, diena));</text:span></text:p>
      <text:p text:style-name="P788"><text:span text:style-name="T789">13.3.7</text:span><text:span text:style-name="T790">. duomenys apie pagrindinius požymius:<text:s/></text:span></text:p>
      <text:p text:style-name="P791"><text:span text:style-name="T792">13.3.7.1</text:span><text:span text:style-name="T793">. amžius pagal išvaizdą;<text:s/></text:span></text:p>
      <text:p text:style-name="P794"><text:span text:style-name="T795">13.3.7.2</text:span><text:span text:style-name="T796">. ūgis;<text:s/></text:span></text:p>
      <text:p text:style-name="P797"><text:span text:style-name="T798">13.3.7.3</text:span><text:span text:style-name="T799">. kūno sudėjimas;<text:s/></text:span></text:p>
      <text:p text:style-name="P800"><text:span text:style-name="T801">13.3.7.4</text:span><text:span text:style-name="T802">. galva (dydis, forma);<text:s/></text:span></text:p>
      <text:p text:style-name="P803"><text:span text:style-name="T804">13.3.7.5</text:span><text:span text:style-name="T805">. plaukai (spalva, šukuosena);<text:s/></text:span></text:p>
      <text:p text:style-name="P806"><text:span text:style-name="T807">13.3.7.6</text:span><text:span text:style-name="T808">. veidas (forma, spalva, plaukai);<text:s/></text:span></text:p>
      <text:p text:style-name="P809"><text:span text:style-name="T810">13.3.7.7</text:span><text:span text:style-name="T811">. kakta (aukštis, plotis, nuolinkis);<text:s/></text:span></text:p>
      <text:p text:style-name="P812"><text:span text:style-name="T813">13.3.7.8</text:span><text:span text:style-name="T814">. antakiai (forma, spalva, plotis);<text:s/></text:span></text:p>
      <text:p text:style-name="P815"><text:span text:style-name="T816">13.3.7.9</text:span><text:span text:style-name="T817">. akys (tipas, spalva);<text:s/></text:span></text:p>
      <text:p text:style-name="P818"><text:span text:style-name="T819">13.3.7.10</text:span><text:span text:style-name="T820">. nosis (dydis, forma);<text:s/></text:span></text:p>
      <text:p text:style-name="P821"><text:span text:style-name="T822">13.3.7.11</text:span><text:span text:style-name="T823">. burna (dydis, kampų padėtis);<text:s/></text:span></text:p>
      <text:p text:style-name="P824"><text:span text:style-name="T825">13.3.7.12</text:span><text:span text:style-name="T826">. lūpos;<text:s/></text:span></text:p>
      <text:p text:style-name="P827"><text:span text:style-name="T828">13.3.7.13</text:span><text:span text:style-name="T829">. smakras (dydis, forma);<text:s/></text:span></text:p>
      <text:p text:style-name="P830"><text:span text:style-name="T831">13.3.7.14</text:span><text:span text:style-name="T832">. ausys (dydis, forma);<text:s/></text:span></text:p>
      <text:p text:style-name="P833"><text:span text:style-name="T834">13.3.7.15</text:span><text:span text:style-name="T835">. eisenos aprašymas;<text:s/></text:span></text:p>
      <text:p text:style-name="P836"><text:span text:style-name="T837">13.3.7.16</text:span><text:span text:style-name="T838">. odos spalva;<text:s/></text:span></text:p>
      <text:p text:style-name="P839"><text:span text:style-name="T840">13.3.7.17</text:span><text:span text:style-name="T841">. auskarų įvėrimo vietos;<text:s/></text:span></text:p>
      <text:p text:style-name="P842"><text:span text:style-name="T843">13.3.7.18</text:span><text:span text:style-name="T844">. operacijų, traumų žymės (vieta, aprašymas):</text:span></text:p>
      <text:p text:style-name="P845"><text:span text:style-name="T846">13.3.7.18.1</text:span><text:span text:style-name="T847">. randai;<text:s/></text:span></text:p>
      <text:p text:style-name="P848"><text:span text:style-name="T849">13.3.7.18.2</text:span><text:span text:style-name="T850">. siūlės;<text:s/></text:span></text:p>
      <text:p text:style-name="P851"><text:span text:style-name="T852">13.3.7.18.3</text:span><text:span text:style-name="T853">. deformuotos kūno dalies (-ių) vietos (-ų) aprašymas;<text:s/></text:span></text:p>
      <text:p text:style-name="P854"><text:span text:style-name="T855">13.3.7.18.4</text:span><text:span text:style-name="T856">. amputacijos (vieta, aprašymas);<text:s/></text:span></text:p>
      <text:p text:style-name="P857"><text:span text:style-name="T858">13.3.7.19</text:span><text:span text:style-name="T859">. fiziniai trūkumai, vystymosi anomalijos ir kiti defektai (vieta, aprašymas);<text:s/></text:span></text:p>
      <text:p text:style-name="P860"><text:span text:style-name="T861">13.3.7.20</text:span><text:span text:style-name="T862">. pagrindinių žymių skaitmeniniai atvaizdai (skaitmeninių atvaizdų padarymo data, aprašymas);<text:s/></text:span></text:p>
      <text:p text:style-name="P863"><text:span text:style-name="T864">13.3.7.21</text:span><text:span text:style-name="T865">. tatuiruotė (-ės) (tipas, vieta, aprašymas);<text:s/></text:span></text:p>
      <text:p text:style-name="P866"><text:span text:style-name="T867">13.3.7.22</text:span><text:span text:style-name="T868">. protezai (vieta, aprašymas);<text:s/></text:span></text:p>
      <text:p text:style-name="P869"><text:span text:style-name="T870">13.3.7.23</text:span><text:span text:style-name="T871">. sveikatos būklė (ligos, sutrikimo pavadinimas);<text:s/></text:span></text:p>
      <text:p text:style-name="P872"><text:span text:style-name="T873">13.3.7.24</text:span><text:span text:style-name="T874">. iškirtinės balso tembro, gestų ypatybės;<text:s/></text:span></text:p>
      <text:p text:style-name="P875"><text:span text:style-name="T876">13.3.8</text:span><text:span text:style-name="T877">. išsamios atpažinimo žymės:<text:s/></text:span></text:p>
      <text:p text:style-name="P878"><text:span text:style-name="T879">13.3.8.1</text:span><text:span text:style-name="T880">. kraujo grupė;<text:s/></text:span></text:p>
      <text:p text:style-name="P881"><text:span text:style-name="T882">13.3.8.2</text:span><text:span text:style-name="T883">. dantys (dantų požymiai, dantų būklė, dantų būklės schema);</text:span></text:p>
      <text:p text:style-name="P884"><text:span text:style-name="T885">13.4</text:span><text:span text:style-name="T886">. Lietuvos probacijos tarnybos posistemio duomenų bazėje tvarkomi duomenys:</text:span></text:p>
      <text:p text:style-name="P887"><text:span text:style-name="T888">13.4.1</text:span><text:span text:style-name="T889">. vardas (-ai) ir pavardė (-ės);</text:span></text:p>
      <text:p text:style-name="P890"><text:span text:style-name="T891">13.4.2</text:span><text:span text:style-name="T892">. gimimo data;</text:span></text:p>
      <text:p text:style-name="P893"><text:span text:style-name="T894">13.4.3</text:span><text:span text:style-name="T895">. asmens kodas;<text:s/></text:span></text:p>
      <text:p text:style-name="P896"><text:span text:style-name="T897">13.4.4</text:span><text:span text:style-name="T898">. gyvenamoji vieta (adresas);<text:s/></text:span></text:p>
      <text:p text:style-name="P899"><text:span text:style-name="T900">13.4.5</text:span><text:span text:style-name="T901">. telefono numeris;<text:s/></text:span></text:p>
      <text:p text:style-name="P902"><text:span text:style-name="T903">13.4.6</text:span><text:span text:style-name="T904">. mirties data;<text:s/></text:span></text:p>
      <text:p text:style-name="P905"><text:span text:style-name="T906">13.4.7</text:span><text:span text:style-name="T907">. įrašymo į Lietuvos probacijos tarnybos registrą pagrindas, data;<text:s/></text:span></text:p>
      <text:p text:style-name="P908"><text:span text:style-name="T909">13.4.8</text:span><text:span text:style-name="T910">. išbraukimo iš Lietuvos probacijos tarnybos registro pagrindas, data;<text:s/></text:span></text:p>
      <text:p text:style-name="P911"><text:span text:style-name="T912">13.4.9</text:span><text:span text:style-name="T913">. probaciją, bausmę, auklėjamojo ar baudžiamojo poveikio priemonę vykdanti Lietuvos probacijos tarnyba (pavadinimas, kodas, buveinės adresas);</text:span></text:p>
      <text:p text:style-name="P914"><text:span text:style-name="T915">13.4.10</text:span><text:span text:style-name="T916">. duomenys apie teismo sprendimus:</text:span></text:p>
      <text:p text:style-name="P917"><text:span text:style-name="T918">13.4.10.1</text:span><text:span text:style-name="T919">. teismo sprendimo tipas;<text:s/></text:span></text:p>
      <text:p text:style-name="P920"><text:span text:style-name="T921">13.4.10.2</text:span><text:span text:style-name="T922">. sprendimą priėmusio teismo pavadinimas;</text:span></text:p>
      <text:p text:style-name="P923"><text:span text:style-name="T924">13.4.10.3</text:span><text:span text:style-name="T925">. teismo sprendimo įsiteisėjimo data;</text:span></text:p>
      <text:p text:style-name="P926"><text:span text:style-name="T927">13.4.11</text:span><text:span text:style-name="T928">. Baudžiamojo kodekso straipsniai, nustatantys nusikalstamą veiką, dėl kurios asmuo pripažintas kaltu;</text:span></text:p>
      <text:p text:style-name="P929"><text:span text:style-name="T930">13.4.12</text:span><text:span text:style-name="T931">. bausmės, įpareigojimų (draudimų) ir baudžiamojo (auklėjamojo) poveikio priemonių duomenys:</text:span></text:p>
      <text:p text:style-name="P932"><text:span text:style-name="T933">13.4.12.1</text:span><text:span text:style-name="T934">. bausmės, įpareigojimų (draudimų) ir baudžiamojo (auklėjamojo) poveikio priemonių rūšis;<text:s/></text:span></text:p>
      <text:p text:style-name="P935"><text:span text:style-name="T936">13.4.12.2</text:span><text:span text:style-name="T937">. įpareigojimų (draudimų) ir baudžiamojo (auklėjamojo) poveikio priemonių vykdymo terminas;<text:s/></text:span></text:p>
      <text:p text:style-name="P938"><text:span text:style-name="T939">13.4.12.3</text:span><text:span text:style-name="T940">. įpareigojimų (draudimų) ir baudžiamojo (auklėjamojo) poveikio priemonių atlikimo pradžios ir pabaigos data;</text:span></text:p>
      <text:p text:style-name="P941"><text:span text:style-name="T942">13.4.13</text:span><text:span text:style-name="T943">. bausmės vykdymo atidėjimo duomenys:</text:span></text:p>
      <text:p text:style-name="P944"><text:span text:style-name="T945">13.4.13.1</text:span><text:span text:style-name="T946">. bausmės vykdymo atidėjimo terminas;<text:s/></text:span></text:p>
      <text:p text:style-name="P947"><text:span text:style-name="T948">13.4.13.2</text:span><text:span text:style-name="T949">. data, iki kurios bausmės vykdymas atidėtas;<text:s/></text:span></text:p>
      <text:p text:style-name="P950"><text:span text:style-name="T951">13.4.13.3</text:span><text:span text:style-name="T952">. nustatytos pareigos (įpareigojimai, draudimai);<text:s/></text:span></text:p>
      <text:p text:style-name="P953"><text:span text:style-name="T954">13.4.14</text:span><text:span text:style-name="T955">. lygtinio paleidimo iš<text:s/></text:span><text:span text:style-name="T956">laisvės atėmimo vietų įstaigos</text:span><text:span text:style-name="T957"><text:s/>duomenys:</text:span></text:p>
      <text:p text:style-name="P958"><text:span text:style-name="T959">13.4.14.1</text:span><text:span text:style-name="T960">. laisvės atėmimo bausmės terminas;<text:s/></text:span></text:p>
      <text:p text:style-name="P961"><text:span text:style-name="T962">13.4.14.2</text:span><text:span text:style-name="T963">. laisvės atėmimo bausmės atlikimo pradžios data;<text:s/></text:span></text:p>
      <text:p text:style-name="P964"><text:span text:style-name="T965">13.4.14.3</text:span><text:span text:style-name="T966">. neatliktos paskirtos laisvės atėmimo bausmės terminas;<text:s/></text:span></text:p>
      <text:p text:style-name="P967"><text:span text:style-name="T968">13.4.14.4</text:span><text:span text:style-name="T969">. nustatytos auklėjamojo ar baudžiamojo poveikio priemonės, pareigos;<text:s/></text:span></text:p>
      <text:p text:style-name="P970"><text:span text:style-name="T971">13.4.15</text:span><text:span text:style-name="T972">. teismo paskirtų pareigų (įpareigojimų, draudimų) laikymosi duomenys:</text:span></text:p>
      <text:p text:style-name="P973"><text:span text:style-name="T974">13.4.15.1</text:span><text:span text:style-name="T975">. atlikto (planuojamo) pareigos (įpareigojimo, draudimo) vykdymo patikrinimo rūšis;<text:s/></text:span></text:p>
      <text:p text:style-name="P976"><text:span text:style-name="T977">13.4.15.2</text:span><text:span text:style-name="T978">. atlikto (planuojamo) pareigos (įpareigojimo, draudimo) vykdymo patikrinimo data;<text:s/></text:span></text:p>
      <text:p text:style-name="P979"><text:span text:style-name="T980">13.4.15.3</text:span><text:span text:style-name="T981">. atlikto patikrinimo rezultatas (vykdo (nevykdo) pareigas (įsipareigojimus, draudimus));</text:span></text:p>
      <text:p text:style-name="P982"><text:span text:style-name="T983">13.4.16</text:span><text:span text:style-name="T984">. viešųjų darbų ir laisvės apribojimo bausmių, auklėjamojo ir baudžiamojo poveikio priemonių ir probacijos vykdymo pradžios ir vykdymo nutraukimo data;<text:s/></text:span></text:p>
      <text:p text:style-name="P985"><text:span text:style-name="T986">13.4.17</text:span><text:span text:style-name="T987">. viešųjų darbų ir laisvės apribojimo bausmių, auklėjamojo ir baudžiamojo poveikio priemonių ir probacijos vykdymo pradžios ir vykdymo nutraukimo pagrindas;<text:s/></text:span></text:p>
      <text:p text:style-name="P988"><text:span text:style-name="T989">13.4.18</text:span><text:span text:style-name="T990">. užimtumo duomenys:</text:span></text:p>
      <text:p text:style-name="P991"><text:span text:style-name="T992">13.4.18.1</text:span><text:span text:style-name="T993">. apdraustojo kategorija;<text:s/></text:span></text:p>
      <text:p text:style-name="P994"><text:span text:style-name="T995">13.4.18.2</text:span><text:span text:style-name="T996">. valstybinio socialinio draudimo pradžios ir pabaigos datos;<text:s/></text:span></text:p>
      <text:p text:style-name="P997"><text:span text:style-name="T998">13.4.18.3</text:span><text:span text:style-name="T999">. Juridinių asmenų registre įregistruotas draudėjo kodas, jei draudėjui jis suteiktas;<text:s/></text:span></text:p>
      <text:p text:style-name="P1000"><text:span text:style-name="T1001">13.4.18.4</text:span><text:span text:style-name="T1002">. draudėjo, kuris nėra fizinis asmuo, pavadinimas; draudėjo – fizinio asmens – vardas ir pavardė;<text:s/></text:span></text:p>
      <text:p text:style-name="P1003"><text:span text:style-name="T1004">13.4.18.5</text:span><text:span text:style-name="T1005">. duomenys apie registraciją Užimtumo tarnyboje:</text:span></text:p>
      <text:p text:style-name="P1006"><text:span text:style-name="T1007">13.4.18.5.1</text:span><text:span text:style-name="T1008">. asmens, apie kurį pageidaujama informacija, asmens kodas, asmens vardas, asmens pavardė, bedarbio telefonas, asmens nurodyta gyvenamoji vieta;</text:span></text:p>
      <text:p text:style-name="P1009"><text:span text:style-name="T1010">13.4.18.5.2</text:span><text:span text:style-name="T1011">. registracijos Užimtumo tarnyboje data, registracijos Užimtumo tarnyboje nutraukimo data, darbo paieškos nutraukimo priežastis, Užimtumo tarnybos klientų aptarnavimo skyrius, kuriame įregistruotas asmuo;<text:s/></text:span></text:p>
      <text:p text:style-name="P1012"><text:span text:style-name="T1013">13.4.18.5.3</text:span><text:span text:style-name="T1014">. specialisto, aptarnaujančio bedarbį, vardas ir pavardė (jeigu asmuo jau išregistruotas iš Užimtumo tarnybos, specialisto aptarnavusio bedarbį), Užimtumo tarnybos specialisto kontaktinis telefonas;<text:s/></text:span></text:p>
      <text:p text:style-name="P1015"><text:span text:style-name="T1016">13.4.18.5.4</text:span><text:span text:style-name="T1017">. siūlymo įsidarbinti ar dalyvauti aktyvios darbo rinkos politikos (ADRP) priemonėje kodas, siūlymo įsidarbinti ar dalyvauti ADRP priemonėje pavadinimas, nurodant į kokią darbo vietą siūlyta, siūlymo data, siūlymo rezultatas (priėmė siūlymą, atsisakė siūlymo su pateisinama priežastimi, atsisakė siūlymo be pateisinamos priežasties);</text:span></text:p>
      <text:p text:style-name="P1018"><text:span text:style-name="T1019">13.4.19</text:span><text:span text:style-name="T1020">. duomenys apie skirtų viešųjų darbų bausmės atlikimą:</text:span></text:p>
      <text:p text:style-name="P1021"><text:span text:style-name="T1022">13.4.19.1</text:span><text:span text:style-name="T1023">. paskirtų per mėnesį atlikti viešųjų darbų valandų skaičius;<text:s/></text:span></text:p>
      <text:p text:style-name="P1024"><text:span text:style-name="T1025">13.4.19.2</text:span><text:span text:style-name="T1026">. atliktų viešųjų darbų valandų skaičius;<text:s/></text:span></text:p>
      <text:p text:style-name="P1027"><text:span text:style-name="T1028">13.4.19.3</text:span><text:span text:style-name="T1029">. įmonė, įstaiga, organizacija ar nevyriausybinė organizacija, kurioje atliekami viešieji darbai;</text:span></text:p>
      <text:p text:style-name="P1030"><text:span text:style-name="T1031">13.4.19.4</text:span><text:span text:style-name="T1032">. viešųjų darbų bausmės atlikimo termino pratęsimas;<text:s/></text:span></text:p>
      <text:p text:style-name="P1033"><text:span text:style-name="T1034">13.4.20</text:span><text:span text:style-name="T1035">. duomenys apie pradėtą ikiteisminį tyrimą probacijos laikotarpiu:</text:span></text:p>
      <text:p text:style-name="P1036"><text:span text:style-name="T1037">13.4.20.1</text:span><text:span text:style-name="T1038">. ikiteisminį tyrimą pradėjusios institucijos pavadinimas;<text:s/></text:span></text:p>
      <text:p text:style-name="P1039"><text:span text:style-name="T1040">13.4.20.2</text:span><text:span text:style-name="T1041">. ikiteisminio tyrimo pradžios data;</text:span></text:p>
      <text:p text:style-name="P1042"><text:span text:style-name="T1043">13.4.20.3</text:span><text:span text:style-name="T1044">. ikiteisminio tyrimo bylos numeris;<text:s/></text:span></text:p>
      <text:p text:style-name="P1045"><text:span text:style-name="T1046">13.4.20.4</text:span><text:span text:style-name="T1047">. nusikalstamos veikos pradžios data;<text:s/></text:span></text:p>
      <text:p text:style-name="P1048"><text:span text:style-name="T1049">13.4.20.5</text:span><text:span text:style-name="T1050">. nusikalstamos veikos pabaigos data;<text:s/></text:span></text:p>
      <text:p text:style-name="P1051"><text:span text:style-name="T1052">13.4.20.6</text:span><text:span text:style-name="T1053">. Baudžiamojo kodekso straipsniai, pagal kuriuos prabuojamajam pareikšti įtarimai;<text:s/></text:span></text:p>
      <text:p text:style-name="P1054"><text:span text:style-name="T1055">13.4.21</text:span><text:span text:style-name="T1056">. duomenys apie užsienio valstybėse priimtus nuosprendžius probacijos laikotarpiu:</text:span></text:p>
      <text:p text:style-name="P1057"><text:span text:style-name="T1058">13.4.21.1</text:span><text:span text:style-name="T1059">. nuosprendžio priėmimo data;<text:s/></text:span></text:p>
      <text:p text:style-name="P1060"><text:span text:style-name="T1061">13.4.21.2</text:span><text:span text:style-name="T1062">. šalies kodas;<text:s/></text:span></text:p>
      <text:p text:style-name="P1063"><text:span text:style-name="T1064">13.4.22</text:span><text:span text:style-name="T1065">. duomenys apie administracinius nusižengimus (administracinius teisės pažeidimus):</text:span></text:p>
      <text:p text:style-name="P1066"><text:span text:style-name="T1067">13.4.22.1</text:span><text:span text:style-name="T1068">. administracinį nusižengimą (administracinį teisės pažeidimą) padariusio fizinio asmens kodas, vardas ir pavardė, gimimo data;</text:span></text:p>
      <text:p text:style-name="P1069"><text:span text:style-name="T1070">13.4.22.2</text:span><text:span text:style-name="T1071">. Administracinių nusižengimų registro objekto identifikacinis kodas (ROIK);<text:s/></text:span></text:p>
      <text:p text:style-name="P1072"><text:span text:style-name="T1073">13.4.22.3</text:span><text:span text:style-name="T1074">. administracinio nusižengimo (administracinio teisės pažeidimo) padarymo vieta, data ir laikas, administracinio nusižengimo (administracinio teisės pažeidimo) esmė (fabula);<text:s/></text:span></text:p>
      <text:p text:style-name="P1075"><text:span text:style-name="T1076">13.4.22.4</text:span><text:span text:style-name="T1077">. Lietuvos Respublikos administracinių nusižengimų kodekso (Lietuvos Respublikos administracinių teisės pažeidimų kodekso) straipsnis, data, punktas (-ai), kuriame (-iuose) numatyta atsakomybė už padarytą administracinį nusižengimą (administracinį teisės pažeidimą);<text:s/></text:span></text:p>
      <text:p text:style-name="P1078"><text:span text:style-name="T1079">13.4.22.5</text:span><text:span text:style-name="T1080">. administracinį nusižengimą (administracinį teisės pažeidimą) padariusio asmens būsena (blaivus / neblaivus, apsvaigęs / neapsvaigęs nuo narkotinių, psichotropinių ar kitų psichiką veikiančių medžiagų);<text:s/></text:span></text:p>
      <text:p text:style-name="P1081"><text:span text:style-name="T1082">13.4.22.6</text:span><text:span text:style-name="T1083">.<text:s/></text:span><text:span text:style-name="T1084"><text:s/></text:span><text:span text:style-name="T1085">administracinio nusižengimo (administracinio teisės pažeidimo) protokolo, administracinio nusižengimo (administracinio teisės pažeidimo) protokolo su administraciniu nurodymu duomenys (surašymo data, laikas, vieta, siūlomos sumokėti baudos dydis, duomenys apie administracinio nurodymo įvykdymą (neįvykdymą), žyma (įvykdytas / neįvykdytas), sumokėtos baudos dydis, data);</text:span></text:p>
      <text:p text:style-name="P1086"><text:span text:style-name="T1087">13.4.22.7</text:span><text:span text:style-name="T1088">. nutarimo (sprendimo) administracinio nusižengimo (administracinio teisės pažeidimo) byloje duomenys (priėmimo data, laikas, vieta, numeris, įsigaliojimo data, nutarimą (sprendimą) priėmęs pareigūnas (subjektas), lengvinamosios / sunkinamosios aplinkybės, paskirta nuobauda (nuobaudos rūšis) ir (ar) administracinio poveikio priemonė (priemonės rūšis), paskirtos ir sumokėtos baudos dydis);</text:span></text:p>
      <text:p text:style-name="P1089"><text:span text:style-name="T1090">13.4.22.8</text:span><text:span text:style-name="T1091">. nutarimo (sprendimo) administracinio nusižengimo (administracinio teisės pažeidimo) byloje apskundimo duomenys (skundo nagrinėjimo rezultatai (rezultatų aprašymas)).<text:s/></text:span></text:p>
      <text:p text:style-name="P1092"><text:span text:style-name="T1093">13.5</text:span><text:span text:style-name="T1094">. Elektroninio stebėjimo posistemio duomenų bazėje tvarkomi duomenys:</text:span></text:p>
      <text:p text:style-name="P1095"><text:span text:style-name="T1096">13.5.1</text:span><text:span text:style-name="T1097">. elektroninio stebėjimo taikymo pradžia;<text:s/></text:span></text:p>
      <text:p text:style-name="P1098"><text:span text:style-name="T1099">13.5.2</text:span><text:span text:style-name="T1100">. elektroninio stebėjimo taikymo trukmė;<text:s/></text:span></text:p>
      <text:p text:style-name="P1101"><text:span text:style-name="T1102">13.5.3</text:span><text:span text:style-name="T1103">. elektroninio stebėjimo nutraukimo pagrindas;<text:s/></text:span></text:p>
      <text:p text:style-name="P1104"><text:span text:style-name="T1105">13.5.4</text:span><text:span text:style-name="T1106">. elektroninio stebėjimo pratęsimo pagrindas;</text:span></text:p>
      <text:p text:style-name="P1107"><text:span text:style-name="T1108">13.5.5</text:span><text:span text:style-name="T1109">. elektroninio stebėjimo forma:<text:s/></text:span></text:p>
      <text:p text:style-name="P1110"><text:span text:style-name="T1111">13.5.5.1</text:span><text:span text:style-name="T1112">. stebėjimas tik namų zonoje;</text:span></text:p>
      <text:p text:style-name="P1113"><text:span text:style-name="T1114">13.5.5.2</text:span><text:span text:style-name="T1115">. stebėjimas tik už namų zonos ribų;<text:s/></text:span></text:p>
      <text:p text:style-name="P1116"><text:span text:style-name="T1117">13.5.5.3</text:span><text:span text:style-name="T1118">. stebėjimas tiek namų zonoje, tiek už jos ribų;<text:s/></text:span></text:p>
      <text:p text:style-name="P1119"><text:span text:style-name="T1120">13.5.6</text:span><text:span text:style-name="T1121">. elektroninio stebėjimo įranga;<text:s/></text:span></text:p>
      <text:p text:style-name="P1122"><text:span text:style-name="T1123">13.5.7</text:span><text:span text:style-name="T1124">. buvimo savo namų zonoje laikas;<text:s/></text:span></text:p>
      <text:p text:style-name="P1125"><text:span text:style-name="T1126">13.5.8</text:span><text:span text:style-name="T1127">. judėjimas Lietuvos Respublikos teritorijoje pagal žemėlapius, įdiegtus į programinę įrangą;<text:s/></text:span></text:p>
      <text:p text:style-name="P1128"><text:span text:style-name="T1129">13.5.9</text:span><text:span text:style-name="T1130">. teritorijos, kuriose uždrausta arba leidžiama būti;<text:s/></text:span></text:p>
      <text:p text:style-name="P1131"><text:span text:style-name="T1132">13.5.10</text:span><text:span text:style-name="T1133">. dienotvarkė;<text:s/></text:span></text:p>
      <text:p text:style-name="P1134"><text:span text:style-name="T1135">13.5.11</text:span><text:span text:style-name="T1136">. dienotvarkės pakeitimai;<text:s/></text:span></text:p>
      <text:p text:style-name="P1137"><text:span text:style-name="T1138">13.5.12</text:span><text:span text:style-name="T1139">. elektroninio stebėjimo pažeidimai;<text:s/></text:span></text:p>
      <text:p text:style-name="P1140"><text:span text:style-name="T1141">13.5.13</text:span><text:span text:style-name="T1142">. sprendimai dėl elektroninio stebėjimo pažeidimų elektroninio stebėjimo sistemos taikymo laikotarpiu.</text:span></text:p>
      <text:p text:style-name="P1143"><text:span text:style-name="T1144">14</text:span><text:span text:style-name="T1145">.</text:span><text:span text:style-name="T1146"><text:s/></text:span><text:span text:style-name="T1147">IS</text:span><text:span text:style-name="T1148"><text:s/></text:span><text:span text:style-name="T1149">tvarkomi duomenys, teikiami iš:</text:span></text:p>
      <text:p text:style-name="P1150"><text:span text:style-name="T1151">14.1</text:span><text:span text:style-name="T1152">. Lietuvos Respublikos gyventojų registro – nuostatų 13.1.1, 13.1.3–13.1.7, 13.1.9–13.1.12, 13.4.1–13.4.4 ir 13.4.6 papunkčiuose nurodyti duomenys;<text:s/></text:span></text:p>
      <text:p text:style-name="P1153"><text:span text:style-name="T1154">14.2</text:span><text:span text:style-name="T1155">. Įtariamųjų, kaltinamųjų ir nuteistųjų registro – nuostatų 13.4.20 ir 13.4.21 papunkčiuose nurodyti duomenys;<text:s/></text:span></text:p>
      <text:p text:style-name="P1156"><text:span text:style-name="T1157">14.3</text:span><text:span text:style-name="T1158">. Lietuvos Respublikos apdraustųjų valstybiniu socialiniu draudimu ir valstybinio socialinio draudimo išmokų gavėjų registro – nuostatų 13.4.18.1–13.4.18.4 papunkčiuose nurodyti duomenys;<text:s/></text:span></text:p>
      <text:p text:style-name="P1159"><text:span text:style-name="T1160">14.4</text:span><text:span text:style-name="T1161">. Užimtumo tarnybos informacinės sistemos – nuostatų 13.4.18.5 papunktyje nurodyti duomenys;</text:span></text:p>
      <text:p text:style-name="P1162"><text:span text:style-name="T1163">14.5</text:span><text:span text:style-name="T1164">. Neįgalumo ir darbingumo nustatymo tarnybos informacinės sistemos – nuostatų 13.1.16 papunktyje nurodyti duomenys;</text:span></text:p>
      <text:p text:style-name="P1165"><text:span text:style-name="T1166">14.6</text:span><text:span text:style-name="T1167">. Administracinių nusižengimų registro – nuostatų 13.4.22 papunktyje nurodyti duomenys;<text:s/></text:span></text:p>
      <text:p text:style-name="P1168"><text:span text:style-name="T1169">14.7</text:span><text:span text:style-name="T1170">.<text:s/></text:span><text:span text:style-name="T1171">Lietuvos Respublikos teismų – Baudžiamojo proceso kodekso ir Bausmių vykdymo kodekso nustatyta tvarka teikiamų teismo sprendimų (nuosprendžių) duomenys, naudojami nuostatų<text:s/></text:span><text:span text:style-name="T1172">13.1.24</text:span><text:span text:style-name="T1173"><text:s/>ir 13.4.10–13.4.13 papunkčiuose nurodytiems duomenims tvarkyti;</text:span></text:p>
      <text:p text:style-name="P1174"><text:span text:style-name="T1175">14.8</text:span><text:span text:style-name="T1176">. laisvės atėmimo vietų įstaigoje esantys suimtieji ir nuteistieji, probuojamieji ir kiti asmenys, kuriems Lietuvos probacijos tarnyba vykdo bausmes, auklėjamojo ir baudžiamojo poveikio priemones, teikia pirminius duomenis, nurodytus nuostatų 13.1.13</text:span><text:span text:style-name="T1177">–</text:span><text:span text:style-name="T1178">13.1.15, 13.1.19, 13.1.20, 13.1.23, 13.4.5 papunkčiuose;</text:span></text:p>
      <text:p text:style-name="P1179"><text:span text:style-name="T1180">14.9</text:span><text:span text:style-name="T1181">. Tarnybos darbuotojai:</text:span></text:p>
      <text:p text:style-name="P1182"><text:span text:style-name="T1183">14.9.1</text:span><text:span text:style-name="T1184">. medicinos darbuotojai (gydytojai, sveikatos priežiūros specialistai), kurie vykdo suimtųjų ir nuteistųjų apžiūras bei atlieka tyrimus laisvės atėmimo vietų įstaigoje, teikia pirminius duomenis, nurodytus nuostatų 13.1.31.7–13.1.31.9, 13.3.1–13.3.6, 13.3.8.1 ir 13.3.8.2 papunkčiuose;</text:span></text:p>
      <text:p text:style-name="P1185"><text:span text:style-name="T1186">14.9.2</text:span><text:span text:style-name="T1187">. remdamiesi teismo sprendimais, teikia pirminius duomenis, nurodytus nuostatų 13.1.8, 13.1.18, 13.1.25.1, 13.1.25.3–13.1.25.6, 13.1.26, 13.1.27.1–13.1.27.3, 13.1.27.7 ir 13.1.30 papunkčiuose;</text:span></text:p>
      <text:p text:style-name="P1188"><text:span text:style-name="T1189">14.9.3</text:span><text:span text:style-name="T1190">. vykdydami suimtųjų ir nuteistųjų apklausas ir apžiūras, teikia pirminius duomenis, nurodytus nuostatų 13.1.17, 13.1.21, 13.1.22 ir 13.3.7 papunkčiuose;</text:span></text:p>
      <text:p text:style-name="P1191"><text:span text:style-name="T1192">14.9.4</text:span><text:span text:style-name="T1193">. vadovaudamiesi Tarnybos vadovybės nurodymais, turimais dokumentais ir faktiniais duomenimis, teikia pirminius duomenis, nurodytus nuostatų 13.1.2, <text:s/>13.1.25.2, 13.1.25.7, 13.1.25.8, 13.1.27.4–13.1.27.6, 13.1.28, 13.1.29, 13.1.31.1–13.1.31.6, 13.1.31.10, 13.1.31.11, 13.1.32–13.1.37, 13.2 ir 13.4.14 papunkčiuose;<text:s/></text:span></text:p>
      <text:p text:style-name="P1194"><text:span text:style-name="T1195">14.9.5</text:span><text:span text:style-name="T1196">. teikia pirminius duomenis, nurodytus nuostatų 13.1.38 (pagal Lietuvos Respublikos Seimo aktuose esančius duomenis), 13.1.39.1 (duomenys gaunami iš Tarnybos dokumentų valdymo programos), 13.1.39.2 (pagal Malonės komisijos pranešimuose esančius duomenis), 13.1.39.3, 13.1.39.4 (pagal Lietuvos Respublikos Prezidento dekretuose esančius duomenis) papunkčiuose.</text:span></text:p>
      <text:p text:style-name="P1197"><text:span text:style-name="T1198">14.10</text:span><text:span text:style-name="T1199">. Lietuvos probacijos tarnybos darbuotojai:</text:span></text:p>
      <text:p text:style-name="P1200"><text:span text:style-name="T1201">14.10.1</text:span><text:span text:style-name="T1202">. remdamiesi teismo sprendimais, teikia pirminius duomenis, nurodytus nuostatų 13.4.7, 13.4.8, 13.4.16, 13.4.17, 13.4.19.1 ir 13.4.19.4 <text:s/>papunkčiuose, taip pat, remdamiesi Tarnybos įsakymais arba teismo sprendimais, teikia pirminius duomenis, nurodytus nuostatų 13.4.9, 13.4.14 papunkčiuose;<text:s/></text:span></text:p>
      <text:p text:style-name="P1203"><text:span text:style-name="T1204">14.10.2</text:span><text:span text:style-name="T1205">. teikia pirminius duomenis, nurodytus nuostatų 13.4.15, 13.4.19.2, 13.4.19.3, 13.5.1–13.5.7, 13.5.9–13.5.11 ir 13.5.13 papunkčiuose;<text:s/></text:span></text:p>
      <text:p text:style-name="P1206"><text:span text:style-name="T1207">14.10.3</text:span><text:span text:style-name="T1208">. remdamiesi elektroninio stebėjimo sistemos pranešimais, teikia nuostatų 13.5.8 ir 13.5.12 papunkčiuose nurodytus pirminius duomenis.<text:s/></text:span></text:p>
      <text:p text:style-name="P1209"/>
      <text:p text:style-name="P1210"><text:span text:style-name="T1211">IV</text:span><text:span text:style-name="T1212"><text:s/>SKYRIUS</text:span></text:p>
      <text:p text:style-name="P1213"><text:span text:style-name="T1214">FUNKCINĖ STRUKTŪRA<text:s/></text:span></text:p>
      <text:p text:style-name="P1215"/>
      <text:p text:style-name="P1216"><text:span text:style-name="T1217">15</text:span><text:span text:style-name="T1218">.</text:span><text:span text:style-name="T1219"><text:s/></text:span><text:span text:style-name="T1220">IS</text:span><text:span text:style-name="T1221"><text:s/>funkcinę struktūrą sudaro posistemiai, jų atliekamos funkcijos ir išorės duomenų integravimo sąsajos.<text:s/></text:span></text:p>
      <text:p text:style-name="P1222"><text:span text:style-name="T1223">16</text:span><text:span text:style-name="T1224">. IS</text:span><text:span text:style-name="T1225"><text:s/></text:span><text:span text:style-name="T1226">sudaro šie posistemiai:</text:span></text:p>
      <text:p text:style-name="P1227"><text:span text:style-name="T1228">16.1</text:span><text:span text:style-name="T1229">. Suimtųjų ir nuteistųjų posistemis, kuriame tvarkomi duomenys apie laisvės atėmimo vietų įstaigoje esančius suimtuosius ir nuteistuosius, suėmimo vykdymo, arešto, terminuoto laisvės atėmimo ir laisvės atėmimo iki gyvos galvos bausmių atlikimo organizavimą;<text:s/></text:span></text:p>
      <text:p text:style-name="P1230"><text:span text:style-name="T1231">16.2</text:span><text:span text:style-name="T1232">. Sveikatos priežiūros paslaugų posistemis, kuriame tvarkomi duomenys apie suimtųjų (nuteistųjų) sveikatą;<text:s/></text:span></text:p>
      <text:p text:style-name="P1233"><text:span text:style-name="T1234">16.3</text:span><text:span text:style-name="T1235">. Lietuvos probacijos tarnybos posistemis, kuriame tvarkomi duomenys apie probuojamuosius ir kitus asmenis, kuriems Lietuvos probacijos tarnyba vykdo bausmes, auklėjamojo ir baudžiamojo poveikio priemones;<text:s/></text:span></text:p>
      <text:p text:style-name="P1236"><text:span text:style-name="T1237">16.4</text:span><text:span text:style-name="T1238">. Ypatingų įvykių posistemis, kuriame registruojami Tarnyboje įvykę ypatingi įvykiai;<text:s/></text:span></text:p>
      <text:p text:style-name="P1239"><text:span text:style-name="T1240">16.5</text:span><text:span text:style-name="T1241">. Elektroninio stebėjimo posistemis, kuriame tvarkomi duomenys apie probuojamuosius ir kitus asmenis, kurių elektroninį stebėjimą vykdo Lietuvos probacijos tarnyba;<text:s/></text:span></text:p>
      <text:p text:style-name="P1242"><text:span text:style-name="T1243">16.6</text:span><text:span text:style-name="T1244">. Administravimo posistemis, kuriame tvarkomi IS sisteminiai nustatymai, administruojamos IS naudotojų prieigos teisės, užtikrinama sistemos stebėsena, sistemos administratoriai informuojami apie visos sistemos ar jos dalies darbo sutrikimus, užtikrinama duomenų sauga, archyvuojami ir naikinami duomenys;</text:span></text:p>
      <text:p text:style-name="P1245"><text:span text:style-name="T1246">16.7</text:span><text:span text:style-name="T1247">. Integracijos posistemis, užtikrinantis sąsajas su kitais registrais ir informacinėmis sistemomis;</text:span></text:p>
      <text:p text:style-name="P1248"><text:span text:style-name="T1249">16.8</text:span><text:span text:style-name="T1250">. Informavimo posistemis, skirtas IS</text:span><text:span text:style-name="T1251"><text:s/></text:span><text:span text:style-name="T1252">naudotojams elektroninių ryšių priemonėmis apie įvykius sistemoje informuoti.<text:s/></text:span></text:p>
      <text:p text:style-name="P1253"/>
      <text:p text:style-name="P1254"><text:span text:style-name="T1255">V</text:span><text:span text:style-name="T1256"><text:s/>SKYRI</text:span><text:span text:style-name="T1257">US</text:span></text:p>
      <text:p text:style-name="P1258"><text:span text:style-name="T1259">DUOMENŲ TEIKIMAS IR NAUDOJIMAS</text:span></text:p>
      <text:p text:style-name="P1260"/>
      <text:p text:style-name="P1261"><text:span text:style-name="T1262">17</text:span><text:span text:style-name="T1263">. IS</text:span><text:span text:style-name="T1264"><text:s/></text:span><text:span text:style-name="T1265">duomenys viešai neskelbiami. IS esantys asmens duomenys tvarkomi vadovaujantis Bendrojo duomenų apsaugos reglamento, Asmens duomenų teisinės apsaugos įstatymo,<text:s/></text:span><text:span text:style-name="T1266">Teisėsaugos ADTAĮ</text:span><text:span text:style-name="T1267"><text:s/>ir kitų teisės aktų nustatyta tvarka.</text:span></text:p>
      <text:p text:style-name="P1268"><text:span text:style-name="T1269">18</text:span><text:span text:style-name="T1270">. Už perduotų į IS duomenų</text:span><text:span text:style-name="T1271"><text:s/></text:span><text:span text:style-name="T1272">teisingumą įstatymų nustatyta tvarka atsako duomenų teikėjai.<text:s/></text:span></text:p>
      <text:p text:style-name="P1273"><text:span text:style-name="T1274">19</text:span><text:span text:style-name="T1275">. IS duomenys teikiami:</text:span></text:p>
      <text:p text:style-name="P1276"><text:span text:style-name="T1277">19.1</text:span><text:span text:style-name="T1278">. teisės aktų nustatyta tvarka fiziniams asmenims, kai IS tvarkomi duomenys apie juos;</text:span><text:span text:style-name="T1279"><text:s/></text:span></text:p>
      <text:p text:style-name="P1280"><text:span text:style-name="T1281">19.2</text:span><text:span text:style-name="T1282">. teisės aktų nustatyta tvarka susijusiems registrams ir valstybės informacinėms sistemoms;</text:span><text:span text:style-name="T1283"><text:s/></text:span></text:p>
      <text:p text:style-name="P1284"><text:span text:style-name="T1285">19.3</text:span><text:span text:style-name="T1286">. mokesčių administravimo, teisėtvarkos institucijoms, ikiteisminio tyrimo įstaigoms, prokuratūroms, teismams Lietuvos Respublikos teisės aktuose nustatytoms tiesioginėms jų funkcijoms atlikti.<text:s/></text:span></text:p>
      <text:p text:style-name="P1287"><text:span text:style-name="T1288">20</text:span><text:span text:style-name="T1289">. Duomenys 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290"><text:span text:style-name="T1291">21</text:span><text:span text:style-name="T1292">. IS</text:span><text:span text:style-name="T1293"><text:s/></text:span><text:span text:style-name="T1294">duomenų gavėjai, registro ar kitos informacinės sistemos tvarkytojas, duomenų subjektas, kiti asmenys, pastebėję jiems perduotų duomenų netikslumų, turi teisę reikalauti ištaisyti netikslius duomenis asmeniškai, paštu arba elektroninių ryšių priemonėmis pateikdami rašytinį prašymą valdytojui.</text:span><text:span text:style-name="T1295"><text:s/>Elektroninių ryšių priemonėmis pateikiamas prašymas turi būti pasirašytas elektroniniu parašu.</text:span><text:span text:style-name="T1296"><text:s/>Valdytojas per 5 darbo dienas privalo patikrinti gautą informaciją ir, jei ji teisinga, ištaisyti netikslumus bei raštu arba elektroninių ryšių priemonėmis neatlygintinai informuoti apie tai IS duomenų gavėją, registro ar kitos informacinės sistemos tvarkytoją, duomenų subjektą ar kitus minėtus netikslumus pastebėjusius asmenis. Tais atvejais, kai pateikta informacija apie netikslius duomenis nėra teisinga, Tarnyba privalo per 5 darbo dienas informuoti apie tai pranešusį IS duomenų gavėją, registro ar kitos informacinės sistemos tvarkytoją, duomenų subjektą ir kitus asmenis.<text:s/></text:span></text:p>
      <text:p text:style-name="P1297"><text:span text:style-name="T1298">22</text:span><text:span text:style-name="T1299">. IS</text:span><text:span text:style-name="T1300"><text:s/></text:span><text:span text:style-name="T1301">duomenis duomenų gavėjams teikia IS tvarkytojai.</text:span></text:p>
      <text:p text:style-name="P1302"><text:span text:style-name="T1303">23</text:span><text:span text:style-name="T1304">. Duomenys, įskaitant asmens duomenis, gavėjams teikiami pagal duomenų teikimo sutartis (daugkartinio teikimo atvejais), kuriose turi būti nurodyti duomenų naudojimo tikslas, teikimo ir gavimo teisinis pagrindas, sąlygos, tvarka ir teikiamų duomenų apimtis, arba pagal prašymus (vienkartinio teikimo atveju), kuriuose turi būti nurodyti duomenų naudojimo tikslas, duomenų teikimo ir gavimo teisinis pagrindas ir prašomų pateikti duomenų apimtis.<text:s/></text:span></text:p>
      <text:p text:style-name="P1305"><text:span text:style-name="T1306">24</text:span><text:span text:style-name="T1307">. Valdytojo ar IS tvarkytojų atsisakymą pateikti IS</text:span><text:span text:style-name="T1308"><text:s/></text:span><text:span text:style-name="T1309">duomenis suinteresuoti asmenys gali apskųsti Lietuvos Respublikos administracinių bylų teisenos įstatymo nustatyta tvarka.<text:s/></text:span></text:p>
      <text:p text:style-name="P1310"><text:span text:style-name="T1311">25</text:span><text:span text:style-name="T1312">. Duomenų gavėjams duomenys teikiami:</text:span></text:p>
      <text:p text:style-name="P1313"><text:span text:style-name="T1314">25.1</text:span><text:span text:style-name="T1315">. elektroninių ryšių tinklais;<text:s/></text:span></text:p>
      <text:p text:style-name="P1316"><text:span text:style-name="T1317">25.2</text:span><text:span text:style-name="T1318">. raštu;<text:s/></text:span></text:p>
      <text:p text:style-name="P1319"><text:span text:style-name="T1320">25.3</text:span><text:span text:style-name="T1321">. leidžiamosios kreipties būdu internetu arba kitais elektroninių ryšių tinklais.<text:s/></text:span></text:p>
      <text:p text:style-name="P1322"><text:span text:style-name="T1323">26</text:span><text:span text:style-name="T1324">. IS duomenys duomenų gavėjams teikiami tokio turinio ir tokio formato, kokie yra naudojami IS ir kurių nereikia papildomai apdoroti. Valstybės informacinių išteklių valdymo įstatymo 35 straipsnio 3 dalyje nurodytais atvejais Lietuvos Respublikos Vyriausybės nustatyta tvarka duomenys gali būti pateikiami duomenų gavėjo prašomo formato ir turinio.</text:span></text:p>
      <text:p text:style-name="P1325"><text:span text:style-name="T1326">27</text:span><text:span text:style-name="T1327">. Duomenų gavėjai užtikrina gautų duomenų apsaugą savo lėšomis ir priemonėmis, vadovaudamiesi galiojančiais Lietuvos Respublikos teisės aktais, reglamentuojančiais duomenų apsaugą.<text:s/></text:span></text:p>
      <text:p text:style-name="P1328"><text:span text:style-name="T1329">28</text:span><text:span text:style-name="T1330">. Duomenų gavėjas negali iš IS gautų asmens duomenų naudoti kitam tikslui, negu nustatyta duomenų teikimo sutartyje ar prašyme.<text:s/></text:span></text:p>
      <text:p text:style-name="P1331"><text:span text:style-name="T1332">29</text:span><text:span text:style-name="T1333">. IS</text:span><text:span text:style-name="T1334"><text:s/></text:span><text:span text:style-name="T1335">duomenys teikiami neatlygintinai, jeigu Lietuvos Respublikos įstatymai, Europos Sąjungos teisės aktai ar tarptautiniai teisės aktai nenustato kitaip.</text:span></text:p>
      <text:p text:style-name="P1336"><text:span text:style-name="T1337">30</text:span><text:span text:style-name="T1338">. Duomenų apie asmenis, kuriems taikomos apsaugos nuo nusikalstamo poveikio priemonės, teikimo tvarkos aprašo, patvirtinto Lietuvos Respublikos Vyriausybės 2009 m. spalio 7 d. nutarimu Nr. 130-7 „Dėl Duomenų apie asmenis, kuriems taikomos apsaugos nuo nusikalstamo poveikio priemonės, teikimo tvarkos aprašo patvirtinimo“, nustatyta tvarka ir terminais gali būti apribotas (draudžiamas) dalies ar visų <text:s/>IS tvarkomų duomenų apie saugomus asmenis teikimas. Nustačius specialų duomenų teikimo režimą, šie duomenys gali būti teikiami tik gavus rašytinį policijos generalinio komisaro ar Tarnybos direktoriaus leidimą. Tokiais atvejais valdytojas ar IS tvarkytojai, gavę fizinių ar juridinių asmenų žodinius ar rašytinius paklausimus, įskaitant elektronines užklausas, apie asmenis, kuriems taikomos apsaugos nuo nusikalstamo poveikio priemonės, per 24 valandas privalo apie tai informuoti atitinkamai Policijos departamentą prie Lietuvos Respublikos vidaus reikalų ministerijos arba Tarnybą.</text:span></text:p>
      <text:p text:style-name="P1339"/>
      <text:p text:style-name="P1340"><text:span text:style-name="T1341">VI</text:span><text:span text:style-name="T1342"><text:s/>SKYRIUS</text:span></text:p>
      <text:p text:style-name="P1343"><text:span text:style-name="T1344">DUOMENŲ SAUGA</text:span></text:p>
      <text:p text:style-name="P1345"/>
      <text:p text:style-name="P1346"><text:span text:style-name="T1347">31</text:span><text:span text:style-name="T1348">. IS</text:span><text:span text:style-name="T1349"><text:s/></text:span><text:span text:style-name="T1350">duomenų saugą reglamentuoja jos</text:span><text:span text:style-name="T1351"><text:s/></text:span><text:span text:style-name="T1352">valdytojo patvirtinti duomenų saugos nuostatai ir saugos politiką įgyvendinantys dokumentai, parengti vadovaujantis Bendrųjų elektroninės informacijos saugos reikalavimų aprašu.</text:span></text:p>
      <text:p text:style-name="P1353"><text:span text:style-name="T1354">32</text:span><text:span text:style-name="T1355">. IS</text:span><text:span text:style-name="T1356"><text:s/></text:span><text:span text:style-name="T1357">duomenų sauga</text:span><text:span text:style-name="T1358"><text:s/></text:span><text:span text:style-name="T1359">užtikrinama vadovaujantis:</text:span></text:p>
      <text:p text:style-name="P1360"><text:span text:style-name="T1361">32.1</text:span><text:span text:style-name="T1362">.<text:s/></text:span><text:span text:style-name="T1363">Valstybės informacinių išteklių valdymo įstatymu;</text:span></text:p>
      <text:p text:style-name="P1364"><text:span text:style-name="T1365">32.2</text:span><text:span text:style-name="T1366">. Kibernetinio saugumo įstatymu;</text:span></text:p>
      <text:p text:style-name="P1367"><text:span text:style-name="T1368">32.3</text:span><text:span text:style-name="T1369">. Bendrųjų elektroninės informacijos saugos reikalavimų aprašu;</text:span></text:p>
      <text:p text:style-name="P1370"><text:span text:style-name="T1371">32.4</text:span><text:span text:style-name="T1372">. Organizacinių ir techninių kibernetinio saugumo reikalavimų, taikomų kibernetinio saugumo subjektams, aprašu;</text:span></text:p>
      <text:p text:style-name="P1373"><text:span text:style-name="T1374">32.5</text:span><text:span text:style-name="T1375">. Techninių valstybės registrų (kadastrų), žinybinių registrų, valstybės informacinių sistemų ir kitų informacinių sistemų elektroninės informacijos saugos reikalavimų aprašu;</text:span></text:p>
      <text:p text:style-name="P1376"><text:span text:style-name="T1377">32.6</text:span><text:span text:style-name="T1378">. Lietuvos standartais LST ISO/IEC 27001, ISO/IEC 27002, kitais Lietuvos ir tarptautiniais grupės standartais „Informacijos technologija. Saugumo metodai“, nustatančiais saugų informacinės sistemos duomenų tvarkymą;</text:span></text:p>
      <text:p text:style-name="P1379"><text:span text:style-name="T1380">32.7</text:span><text:span text:style-name="T1381">.<text:s/></text:span><text:span text:style-name="T1382">kitais Lietuvos Respublikos teisės aktais, reglamentuojančiais duomenų saugą</text:span><text:span text:style-name="T1383">.</text:span></text:p>
      <text:p text:style-name="P1384"><text:span text:style-name="T1385">33</text:span><text:span text:style-name="T1386">. IS<text:s/></text:span><text:span text:style-name="T1387">asmens duomenų sauga užtikrinama vadovaujantis<text:s/></text:span><text:span text:style-name="T1388">Bendruoju duomenų apsaugos reglamentu</text:span><text:span text:style-name="T1389">,<text:s/></text:span><text:span text:style-name="T1390">Asmens duomenų teisinės apsaugos įstatymu</text:span><text:span text:style-name="T1391"><text:s/>ir<text:s/></text:span><text:span text:style-name="T1392">Teisėsaugos ADTAĮ</text:span><text:span text:style-name="T1393">.</text:span></text:p>
      <text:p text:style-name="P1394"><text:span text:style-name="T1395">34</text:span><text:span text:style-name="T1396">. Už IS</text:span><text:span text:style-name="T1397"><text:s/></text:span><text:span text:style-name="T1398">duomenų saugą pagal kompetenciją atsako valdytojas ir IS tvarkytojai.<text:s/></text:span></text:p>
      <text:p text:style-name="P1399"><text:span text:style-name="T1400">35</text:span><text:span text:style-name="T1401">. IS duomenys (taip pat asmens duomenys) saugomi tiek, kiek jų reikia suėmimui vykdyti, arešto, terminuotos laisvės atėmimo ir laisvės atėmimo iki gyvos galvos bausmių atlikimui organizuoti, probacijai vykdyti, priežiūros, auklėjamojo ir baudžiamojo poveikio priemonėms taikyti. Kai šie tikslai įgyvendinami, IS duomenys (taip pat asmens duomenys) siunčiami į IS duomenų bazės archyvą ir jame saugomi 25 metus. Pasibaigus duomenų saugojimo IS duomenų bazės archyve terminui IS duomenys (taip pat asmens duomenys), atsižvelgiant į jų tvarkymo tikslus, sunaikinami, išskyrus tuos duomenis, kurie įstatymų nustatytais atvejais turi būti perduoti valstybės archyvams.</text:span></text:p>
      <text:p text:style-name="P1402"><text:span text:style-name="T1403">36</text:span><text:span text:style-name="T1404">. Asmenys, tvarkantys IS,</text:span><text:span text:style-name="T1405"><text:s/></text:span><text:span text:style-name="T1406">privalo saugoti duomenų (taip pat asmens duomenų) paslaptį, jeigu šie duomenys neskirti skelbti viešai.<text:s/></text:span></text:p>
      <text:p text:style-name="P1407"><text:span text:style-name="T1408">37</text:span><text:span text:style-name="T1409">. Valdytojo ir IS tvarkytojų darbuotojai, tvarkantys asmens duomenis, privalo laikytis Bendrojo duomenų apsaugos reglamento, Asmens duomenų teisinės apsaugos įstatymo ir<text:s/></text:span><text:span text:style-name="T1410">Teisėsaugos ADTAĮ</text:span><text:span text:style-name="T1411"><text:s/>nuostatų bei saugoti asmens duomenų paslaptį įstatymais ir kitais teisės aktais nustatytą terminą. Įsipareigojimas saugoti duomenų paslaptį, jeigu šie asmens duomenys neskirti skelbti viešai, galioja ir nutraukus su duomenų tvarkymu susijusią veiklą, taip pat pasitraukus iš valstybės tarnybos, perėjus dirbti į kitas pareigas arba pasibaigus darbo ar sutartiniams santykiams. Šie asmenys turi pasirašyti pasižadėjimus, kad saugos asmens duomenų paslaptį ir nepažeis Asmens duomenų teisinės apsaugos įstatymo. Už neteisėtą IS duomenų paskelbimą, perdavimą, pakeitimą ar sunaikinimą šie asmenys atsako įstatymų nustatyta tvarka.</text:span></text:p>
      <text:p text:style-name="P1412"><text:span text:style-name="T1413">38</text:span><text:span text:style-name="T1414">. Asmenys, neteisėtai sunaikinę, pakeitę, atskleidę ar kitaip neteisėtai tvarkę IS duomenis (taip pat asmens duomenis), atsako teisės aktų nustatyta tvarka.<text:s/></text:span></text:p>
      <text:p text:style-name="P1415"/>
      <text:p text:style-name="P1416"><text:span text:style-name="T1417">VII</text:span><text:span text:style-name="T1418"><text:s/>SK</text:span><text:span text:style-name="T1419">YRIUS</text:span></text:p>
      <text:p text:style-name="P1420"><text:span text:style-name="T1421">FINANSAVIMAS</text:span></text:p>
      <text:p text:style-name="P1422"/>
      <text:p text:style-name="P1423"><text:span text:style-name="T1424">39</text:span><text:span text:style-name="T1425">. IS</text:span><text:span text:style-name="T1426"><text:s/>finansuojama iš Lietuvos Respublikos valstybės biudžeto, įskaitant Europos Sąjungos struktūrinių fondų lėšas.<text:s/></text:span></text:p>
      <text:p text:style-name="P1427"/>
      <text:p text:style-name="P1428"><text:span text:style-name="T1429">VIII</text:span><text:span text:style-name="T1430"><text:s/>SKYRIUS</text:span></text:p>
      <text:p text:style-name="P1431"><text:span text:style-name="T1432">MODERNIZAVIMAS IR LIKVIDAVIMAS</text:span></text:p>
      <text:p text:style-name="P1433"/>
      <text:p text:style-name="P1434"><text:span text:style-name="T1435">40</text:span><text:span text:style-name="T1436">. IS modernizuojama ir likviduojama Valstybės informacinių išteklių valdymo įstatymo bei Valstybės informacinių sistemų steigimo, kūrimo, modernizavimo ir likvidavimo tvarkos aprašo nustatyta tvarka.</text:span></text:p>
      <text:p text:style-name="P1437"><text:span text:style-name="T1438">41</text:span><text:span text:style-name="T1439">. Likviduojant IS, jos duomenys ir dokumentai perduodami į kitą informacinę sistemą, kuri steigiama vietoje likviduojamosios, arba sunaikinami ar perduodami į valstybės archyvus Lietuvos Respublikos dokumentų ir archyvų įstatymo nustatyta tvarka.</text:span></text:p>
      <text:p text:style-name="P1440"/>
      <text:p text:style-name="P1441"><text:span text:style-name="T1442">IX</text:span><text:span text:style-name="T1443"><text:s/>SKYRIUS</text:span></text:p>
      <text:p text:style-name="P1444"><text:span text:style-name="T1445">BAIGIAMOSIOS NUOSTATOS<text:s/></text:span></text:p>
      <text:p text:style-name="P1446"/>
      <text:p text:style-name="P1447"><text:span text:style-name="T1448">42</text:span><text:span text:style-name="T1449">. Asmuo, kurio duomenys įrašyti IS, savo teises, susijusias su informavimu apie jo asmens duomenų tvarkymą, supažindinimu su tvarkomais jo asmens duomenimis ir reikalavimu ištaisyti, sunaikinti jo asmens duomenis arba sustabdyti, išskyrus saugojimą, jo asmens duomenų tvarkymo veiksmus, įgyvendina pagal Bendrąjį duomenų apsaugos reglamentą,<text:s/></text:span><text:span text:style-name="T1450">Teisėsaugos ADTAĮ,</text:span><text:span text:style-name="T1451"><text:s/>Asmens duomenų tvarkymo Kalėjimų departamente tvarkos aprašą, patvirtintą Kalėjimų departamento prie Lietuvos Respublikos teisingumo ministerijos direktoriaus 2018 m. rugsėjo 19 d. įsakymu Nr. V-414 „Dėl Asmens duomenų tvarkymo Kalėjimų departamente prie Lietuvos Respublikos teisingumo ministerijos tvarkos aprašo patvirtinimo“.</text:span></text:p>
      <text:p text:style-name="P1452"/>
      <text:p text:style-name="P1453"><text:span text:style-name="T14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lėjimų departamento prie Lietuvos Respublikos teisingumo ministerijos informacinės sistemos nuostatų patvirtinimo</dc:title>
    <meta:initial-creator>Infolex</meta:initial-creator>
    <dc:creator>adlibuser</dc:creator>
    <meta:creation-date>2023-02-02T11:59:00Z</meta:creation-date>
    <dc:date>2023-02-02T11:59:00Z</dc:date>
    <meta:print-date>2015-12-22T12:38:00Z</meta:print-date>
    <meta:template xlink:href="Normal.dotm" xlink:type="simple"/>
    <meta:editing-cycles>2</meta:editing-cycles>
    <meta:editing-duration>PT0S</meta:editing-duration>
    <meta:document-statistic meta:page-count="7" meta:paragraph-count="854" meta:word-count="5344" meta:character-count="46128" meta:row-count="2775" meta:non-whitespace-character-count="41638"/>
  </office:meta>
</office:document-meta>
</file>