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keep-together="always" fo:text-align="justify" fo:text-indent="1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764in" svg:height="0.6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
      <text:p text:style-name="P7">ĮSAKYMAS</text:p>
      <text:p text:style-name="P8"><text:span text:style-name="T9">DĖL KULTŪROS MINISTRO 2016 M. KOVO 23 D. ĮSAKYMO NR. ĮV-248 <text:s/>„DĖL FILMŲ PARENGIAMŲJŲ IR GAMYBOS DARBŲ PROJEKTŲ VALSTYBINIO FINANSAVIMO TAISYKLIŲ PATVIRTINIMO“ PAKEITIMO</text:span></text:p>
      <text:p text:style-name="P10"/>
      <text:p text:style-name="P11">2020 m. liepos 3 d. Nr.<text:s/>ĮV-952</text:p>
      <text:p text:style-name="P12">Vilnius</text:p>
      <text:p text:style-name="P13"/>
      <text:p text:style-name="P14"/>
      <text:p text:style-name="P15"><text:span text:style-name="T16">P a k e i č i u Filmų parengiamųjų ir gamybos darbų projektų valstybinio finansavimo taisyklių, patvirtintų<text:s/></text:span><text:span text:style-name="T17">Lietuvos Respublikos kultūros ministro<text:s/></text:span><text:span text:style-name="T18">2016 m. kovo 23 d.<text:s/></text:span><text:span text:style-name="T19">įsakymu Nr.<text:s/></text:span><text:span text:style-name="T20">ĮV-248 „D</text:span><text:span text:style-name="T21">ėl Filmų parengiamųjų ir gamybos darbų projektų valstybinio finansavimo taisyklių patvirtinimo“,</text:span><text:span text:style-name="T22"><text:s/></text:span><text:span text:style-name="T23">108 punktą ir jį išdėstau taip:</text:span></text:p>
      <text:p text:style-name="P24"><text:span text:style-name="T25">„</text:span><text:span text:style-name="T26">108</text:span><text:span text:style-name="T27">. Tikslinant sąmatą, LKC pateikiamas argumentuotas prašymas su naujai patikslinta LKC direktoriaus įsakymu nustatytos formos sąmata. Praleidus sąmatų tikslinimo terminą ar kitaip pažeidus Taisyklėse nustatytą sąmatų tikslinimo tvarką, sąmatų tikslinti negalima. Tokiu atveju išlaidos, viršijančios leidžiamus nukrypimus (kuriems prilyginami visi sąmatos pakeitimai, nesuderinti su LKC nustatyta tvarka ir terminais), pripažįstamos netinkamomis ir LKC rašytiniu reikalavimu turi būti grąžintos iki einamųjų biudžetinių metų pabaigos arba priverstinai išieškomos teisės aktų nustatyta tvarka.<text:s/></text:span></text:p>
      <text:p text:style-name="P28"><text:span text:style-name="T29">Lietuvos Respublikos Vyriausybei paskelbus ekstremaliąją padėtį ir/ar karantiną ir dėl to patiriant filmo gamybos darbų apribojimus, papildomas išlaidas, ar nuostolius, <text:s/>projekto vykdytojams Taisyklėse nustatyta tvarka gali būti skiriamas papildomas finansavimas,<text:s/></text:span><text:span text:style-name="T30">iki 20 procentų viršijantis didžiausias galimas finansavimo sumas, nurodytas Taisyklių 61-64 punktuose.</text:span><text:span text:style-name="T31"><text:s/>Sąmata tokiu atveju turi būti patikslinta per mėnesį nuo sprendimo dėl papildomo finansavimo priėmimo.</text:span><text:span text:style-name="T32">“</text:span></text:p>
      <text:p text:style-name="Normal"/>
      <text:p text:style-name="P33"/>
      <text:p text:style-name="P34"/>
      <text:p text:style-name="P35">Kultūros ministras<text:s/><text:tab/><text:tab/><text:tab/><text:tab/>Mindaugas Kvietkauskas</text:p>
      <text:p text:style-name="P36"/>
      <text:p text:style-name="P37"/>
      <text:p text:style-name="P38"/>
      <text:p text:style-name="P39"/>
      <text:p text:style-name="P40">SUDERINTA</text:p>
      <text:p text:style-name="Normal"><text:span text:style-name="T41">Lietuvos Respublikos konkurencijos tarybos</text:span><text:span text:style-name="T42"><text:line-break/>2020 m. birželio 29 d. raštu Nr. (9.8E-35)6V-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Kvietkauskas</meta:initial-creator>
    <dc:creator>adlibuser</dc:creator>
    <meta:creation-date>2020-07-07T05:07:00Z</meta:creation-date>
    <dc:date>2020-07-07T05:07:00Z</dc:date>
    <meta:print-date>2020-05-29T06:06:00Z</meta:print-date>
    <meta:template xlink:href="Normal.dotm" xlink:type="simple"/>
    <meta:editing-cycles>2</meta:editing-cycles>
    <meta:editing-duration>PT0S</meta:editing-duration>
    <meta:user-defined meta:name="ContentTypeId">0x010100D9CD3F3EA451F142BCCD867C58F4BB6A</meta:user-defined>
    <meta:document-statistic meta:page-count="1" meta:paragraph-count="3" meta:word-count="274" meta:character-count="1838" meta:row-count="13" meta:non-whitespace-character-count="1567"/>
  </office:meta>
</office:document-meta>
</file>