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justify"/>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margin-left="0.6437in" fo:text-indent="-0.25in">
        <style:tab-stops>
          <style:tab-stop style:type="left" style:position="-0.643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3937in"/>
    </style:style>
    <style:style style:name="T47" style:parent-style-name="DefaultParagraphFont" style:family="text">
      <style:text-properties style:language-asian="en" style:country-asian="GB"/>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fo:text-align="justify" fo:margin-left="0.6437in" fo:text-indent="-0.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3937in"/>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T60" style:parent-style-name="DefaultParagraphFont" style:family="text">
      <style:text-properties style:language-asian="en" style:country-asian="GB"/>
    </style:style>
    <style:style style:name="P61" style:parent-style-name="Normal" style:family="paragraph">
      <style:paragraph-properties fo:text-align="justify" fo:margin-left="0.6437in" fo:text-indent="-0.2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font-size-complex="12pt" style:language-asian="en" style:country-asian="GB"/>
    </style:style>
    <style:style style:name="TableColumn90" style:family="table-column">
      <style:table-column-properties style:column-width="0.8861in" style:use-optimal-column-width="false"/>
    </style:style>
    <style:style style:name="TableColumn91" style:family="table-column">
      <style:table-column-properties style:column-width="2.6576in" style:use-optimal-column-width="false"/>
    </style:style>
    <style:style style:name="TableColumn92" style:family="table-column">
      <style:table-column-properties style:column-width="3.052in" style:use-optimal-column-width="false"/>
    </style:style>
    <style:style style:name="Table89" style:family="table">
      <style:table-properties style:width="6.5958in" fo:margin-left="0.075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1722in">
        <style:tab-stops>
          <style:tab-stop style:type="left" style:position="0in"/>
          <style:tab-stop style:type="left" style:position="0.3937in"/>
        </style:tab-stops>
      </style:paragraph-properties>
      <style:text-properties style:font-size-complex="12pt" style:language-asian="en" style:country-asian="GB"/>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style:tab-stops>
          <style:tab-stop style:type="left" style:position="0in"/>
          <style:tab-stop style:type="left" style:position="0.3937in"/>
        </style:tab-stops>
      </style:paragraph-properties>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indent="0.043in"/>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indent="0.043in"/>
      <style:text-properties style:font-size-complex="12pt" style:language-asian="lt" style:country-asian="LT"/>
    </style:style>
    <style:style style:name="P103" style:parent-style-name="Normal" style:family="paragraph">
      <style:paragraph-properties fo:text-align="justify">
        <style:tab-stops>
          <style:tab-stop style:type="left" style:position="0.2395in"/>
          <style:tab-stop style:type="left" style:position="0.3381in"/>
        </style:tab-stops>
      </style:paragraph-properties>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ab-stops>
          <style:tab-stop style:type="left" style:position="0.23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fo:color="#1F497D" style:font-size-complex="12pt" style:language-asian="en" style:country-asian="GB"/>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0in"/>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6437in" fo:text-indent="-0.2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T124" style:parent-style-name="DefaultParagraphFont" style:family="text">
      <style:text-properties style:language-asian="en" style:country-asian="GB"/>
    </style:style>
    <style:style style:name="P125" style:parent-style-name="Normal" style:family="paragraph">
      <style:paragraph-properties fo:text-align="justify" fo:margin-left="0.6437in" fo:text-indent="-0.2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style:language-asian="en" style:country-asian="GB"/>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fo:margin-left="0.6437in" fo:text-indent="-0.2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en" style:country-asian="GB"/>
    </style:style>
    <style:style style:name="P148" style:parent-style-name="Normal" style:family="paragraph">
      <style:paragraph-properties fo:text-align="justify"/>
      <style:text-properties style:font-size-complex="12pt" style:language-asian="en" style:country-asian="GB"/>
    </style:style>
    <style:style style:name="P149" style:parent-style-name="Normal" style:family="paragraph">
      <style:paragraph-properties fo:text-align="justify"/>
      <style:text-properties style:font-size-complex="12pt" style:language-asian="en" style:country-asian="GB"/>
    </style:style>
    <style:style style:name="P150" style:parent-style-name="Normal" style:family="paragraph">
      <style:paragraph-properties fo:text-align="justify"/>
      <style:text-properties style:font-size-complex="12pt" style:language-asian="en" style:country-asian="GB"/>
    </style:style>
    <style:style style:name="P151" style:parent-style-name="Normal" style:family="paragraph">
      <style:paragraph-properties fo:text-align="justify"/>
      <style:text-properties style:font-size-complex="12pt" style:language-asian="en" style:country-asian="GB"/>
    </style:style>
    <style:style style:name="P152" style:parent-style-name="Normal" style:family="paragraph">
      <style:paragraph-properties fo:text-align="justify"/>
      <style:text-properties style:font-size-complex="12pt" style:language-asian="en" style:country-asian="GB"/>
    </style:style>
    <style:style style:name="P153" style:parent-style-name="Normal" style:family="paragraph">
      <style:paragraph-properties fo:text-align="justify"/>
      <style:text-properties style:font-size-complex="12pt" style:language-asian="en" style:country-asian="GB"/>
    </style:style>
    <style:style style:name="P154" style:parent-style-name="Normal" style:family="paragraph">
      <style:text-properties style:font-size-complex="12pt" style:language-asian="en" style:country-asian="GB"/>
    </style:style>
    <style:style style:name="P155" style:parent-style-name="Normal" style:family="paragraph">
      <style:text-properties style:font-size-complex="12pt" style:language-asian="en" style:country-asian="GB"/>
    </style:style>
    <style:style style:name="P156" style:parent-style-name="Normal" style:family="paragraph">
      <style:text-properties style:font-size-complex="12pt" style:language-asian="en" style:country-asian="GB"/>
    </style:style>
    <style:style style:name="P157" style:parent-style-name="Normal" style:family="paragraph">
      <style:text-properties style:font-size-complex="12pt" style:language-asian="en" style:country-asian="GB"/>
    </style:style>
    <style:style style:name="P158" style:parent-style-name="Normal" style:family="paragraph">
      <style:text-properties style:font-size-complex="12pt" style:language-asian="en" style:country-asian="GB"/>
    </style:style>
    <style:style style:name="P159" style:parent-style-name="Normal" style:family="paragraph">
      <style:text-properties style:font-size-complex="12pt" style:language-asian="en" style:country-asian="GB"/>
    </style:style>
    <style:style style:name="P160" style:parent-style-name="Normal" style:family="paragraph">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9 M. KOVO 29 D. ĮSAKYMO NR. D1-189 „DĖL 2014–2020 METŲ EUROPOS SĄJUNGOS FONDŲ INVESTICIJŲ VEIKSMŲ PROGRAMOS 5 PRIORITETO „APLINKOSAUGA, GAMTOS IŠTEKLIŲ DARNUS NAUDOJIMAS IR PRISITAIKYMAS PRIE KLIMATO KAITOS“ 05.3.2-VIPA-T-024 PRIEMONĖS „NUOTEKŲ SURINKIMO TINKLŲ PLĖTRA“ PROJEKTŲ<text:s/></text:span><text:span text:style-name="T16">FINANSAVIMO SĄLYGŲ APRAŠO NR. 1 PATVIRTINIMO</text:span><text:span text:style-name="T17">“ PAKEITIMO</text:span></text:p>
      <text:p text:style-name="P18"/>
      <text:p text:style-name="P19">2019 m. rugsėjo 18 d. Nr. D1-558</text:p>
      <text:p text:style-name="P20">Vilnius</text:p>
      <text:p text:style-name="P21"/>
      <text:p text:style-name="P22"/>
      <text:p text:style-name="P23"><text:span text:style-name="T24">P a k e i č i u <text:s/>2</text:span><text:span text:style-name="T25">014–2020 m. Europos Sąjungos fondų investicijų veiksmų programos 5</text:span><text:span text:style-name="T26"><text:s/></text:span><text:span text:style-name="T27">prioriteto „Aplinkosauga, gamtos išteklių darnus naudojimas ir prisitaikymas prie klimato kaitos“</text:span><text:span text:style-name="T28"><text:s/></text:span><text:span text:style-name="T29">05.3.2-VIPA-T-024 priemonės „Nuotekų surinkimo tinklų plėtra“ projektų finansavimo sąlygų</text:span><text:span text:style-name="T30"><text:s/>aprašą Nr. 1, patvirtintą Lietuvos Respublikos aplinkos ministro 2019 m. kovo 29 d. įsakymu Nr. D1-189 „Dėl 2</text:span><text:span text:style-name="T31">014–2020 m. Europos Sąjungos fondų investicijų veiksmų programos 5</text:span><text:span text:style-name="T32"><text:s/></text:span><text:span text:style-name="T33">prioriteto „Aplinkosauga, gamtos išteklių darnus naudojimas ir prisitaikymas prie klimato kaitos“</text:span><text:span text:style-name="T34"><text:s/></text:span><text:span text:style-name="T35">05.3.2-VIPA-T-024 priemonės „Nuotekų surinkimo tinklų plėtra“ projektų finansavimo sąlygų</text:span><text:span text:style-name="T36"><text:s/></text:span><text:span text:style-name="T37">apraš</text:span><text:span text:style-name="T38">o</text:span><text:span text:style-name="T39"><text:s/>Nr. 1<text:s/></text:span><text:span text:style-name="T40">patvirtinimo“:</text:span></text:p>
      <text:p text:style-name="P41"><text:span text:style-name="T42">1</text:span><text:span text:style-name="T43">.</text:span><text:span text:style-name="T44"><text:tab/></text:span><text:span text:style-name="T45">Pakeičiu 17 punkto pirmąją pastraipą ir ją išdėstau taip:</text:span></text:p>
      <text:p text:style-name="P46"><text:span text:style-name="T47">„</text:span><text:span text:style-name="T48">17</text:span><text:span text:style-name="T49">.<text:s/></text:span><text:span text:style-name="T50">Projektas turi atitikti šiuos specialiuosius projektų atrankos kriterijus, patvirtintus Veiksmų programos stebėsenos komiteto 2019 m. sausio 31 d. protokoliniu sprendimu Nr. 44P-1 (37) ir 2019 m. rugpjūčio 8 d. protokoliniu sprendimu Nr. 44P-8 (44):</text:span><text:span text:style-name="T51">“.</text:span></text:p>
      <text:p text:style-name="P52"><text:span text:style-name="T53">2</text:span><text:span text:style-name="T54">.</text:span><text:span text:style-name="T55"><text:tab/></text:span><text:span text:style-name="T56">Pakeičiu 17.4 papunktį ir jį išdėstau taip:</text:span></text:p>
      <text:p text:style-name="P57"><text:span text:style-name="T58">„</text:span><text:span text:style-name="T59">17.4</text:span><text:span text:style-name="T60">. projekte visi suplanuoti gyventojų prijungimai prie tiesiamų nuotekų surinkimo tinklų pagrįsti preliminariomis sutartimis su gyventojais ar jų interesus teisėtai atstovaujančiais subjektais. Vertinama, ar projekte visi suplanuoti gyventojų prijungimai prie <text:s/>tiesiamų nuotekų surinkimo tinklų pagrįsti preliminariomis sutartimis su gyventojais ar jų interesus teisėtai atstovaujančiais subjektais dėl įsipareigojimo jungtis prie nutiestų naujų centralizuotųjų nuotekų surinkimo sistemų arba sutikimo tiesti nuotekų išleidimo tinklus per vartotojui nuosavybės teise ar bendrosios dalinės nuosavybės teise priklausantį ar kitaip valdomą <text:s/>sklypą iki <text:s/>vartotojui <text:s/>priklausančio <text:s/>pastato (būsto) <text:s/>ar teritorijos vidaus tinklo ir įsipareigojimo jungtis prie nutiestų naujų nuotekų išleidimo tinklų;“.</text:span></text:p>
      <text:p text:style-name="P61"><text:span text:style-name="T62">3</text:span><text:span text:style-name="T63">.</text:span><text:span text:style-name="T64"><text:tab/></text:span><text:span text:style-name="T65">Pakeičiu 24 punktą ir jį išdėstau taip:</text:span></text:p>
      <text:p text:style-name="P66"><text:span text:style-name="T67">„</text:span><text:span text:style-name="T68">24</text:span><text:span text:style-name="T69">. Aprašo 23.1 papunktyje nurodyto priemonės įgyvendinimo stebėsenos rodiklio skaičiavimui taikomas Nacionalinis stebėsenos rodiklių skaičiavimo aprašas, nustatytas Priemonių įgyvendinimo plane. Aprašo 23.2 papunktyje nurodyto priemonės įgyvendinimo stebėsenos rodiklio skaičiavimui taikomas Veiksmų programos stebėsenos rodiklių skaičiavimo aprašas. Visų priemonės įgyvendinimo stebėsenos rodiklių skaičiavimo aprašai skelbiami ES struktūrinių fondų interneto svetainėje www.esinvesticijos.lt.</text:span><text:span text:style-name="T70"><text:s/></text:span><text:span text:style-name="T71">Pagal šią Priemonę rodikliai bus išskaičiuojami proporcingai (</text:span><text:span text:style-name="T72">pro rata</text:span><text:span text:style-name="T73">) pagal Aprašo 31 punkte pritaikytą finansavimo proporciją, skaičiuojant nuo visų, kartu su<text:s/></text:span><text:span text:style-name="T74">finansine priemone</text:span><text:span text:style-name="T75">, siektinų veiklos „Centralizuotųjų nuotekų surinkimo sistemų įrengimas ir (arba) nuotekų išleidimo tinklų tiesimas (vartotojui nuosavybės teise priklausančio ar kitaip valdomo ir (arba) naudojamo turto ribose) aglomeracijose, kuriose susidaro 2000 ir daugiau gyventojų ekvivalentų atitinkanti apkrova“ rodiklių.</text:span><text:span text:style-name="T76"><text:s/></text:span><text:span text:style-name="T77">Skaičiuojant gyventojų būste koeficientą,<text:s/></text:span><text:soft-page-break/><text:span text:style-name="T78">naudojami naujausi Lietuvos statistikos departamento oficialiai skelbiami duomenys</text:span><text:span text:style-name="T79"><text:s/></text:span><text:span text:style-name="T80">apie konkrečios savivaldybės teritorijoje esantį gyventojų ir būstų skaičiaus santykį.“</text:span></text:p>
      <text:p text:style-name="P81"><text:span text:style-name="T82">4</text:span><text:span text:style-name="T83">.<text:s/></text:span><text:span text:style-name="T84">Pripažįstu netekusiu galios 25.2 papunktį.</text:span></text:p>
      <text:p text:style-name="P85"><text:span text:style-name="T86">5</text:span><text:span text:style-name="T87">.<text:s/></text:span><text:span text:style-name="T88">Pakeičiu 34 punkto lentelės 3 punktą ir jį išdėstau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3.</text:p>
          </table:table-cell>
          <table:table-cell table:style-name="TableCell96">
            <text:p text:style-name="P97"><text:span text:style-name="T98">Statyba, rekonstravimas, remontas ir kiti darbai</text:span></text:p>
          </table:table-cell>
          <table:table-cell table:style-name="TableCell99">
            <text:p text:style-name="P100"/>
            <text:p text:style-name="P101">Tinkama finansuoti:</text:p>
            <text:p text:style-name="P102"/>
            <text:p text:style-name="P103">3.1. geodezinių matavimų, kadastrinių matavimų, statybinių tyrinėjimų ir teisinės registracijos išlaidos, tiesiogiai susijusios su projekto veiklomis;</text:p>
            <text:p text:style-name="P104">3.2. centralizuotųjų nuotekų surinkimo tinklų įrengimo ir (arba) nuotekų išleidimo tinklų tiesimo (vartotojui nuosavybės teise priklausančio ar kitaip valdomo ir (arba) naudojamo turto ribose) išlaidos;</text:p>
            <text:p text:style-name="P105">3.3. dangų atstatymo išlaidos (finansuojama ta dalis, kuri pažeista dėl projekto vykdymo ir turi būti atstatyta iki buvusios būklės);</text:p>
            <text:p text:style-name="P106">3.4. statinio statybos techninės priežiūros išlaidos;</text:p>
            <text:p text:style-name="P107"><text:span text:style-name="T108">3.5. projektinių pasiūlymų, nustatytų STR 1.04.04:2017</text:span><text:span text:style-name="T109"><text:s/></text:span><text:span text:style-name="T110">„Statinio projektavimas, projekto ekspertizė“, statinio projekto rengimo, statinio projekto vykdymo priežiūros ir ekspertizių atlikimo išlaidos (tinkama finansuoti, kai visos išlaidos kartu neviršija 7 proc. projekto tinkamų finansuoti išlaidų sumos);</text:span></text:p>
            <text:p text:style-name="P111">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112">3.7.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ext:p text:style-name="P113"><text:span text:style-name="T114">3.8. inžinerinių geologinių ir geotechninių<text:s/></text:span><text:soft-page-break/><text:span text:style-name="T115">tyrimų, statybinių tyrimų, archeologinių tyrimų, nekilnojamųjų kultūros vertybių tyrimų, higienos tyrimų, išlaidos, tiesiogiai susijusios su projekto veiklomis.“</text:span></text:p>
          </table:table-cell>
        </table:table-row>
      </table:table>
      <text:p text:style-name="Normal"/>
      <text:p text:style-name="P116"><text:span text:style-name="T117">6</text:span><text:span text:style-name="T118">.</text:span><text:span text:style-name="T119"><text:tab/></text:span><text:span text:style-name="T120">Pakeičiu 37 punktą ir jį išdėstau taip:</text:span></text:p>
      <text:p text:style-name="P121"><text:span text:style-name="T122">„</text:span><text:span text:style-name="T123">37</text:span><text:span text:style-name="T124">. Visi su projekto įgyvendinimu susiję viešieji pirkimai vykdomi vadovaujantis Lietuvos Respublikos viešųjų pirkimų įstatymu, Lietuvos Respublikos pirkimų, atliekamų vandentvarkos, energetikos, transporto ar pašto paslaugų srities perkančiųjų subjektų, įstatymu ir kitais viešuosius pirkimus reglamentuojančiais teisės aktais.“</text:span></text:p>
      <text:p text:style-name="P125"><text:span text:style-name="T126">7</text:span><text:span text:style-name="T127">.</text:span><text:span text:style-name="T128"><text:tab/></text:span><text:span text:style-name="T129">Pakeičiu 44.9 papunktį ir jį išdėstau taip:</text:span></text:p>
      <text:p text:style-name="P130"><text:span text:style-name="T131">„</text:span><text:span text:style-name="T132">44.9</text:span><text:span text:style-name="T133">.<text:s/></text:span><text:span text:style-name="T134">preliminarių sutarčių su gyventojais<text:s/></text:span><text:span text:style-name="T135">ar jų interesus teisėtai atstovaujančiais subjektais </text:span><text:span text:style-name="T136">dėl įsipareigojimo jungtis prie nutiestų naujų centralizuotųjų nuotekų surinkimo tinklų kopijas ir šių sutarčių sąrašą ir (arba) sutikimų tiesti nuotekų išleidimo tinklus per vartotojui nuosavybės teise ar bendrosios dalinės nuosavybės teise priklausantį ar kitaip valdomą sklypą iki vartotojui priklausančio pastato (būsto) ar teritorijos vidaus tinklo ir įsipareigojimo per 1 metus prisijungti prie nutiestų naujų nuotekų išleidimo tinklų kopijas ir šių dokumentų sąrašą;“.</text:span></text:p>
      <text:p text:style-name="P137"><text:span text:style-name="T138">8</text:span><text:span text:style-name="T139">.</text:span><text:span text:style-name="T140"><text:tab/></text:span><text:span text:style-name="T141">Pripažįstu netekusiu galios 44.10 papunktį.</text:span></text:p>
      <text:p text:style-name="P142"/>
      <text:p text:style-name="P143"/>
      <text:p text:style-name="P144"/>
      <text:p text:style-name="P145">Aplinkos ministras<text:tab/>Kęstutis Mažeika</text:p>
      <text:p text:style-name="P146"/>
      <text:p text:style-name="P147"/>
      <text:p text:style-name="P148"/>
      <text:p text:style-name="P149"/>
      <text:p text:style-name="P150"/>
      <text:p text:style-name="P151"/>
      <text:p text:style-name="P152"/>
      <text:p text:style-name="P153"/>
      <text:p text:style-name="P154"/>
      <text:p text:style-name="P155"/>
      <text:p text:style-name="P156">SUDERINTA <text:s text:c="65"/></text:p>
      <text:p text:style-name="P157">UAB „Viešųjų investicijų plėtros agentūra“ <text:s text:c="25"/></text:p>
      <text:p text:style-name="P158">2019 m. rugpjūčio 29 d. raštu Nr. 2019/2-1115 <text:s text:c="13"/></text:p>
      <text:p text:style-name="P159"/>
      <text:p text:style-name="P160">Lietuvos Respublikos finansų ministerijos <text:s text:c="6"/></text:p>
      <text:p text:style-name="Normal"><text:span text:style-name="T161">2019 m. rugsėjo 11 d. raštu Nr. 6K-19046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font-size-complex="12pt" fo:language="en" fo:country="GB" style:language-asian="en" style:country-asian="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0T07:20:00Z</meta:creation-date>
    <dc:date>2019-09-20T07:20:00Z</dc:date>
    <meta:template xlink:href="Normal.dotm" xlink:type="simple"/>
    <meta:editing-cycles>1</meta:editing-cycles>
    <meta:editing-duration>PT0S</meta:editing-duration>
    <meta:document-statistic meta:page-count="3" meta:paragraph-count="92" meta:word-count="869" meta:character-count="6819" meta:row-count="262" meta:non-whitespace-character-count="6042"/>
  </office:meta>
</office:document-meta>
</file>