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1375in"/>
          <style:tab-stop style:type="center" style:position="3.3465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margin-left="0.075in" fo:text-indent="0.2583in">
        <style:tab-stops>
          <style:tab-stop style:type="left" style:position="0.8861in"/>
        </style:tab-stops>
      </style:paragraph-properties>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8861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8861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8861in"/>
    </style:style>
    <style:style style:name="P47" style:parent-style-name="Normal" style:family="paragraph">
      <style:paragraph-properties fo:text-align="justify" fo:text-indent="0.8861in"/>
    </style:style>
    <style:style style:name="P48" style:parent-style-name="Normal" style:family="paragraph">
      <style:paragraph-properties fo:text-align="justify" fo:text-indent="0.8861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text-properties style:font-size-complex="12pt"/>
    </style:style>
    <style:style style:name="P52" style:parent-style-name="Normal" style:family="paragraph">
      <style:paragraph-properties>
        <style:tab-stops>
          <style:tab-stop style:type="left" style:position="5.414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08 M. SAUSIO 21 D. ĮSAKYMO NR. 3-13 „DĖL SAUGAUS EISMO AUTOMOBILIŲ KELIAIS ĮSTATYMO ĮGYVENDINIMO“ PAKEITIMO <text:s/></text:span></text:p>
      <text:p text:style-name="P15"/>
      <text:p text:style-name="P16"><text:span text:style-name="T17">2023 m. gruodžio<text:s/></text:span><text:span text:style-name="T18">19</text:span><text:span text:style-name="T19"><text:s/></text:span><text:span text:style-name="T20">d. Nr.<text:s/></text:span>3-515</text:p>
      <text:p text:style-name="P21">Vilnius</text:p>
      <text:p text:style-name="P22"/>
      <text:p text:style-name="P23"/>
      <text:p text:style-name="P24"><text:span text:style-name="T25">1</text:span><text:span text:style-name="T26">. P a k e i č i u <text:s/></text:span><text:span text:style-name="T27">Lietuvos Respublikos susisiekimo ministro 2008 m. sausio 21 d. įsakymą Nr. 3-13 „Dėl Saugaus eismo automobilių keliais įstatymo įgyvendinimo“</text:span><text:span text:style-name="T28">:</text:span></text:p>
      <text:p text:style-name="P29"><text:span text:style-name="T30">1.1</text:span><text:span text:style-name="T31">. Pripažįstu netekusiu galios 2.19 papunktį.</text:span></text:p>
      <text:p text:style-name="P32"><text:span text:style-name="T33">1.2</text:span><text:span text:style-name="T34">. Pakeičiu 2.29 papunktį ir jį išdėstau taip:</text:span></text:p>
      <text:p text:style-name="P35"><text:span text:style-name="T36">„</text:span><text:span text:style-name="T37">2.29</text:span><text:span text:style-name="T38">. nustatyti</text:span><text:span text:style-name="T39"><text:s/>motorinių transporto priemonių ir jų priekabų, kurios neatitinka techninių motorinių transporto priemonių ir jų priekabų</text:span><text:span text:style-name="T40"> </text:span><text:span text:style-name="T41">reikalavimų ir gali kelti arba kelia grėsmę eismo saugumui,</text:span><text:span text:style-name="T42"> </text:span><text:span text:style-name="T43">gali daryti arba daro kenksmingą (neigiamą) poveikį aplinkai, privalomosios techninės apžiūros dokumentų galiojimo panaikinimo tvarką ir tvirtinti motorinių transporto priemonių ir jų priekabų trūkumų, kuriuos nustačius panaikinamas grėsmę eismo saugumui galinčių kelti arba keliančių ar kenksmingą (neigiamą) poveikį aplinkai galinčių daryti arba<text:s/></text:span><text:soft-page-break/><text:span text:style-name="T44">darančių motorinių transporto priemonių ir (ar) priekabų privalomosios techninės apžiūros dokumentų galiojimas, sąrašą;</text:span><text:span text:style-name="T45">“. <text:s/></text:span></text:p>
      <text:p text:style-name="P46">2. N u s t a t a u, kad:</text:p>
      <text:p text:style-name="P47">2.1. šis įsakymas, išskyrus šio įsakymo 1.1 papunktį, įsigalioja 2024 m. sausio 1 d.;</text:p>
      <text:p text:style-name="P48">2.2. šio įsakymo 1.1 papunktis įsigalioja 2024 m. gegužės 1 d.</text:p>
      <text:p text:style-name="P49"/>
      <text:p text:style-name="P50"/>
      <text:p text:style-name="P51"/>
      <text:p text:style-name="P52"><text:span text:style-name="T53">Susisiekimo ministras</text:span><text:span text:style-name="T54"><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Aliksandravičius</meta:initial-creator>
    <dc:creator>adlibuser</dc:creator>
    <meta:creation-date>2023-12-19T11:46:00Z</meta:creation-date>
    <dc:date>2023-12-19T11:46:00Z</dc:date>
    <meta:print-date>2022-01-21T07:55:00Z</meta:print-date>
    <meta:template xlink:href="Normal.dotm" xlink:type="simple"/>
    <meta:editing-cycles>2</meta:editing-cycles>
    <meta:editing-duration>PT0S</meta:editing-duration>
    <meta:document-statistic meta:page-count="2" meta:paragraph-count="21" meta:word-count="179" meta:character-count="1441" meta:row-count="47" meta:non-whitespace-character-count="1283"/>
  </office:meta>
</office:document-meta>
</file>