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NETAURIŲJŲ METALŲ LAUŽO IR ATLIEKŲ SUPIRKIMO ĮSTATYMO NR. IX-565 3 STRAIPSNI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gruodžio</text:span><text:span text:style-name="T23"><text:s/></text:span><text:span text:style-name="T24">20</text:span><text:span text:style-name="T25"><text:s/>d. Nr.<text:s/></text:span><text:span text:style-name="T26">XIV-1701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3 straipsnio pakeitimas</text:span></text:p>
        <text:p text:style-name="P34"><text:span text:style-name="T35">Pripažinti netekusiu galios 3 straipsnio 1 dalies 7 punktą.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<text:s/></text:span><text:span text:style-name="T44">išskyrus šio<text:s/></text:span><text:span text:style-name="T45">straipsnio 2 dalį</text:span><text:span text:style-name="T46">, įsigalioja 2023 m. kovo 1 d.</text:span></text:p>
        <text:p text:style-name="P47"><text:span text:style-name="T48">2</text:span><text:span text:style-name="T49">. Lietuvos Respublikos Vyriausybė ar jos įgaliota institucija ir Valstybės duomenų agentūros generalinis direktorius iki 2023 m. vasario 28 d. priima šio įstatymo įgyvendinamuosius teisės aktus.</text:span></text:p>
        <text:p text:style-name="P50"/>
        <text:p text:style-name="P51"><text:span text:style-name="T52">Ske</text:span><text:span text:style-name="T53">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9T09:58:00Z</meta:creation-date>
    <dc:date>2022-12-29T09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719" meta:row-count="16" meta:non-whitespace-character-count="627"/>
  </office:meta>
</office:document-meta>
</file>