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FF0000"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4215in"/>
        </style:tab-stops>
      </style:paragraph-properties>
    </style:style>
    <style:style style:name="P31" style:parent-style-name="Normal" style:family="paragraph">
      <style:paragraph-properties>
        <style:tab-stops>
          <style:tab-stop style:type="left" style:position="3.4215in"/>
        </style:tab-stops>
      </style:paragraph-properties>
      <style:text-properties style:font-size-complex="12pt"/>
    </style:style>
    <style:style style:name="P32" style:parent-style-name="Normal" style:family="paragraph">
      <style:paragraph-properties>
        <style:tab-stops>
          <style:tab-stop style:type="left" style:position="3.4215in"/>
        </style:tab-stops>
      </style:paragraph-properties>
      <style:text-properties style:font-size-complex="12pt"/>
    </style:style>
    <style:style style:name="P33" style:parent-style-name="Normal" style:family="paragraph">
      <style:paragraph-properties>
        <style:tab-stops>
          <style:tab-stop style:type="left" style:position="3.4215in"/>
        </style:tab-stops>
      </style:paragraph-properties>
      <style:text-properties style:font-size-complex="12pt"/>
    </style:style>
    <style:style style:name="P34" style:parent-style-name="Normal" style:family="paragraph">
      <style:paragraph-properties fo:break-before="page" fo:text-align="justify"/>
    </style:style>
    <style:style style:name="P35" style:parent-style-name="Normal" style:family="paragraph">
      <style:paragraph-properties fo:margin-left="3.1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margin-left="3.15in">
        <style:tab-stops/>
      </style:paragraph-properties>
      <style:text-properties style:font-size-complex="12pt"/>
    </style:style>
    <style:style style:name="P38" style:parent-style-name="Normal" style:family="paragraph">
      <style:paragraph-properties fo:margin-left="3.15in">
        <style:tab-stops/>
      </style:paragraph-properties>
      <style:text-properties style:font-size-complex="12pt"/>
    </style:style>
    <style:style style:name="P39" style:parent-style-name="Normal" style:family="paragraph">
      <style:paragraph-properties fo:margin-left="3.15in">
        <style:tab-stops>
          <style:tab-stop style:type="left" style:position="0.2958in"/>
        </style:tab-stops>
      </style:paragraph-properties>
      <style:text-properties style:font-size-complex="12pt"/>
    </style:style>
    <style:style style:name="P40" style:parent-style-name="Normal" style:family="paragraph">
      <style:paragraph-properties fo:text-align="end"/>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3937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justify" fo:margin-left="0.3937in">
        <style:tab-stops/>
      </style:paragraph-properties>
      <style:text-properties style:font-size-complex="11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weight-complex="bold"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center" fo:margin-left="0.3937in">
        <style:tab-stops/>
      </style:paragraph-properties>
    </style:style>
    <style:style style:name="P121" style:parent-style-name="Normal" style:family="paragraph">
      <style:paragraph-properties fo:text-align="center" fo:margin-left="0.3937in">
        <style:tab-stops/>
      </style:paragraph-properties>
    </style:style>
    <style:style style:name="T1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1"/>
      <text:p text:style-name="P12">Lietuvos Respublikos konkurencijos taryba</text:p>
      <text:p text:style-name="P13"/>
      <text:p text:style-name="P14">Nutarimas</text:p>
      <text:p text:style-name="P15"><text:span text:style-name="T16">Dėl ATSAKOMYBĘ<text:s/></text:span><text:span text:style-name="T17">LENGVINANČIOS APLINKYBĖS, PAGAL KURIĄ TYRIMO METU PRIPAŽĮSTAMAS LIETUVOS RESPUBLIKOS KONKURENCIJOS ĮSTATYMO PAŽEIDIMAS IR NUMATYTA BAUDA, TAIKYMO TVARKOS PATVIRTINIMO</text:span></text:p>
      <text:p text:style-name="P18"/>
      <text:p text:style-name="P19">2017 m. kovo 27 d. Nr. 1S-32 (2017)</text:p>
      <text:p text:style-name="P20">Vilnius</text:p>
      <text:p text:style-name="P21"/>
      <text:p text:style-name="P22"><text:span text:style-name="T23">Vadovaudamasi Lietuvos Respublikos konkurencijos įstatymo<text:s/></text:span><text:span text:style-name="T24">18 straipsnio 2 dalies 2 punktu<text:s/></text:span><text:span text:style-name="T25">ir 37 straipsnio 2 dalimi, Lietuvos Respublikos konkurencijos taryba<text:s/></text:span><text:span text:style-name="T26">nutaria</text:span><text:span text:style-name="T27">:</text:span></text:p>
      <text:p text:style-name="P28"><text:span text:style-name="T29">patvirtinti Atsakomybę lengvinančios aplinkybės, pagal kurią tyrimo metu pripažįstamas Lietuvos Respublikos konkurencijos įstatymo pažeidimas ir numatyta bauda, taikymo tvarką (pridedama).</text:span></text:p>
      <text:p text:style-name="P30"/>
      <text:p text:style-name="P31"/>
      <text:p text:style-name="P32"/>
      <text:p text:style-name="P33">Pirmininkas<text:tab/>Šarūnas Keserauskas</text:p>
      <text:p text:style-name="Normal"/>
      <text:p text:style-name="P34"/>
      <text:p text:style-name="P35"><text:span text:style-name="T36"><text:tab/>PATVIRTINTA</text:span></text:p>
      <text:p text:style-name="P37">Lietuvos Respublikos konkurencijos tarybos</text:p>
      <text:p text:style-name="P38">2017 m. kovo 27 d. nutarimu<text:s/></text:p>
      <text:p text:style-name="P39">Nr. 1S-32 (2017)</text:p>
      <text:p text:style-name="P40"/>
      <text:p text:style-name="Normal"/>
      <text:p text:style-name="P41"><text:span text:style-name="T42">ATSAKOMYBĘ LENGVINANČIOS APLINKYBĖS, PAGAL KURIĄ TYRIMO METU PRIPAŽĮSTAMAS LIETUVOS RESPUBLIKOS KONKURENCIJOS ĮSTATYMO PAŽEIDIMAS IR NUMATYTA BAUDA, TAIKYMO TVARK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Atsakomybę lengvinančios aplinkybės, pagal kurią tyrimo metu pripažįstamas Lietuvos Respublikos konkurencijos įstatymo pažeidimas ir numatyta bauda, taikymo tvarka reglamentuoja Konkurencijos įstatymo 37 straipsnio 2 dalyje numatytos atsakomybę lengvinančios aplinkybės, pagal kurią ūkio subjektai ar viešojo administravimo subjektai Konkurencijos tarybai tyrimo metu pateikdami rašytinį pripažinimo pareiškimą pripažino pažeidimą ir numatytą baudą, taip sudarydami sąlygas efektyviau atlikti tyrimą, taikymo tvarką (toliau – Pažeidimo ir baudos pripažinimo tvarka).<text:s/></text:span></text:p>
      <text:p text:style-name="P54"><text:span text:style-name="T55">2</text:span><text:span text:style-name="T56">.</text:span><text:span text:style-name="T57"><text:tab/>Pažeidimo ir baudos pripažinimo tvarkos sąvokos atitinka Konkurencijos įstatyme vartojamas sąvokas.</text:span></text:p>
      <text:p text:style-name="P58"><text:span text:style-name="T59">3</text:span><text:span text:style-name="T60">.</text:span><text:span text:style-name="T61"><text:tab/>Pažeidimo ir baudos pripažinimo tvarkos nuostatos yra taikomos ūkio subjektams ir viešojo administravimo subjektams, kurie teikia Konkurencijos tarybai rašytinį pripažinimo pareiškimą, kuriuo pripažįsta pažeidimą ir numatytą baudą, taip sudarydami sąlygas efektyviau atlikti tyrimą.</text:span></text:p>
      <text:p text:style-name="P62"/>
      <text:p text:style-name="P63"><text:span text:style-name="T64">II</text:span><text:span text:style-name="T65"><text:s/>skyrius</text:span></text:p>
      <text:p text:style-name="P66"><text:span text:style-name="T67">ATSAKOMYBĘ LENGVINANČIOS APLINKYBĖS, PAGAL KURIĄ TYRIMO METU PRIPAŽĮSTAMAS LIETUVOS RESPUBLIKOS KONKURENCIJOS ĮSTATYMO PAŽEIDIMAS IR NUMATYTA BAUDA, TAIKYMAS</text:span></text:p>
      <text:p text:style-name="P68"/>
      <text:p text:style-name="P69"><text:span text:style-name="T70">4</text:span><text:span text:style-name="T71">.</text:span><text:span text:style-name="T72"><text:tab/>Siekdamas, kad jam būtų pritaikyta atsakomybę lengvinanti aplinkybė, pagal kurią tyrimo metu pripažįstamas Konkurencijos įstatymo pažeidimas ir numatyta bauda, ūkio subjektas ar viešojo administravimo subjektas tyrimo metu savanoriškai pateikia Konkurencijos tarybai rašytinį pripažinimo pareiškimą (toliau – Pripažinimo pareiškimas).</text:span></text:p>
      <text:p text:style-name="P73"><text:span text:style-name="T74">5</text:span><text:span text:style-name="T75">.</text:span><text:span text:style-name="T76"><text:tab/>Konkurencijos tarybos administracijos darbuotojai rengia susitikimus ir kitaip bendrauja su pažeidimu įtariamais ūkio subjektais ar viešojo administravimo subjektais dėl Pripažinimo pareiškimo pateikimo.</text:span></text:p>
      <text:p text:style-name="P77"><text:span text:style-name="T78">6</text:span><text:span text:style-name="T79">.</text:span><text:span text:style-name="T80"><text:tab/>Pripažinimo pareiškime turi būti nurodoma:</text:span></text:p>
      <text:p text:style-name="P81"><text:span text:style-name="T82">6.1</text:span><text:span text:style-name="T83">.</text:span><text:span text:style-name="T84"><text:tab/>aiškus, nedviprasmiškas ir besąlyginis dalyvavimo padarant įtariamą pažeidimą bei savo atsakomybės už šį pažeidimą pripažinimas;</text:span></text:p>
      <text:p text:style-name="P85"><text:span text:style-name="T86">6.2</text:span><text:span text:style-name="T87">.</text:span><text:span text:style-name="T88"><text:tab/>esminės pažeidimo padarymo aplinkybės ir jų vertinimas, įskaitant pažeidimo pobūdį, pažeidimo veikimo mechanizmą, pažeidimu įtariamo ūkio subjekto ar viešojo administravimo subjekto vaidmenį ir pažeidimo trukmę;</text:span></text:p>
      <text:p text:style-name="P89"><text:span text:style-name="T90">6.3</text:span><text:span text:style-name="T91">.</text:span><text:span text:style-name="T92"><text:tab/>maksimalus įtariamam pažeidimui proporcingas baudos dydis, kurį pažeidimu įtariamas ūkio subjektas ar viešojo administravimo subjektas sutinka mokėti jo atžvilgiu taikant šią atsakomybę lengvinančią aplinkybę.<text:s/></text:span></text:p>
      <text:p text:style-name="P93"><text:span text:style-name="T94">7</text:span><text:span text:style-name="T95">.</text:span><text:span text:style-name="T96"><text:tab/>Atsakomybę lengvinanti aplinkybė, pagal kurią tyrimo metu pripažįstamas Konkurencijos įstatymo pažeidimas ir numatyta bauda, gali būti taikoma tik tuo atveju, jeigu sudaromos sąlygos efektyviau atlikti tyrimą. Sąlygas efektyviau atlikti tyrimą Konkurencijos taryba įvertina atsižvelgdama į realią tikimybę sumažinti sunaudojamus išteklius, pažeidimu įtariamų ūkio<text:s/></text:span><text:soft-page-break/><text:span text:style-name="T97">subjektų ar viešojo administravimo subjektų skaičių, į tai, kiek iš jų ketina pateikti Pripažinimo pareiškimus, ir kitas aplinkybes.</text:span></text:p>
      <text:p text:style-name="P98"><text:span text:style-name="T99">8</text:span><text:span text:style-name="T100">.</text:span><text:span text:style-name="T101"><text:tab/>Pripažinimo pareiškimą pateikusiam ūkio subjektui ar viešojo administravimo subjektui draudžiama iki tyrimo pabaigos atskleisti Pripažinimo pareiškimo turinį tuo pačiu pažeidimu įtariamiems ūkio subjektams ar viešojo administravimo subjektams ir kitiems asmenims. Pažeidus šį draudimą Konkurencijos taryba turi teisę netaikyti šios atsakomybę lengvinančios aplinkybės.<text:s/></text:span></text:p>
      <text:p text:style-name="P102"><text:span text:style-name="T103">9</text:span><text:span text:style-name="T104">.</text:span><text:span text:style-name="T105"><text:tab/>Pripažinimo pareiškimo turinys nėra atskleidžiamas kitiems tuo pačiu pažeidimu įtariamiems ūkio subjektams ar viešojo administravimo subjektams<text:s/></text:span><text:span text:style-name="T106">ir<text:s/></text:span><text:span text:style-name="T107">kitiems asmenims iki tyrimo pabaigos.<text:s/></text:span></text:p>
      <text:p text:style-name="P108"><text:span text:style-name="T109">10</text:span><text:span text:style-name="T110">.</text:span><text:span text:style-name="T111"><text:tab/>Pateikto Pripažinimo pareiškimo pažeidimu įtariamas ūkio subjektas ar viešojo administravimo subjektas neturi teisės atsiimti.<text:s/></text:span></text:p>
      <text:p text:style-name="P112"><text:span text:style-name="T113">11</text:span><text:span text:style-name="T114">.</text:span><text:span text:style-name="T115"><text:tab/>Pabaigus tyrimą, Pripažinimo pareiškimai neatskleidžiami, išskyrus Konkurencijos įstatymo 21 straipsnio 8 ir 9 dalyse numatytus atvejus.</text:span></text:p>
      <text:p text:style-name="P116"><text:span text:style-name="T117">12</text:span><text:span text:style-name="T118">.</text:span><text:span text:style-name="T119"><text:tab/>Konkurencijos taryba dėl taikomos atsakomybę lengvinančios aplinkybės, pagal kurią tyrimo metu pripažįstamas Konkurencijos įstatymo pažeidimas ir numatyta bauda, baudą sumažina 15 procentų. Bauda apskaičiuojama pagal Konkurencijos įstatymo 37 straipsnį ir Baudų, skiriamų už Lietuvos Respublikos konkurencijos įstatymo pažeidimus, dydžio nustatymo tvarkos aprašą, patvirtintą Lietuvos Respublikos Vyriausybės 2012 m. sausio 18 d. nutarimu Nr. 64.</text:span></text:p>
      <text:p text:style-name="P120"/>
      <text:p text:style-name="P121"><text:span text:style-name="T1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page-number text:fixed="false">3</text:page-number></text:span><text:span text:style-name="T5"><text:tab/></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17-03-28T11:25:00Z</meta:creation-date>
    <dc:date>2017-03-28T11:25:00Z</dc:date>
    <meta:print-date>2017-02-24T09:58:00Z</meta:print-date>
    <meta:template xlink:href="Normal.dotm" xlink:type="simple"/>
    <meta:editing-cycles>2</meta:editing-cycles>
    <meta:editing-duration>PT0S</meta:editing-duration>
    <meta:document-statistic meta:page-count="3" meta:paragraph-count="56" meta:word-count="638" meta:character-count="5103" meta:row-count="161" meta:non-whitespace-character-count="4521"/>
  </office:meta>
</office:document-meta>
</file>