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ext-properties style:font-size-complex="11pt"/>
    </style:style>
    <style:style style:name="P5" style:parent-style-name="Normal" style:family="paragraph">
      <style:paragraph-properties fo:text-align="center"/>
      <style:text-properties fo:font-weight="bold" style:font-weight-asian="bold" fo:font-size="14pt" style:font-size-asian="14pt" style:font-size-complex="11pt"/>
    </style:style>
    <style:style style:name="P6" style:parent-style-name="Normal" style:family="paragraph">
      <style:paragraph-properties fo:text-align="center"/>
      <style:text-properties fo:font-weight="bold" style:font-weight-asian="bold" fo:font-size="14pt" style:font-size-asian="14pt" style:font-size-complex="11pt"/>
    </style:style>
    <style:style style:name="P7" style:parent-style-name="Normal" style:family="paragraph">
      <style:paragraph-properties fo:text-align="center"/>
      <style:text-properties style:font-size-complex="11pt"/>
    </style:style>
    <style:style style:name="P8" style:parent-style-name="Normal" style:family="paragraph">
      <style:paragraph-properties fo:text-align="center"/>
      <style:text-properties fo:font-weight="bold" style:font-weight-asian="bold" style:font-size-complex="11pt"/>
    </style:style>
    <style:style style:name="P9" style:parent-style-name="Normal" style:family="paragraph">
      <style:paragraph-properties fo:text-align="center"/>
      <style:text-properties fo:font-weight="bold" style:font-weight-asian="bold" style:font-size-complex="11pt"/>
    </style:style>
    <style:style style:name="P10" style:parent-style-name="Normal" style:family="paragraph">
      <style:paragraph-properties fo:text-align="center"/>
      <style:text-properties style:font-size-complex="11pt"/>
    </style:style>
    <style:style style:name="P11" style:parent-style-name="Normal" style:family="paragraph">
      <style:paragraph-properties fo:text-align="center"/>
      <style:text-properties style:font-size-complex="11pt"/>
    </style:style>
    <style:style style:name="P12" style:parent-style-name="Normal" style:family="paragraph">
      <style:paragraph-properties fo:text-align="center"/>
      <style:text-properties style:font-size-complex="11pt"/>
    </style:style>
    <style:style style:name="P13" style:parent-style-name="Normal" style:family="paragraph">
      <style:paragraph-properties fo:text-align="center"/>
      <style:text-properties style:font-size-complex="11pt"/>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justify" fo:line-height="150%" fo:text-indent="0.5909in">
        <style:tab-stops>
          <style:tab-stop style:type="left" style:position="0.4923in"/>
        </style:tab-stops>
      </style:paragraph-properties>
      <style:text-properties fo:hyphenate="false"/>
    </style:style>
    <style:style style:name="T16" style:parent-style-name="DefaultParagraphFont" style:family="text">
      <style:text-properties style:font-size-complex="11p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1pt"/>
    </style:style>
    <style:style style:name="T19" style:parent-style-name="DefaultParagraphFont" style:family="text">
      <style:text-properties style:font-size-complex="11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1pt"/>
    </style:style>
    <style:style style:name="T22" style:parent-style-name="DefaultParagraphFont" style:family="text">
      <style:text-properties style:font-size-complex="11pt"/>
    </style:style>
    <style:style style:name="P23" style:parent-style-name="Normal" style:family="paragraph">
      <style:paragraph-properties>
        <style:tab-stops>
          <style:tab-stop style:type="left" style:position="5.5125in"/>
        </style:tab-stops>
      </style:paragraph-properties>
    </style:style>
    <style:style style:name="P24" style:parent-style-name="Normal" style:family="paragraph">
      <style:paragraph-properties>
        <style:tab-stops>
          <style:tab-stop style:type="left" style:position="5.5125in"/>
        </style:tab-stops>
      </style:paragraph-properties>
    </style:style>
    <style:style style:name="P25" style:parent-style-name="Normal" style:family="paragraph">
      <style:paragraph-properties>
        <style:tab-stops>
          <style:tab-stop style:type="left" style:position="5.5125in"/>
        </style:tab-stops>
      </style:paragraph-properties>
    </style:style>
    <style:style style:name="P26" style:parent-style-name="Normal" style:family="paragraph">
      <style:paragraph-properties>
        <style:tab-stops>
          <style:tab-stop style:type="left" style:position="5.5125in"/>
        </style:tab-stops>
      </style:paragraph-properties>
    </style:style>
    <style:style style:name="T27" style:parent-style-name="DefaultParagraphFont" style:family="text">
      <style:text-properties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style:font-size-complex="11pt"/>
    </style:style>
    <style:style style:name="P30" style:parent-style-name="Normal" style:master-page-name="MPF1" style:family="paragraph">
      <style:paragraph-properties fo:break-before="page" fo:margin-left="4in" style:page-number="1">
        <style:tab-stops>
          <style:tab-stop style:type="left" style:position="-3.5076in"/>
        </style:tab-stops>
      </style:paragraph-properties>
    </style:style>
    <style:style style:name="P32" style:parent-style-name="Normal" style:family="paragraph">
      <style:paragraph-properties fo:text-align="justify" fo:margin-left="4in">
        <style:tab-stops/>
      </style:paragraph-properties>
    </style:style>
    <style:style style:name="P33" style:parent-style-name="Normal" style:family="paragraph">
      <style:paragraph-properties fo:text-align="justify" fo:margin-left="4in">
        <style:tab-stops/>
      </style:paragraph-properties>
    </style:style>
    <style:style style:name="P34" style:parent-style-name="Normal" style:family="paragraph">
      <style:paragraph-properties fo:text-align="justify" fo:margin-left="4in">
        <style:tab-stops/>
      </style:paragraph-properties>
    </style:style>
    <style:style style:name="P35" style:parent-style-name="Normal" style:family="paragraph">
      <style:paragraph-properties fo:text-align="justify" fo:margin-left="4in">
        <style:tab-stops/>
      </style:paragraph-properties>
    </style:style>
    <style:style style:name="P36" style:parent-style-name="Normal" style:family="paragraph">
      <style:paragraph-properties fo:text-align="justify" fo:margin-left="4in">
        <style:tab-stops/>
      </style:paragraph-properties>
    </style:style>
    <style:style style:name="P37" style:parent-style-name="Normal" style:family="paragraph">
      <style:paragraph-properties fo:text-align="justify" fo:margin-left="4in">
        <style:tab-stops/>
      </style:paragraph-properties>
    </style:style>
    <style:style style:name="P38" style:parent-style-name="Normal" style:family="paragraph">
      <style:paragraph-properties fo:text-align="justify"/>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4923in">
        <style:tab-stops>
          <style:tab-stop style:type="left" style:position="0.75in"/>
          <style:tab-stop style:type="left" style:position="0.9847in"/>
        </style:tab-stops>
      </style:paragraph-properties>
    </style:style>
    <style:style style:name="P48" style:parent-style-name="Normal" style:family="paragraph">
      <style:paragraph-properties fo:text-align="justify" fo:text-indent="0.4923in">
        <style:tab-stops>
          <style:tab-stop style:type="left" style:position="0.6895in"/>
        </style:tab-stops>
      </style:paragraph-properties>
    </style:style>
    <style:style style:name="P49" style:parent-style-name="Normal" style:family="paragraph">
      <style:paragraph-properties fo:text-align="justify" fo:margin-left="0.2958in" fo:text-indent="0.1965in">
        <style:tab-stops>
          <style:tab-stop style:type="left" style:position="0.3937in"/>
        </style:tab-stops>
      </style:paragraph-properties>
    </style:style>
    <style:style style:name="P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5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P54" style:parent-style-name="Normal" style:family="paragraph">
      <style:paragraph-properties fo:text-align="justify" fo:text-indent="0.4923in">
        <style:tab-stops>
          <style:tab-stop style:type="left" style:position="0.6895in"/>
        </style:tab-stops>
      </style:paragraph-properties>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P56" style:parent-style-name="Normal" style:family="paragraph">
      <style:paragraph-properties fo:text-align="justify" fo:text-indent="0.4923in">
        <style:tab-stops>
          <style:tab-stop style:type="left" style:position="0.6895in"/>
        </style:tab-stops>
      </style:paragraph-properties>
    </style:style>
    <style:style style:name="P57" style:parent-style-name="Normal" style:family="paragraph">
      <style:paragraph-properties fo:text-align="justify" fo:text-indent="0.4923in">
        <style:tab-stops>
          <style:tab-stop style:type="left" style:position="0.6895in"/>
        </style:tab-stops>
      </style:paragraph-properties>
    </style:style>
    <style:style style:name="P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P72" style:parent-style-name="Normal" style:family="paragraph">
      <style:paragraph-properties fo:text-align="justify" fo:text-indent="0.4923in">
        <style:tab-stops>
          <style:tab-stop style:type="left" style:position="0.75in"/>
        </style:tab-stops>
      </style:paragraph-properties>
    </style:style>
    <style:style style:name="P73" style:parent-style-name="Normal" style:family="paragraph">
      <style:paragraph-properties fo:text-align="center">
        <style:tab-stops>
          <style:tab-stop style:type="left" style:position="-0.0833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ab-stops>
          <style:tab-stop style:type="left" style:position="-0.0833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tab-stops>
          <style:tab-stop style:type="left" style:position="-0.0833in"/>
        </style:tab-stops>
      </style:paragraph-properties>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P80" style:parent-style-name="Normal" style:family="paragraph">
      <style:paragraph-properties fo:text-align="justify" fo:margin-left="0.793in" fo:text-indent="-0.3006in">
        <style:tab-stops>
          <style:tab-stop style:type="left" style:position="-0.1034in"/>
          <style:tab-stop style:type="left" style:position="-0.0055in"/>
        </style:tab-stops>
      </style:paragraph-properties>
    </style:style>
    <style:style style:name="P8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82"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P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84" style:parent-style-name="Normal" style:family="paragraph">
      <style:paragraph-properties fo:text-align="justify" fo:text-indent="0.4923in">
        <style:tab-stops>
          <style:tab-stop style:type="left" style:position="0.6895in"/>
        </style:tab-stops>
      </style:paragraph-properties>
    </style:style>
    <style:style style:name="P85"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P8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8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8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8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9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9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9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9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94"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P9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9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9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98"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P9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0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0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0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0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0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0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06"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P107" style:parent-style-name="Normal" style:family="paragraph">
      <style:paragraph-properties fo:text-align="justify" fo:text-indent="0.4923in">
        <style:tab-stops>
          <style:tab-stop style:type="left" style:position="0.6895in"/>
        </style:tab-stops>
      </style:paragraph-properties>
    </style:style>
    <style:style style:name="P10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0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P11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11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11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P11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11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P11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12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P128" style:parent-style-name="Normal" style:family="paragraph">
      <style:paragraph-properties fo:text-align="center">
        <style:tab-stops>
          <style:tab-stop style:type="left" style:position="-0.0833in"/>
        </style:tab-stops>
      </style:paragraph-properties>
    </style:style>
    <style:style style:name="P129" style:parent-style-name="Normal" style:family="paragraph">
      <style:paragraph-properties fo:text-align="center">
        <style:tab-stops>
          <style:tab-stop style:type="left" style:position="-0.0833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tab-stops>
          <style:tab-stop style:type="left" style:position="-0.0833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s>
      </style:paragraph-properties>
    </style:style>
    <style:style style:name="P135" style:parent-style-name="Normal" style:family="paragraph">
      <style:paragraph-properties fo:text-align="justify" fo:text-indent="0.4923in"/>
    </style:style>
    <style:style style:name="T136" style:parent-style-name="DefaultParagraphFont" style:family="text">
      <style:text-properties fo:background-color="#FFFFFF"/>
    </style:style>
    <style:style style:name="T137" style:parent-style-name="DefaultParagraphFont" style:family="text">
      <style:text-properties fo:background-color="#FFFFFF"/>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P140" style:parent-style-name="Normal" style:family="paragraph">
      <style:paragraph-properties fo:text-align="justify" fo:text-indent="0.4923in">
        <style:tab-stops>
          <style:tab-stop style:type="left" style:position="0.9847in"/>
        </style:tab-stops>
      </style:paragraph-properties>
    </style:style>
    <style:style style:name="P141" style:parent-style-name="Normal" style:family="paragraph">
      <style:paragraph-properties fo:text-align="justify" fo:margin-left="0.8861in" fo:text-indent="-0.3937in">
        <style:tab-stops>
          <style:tab-stop style:type="left" style:position="-0.1965in"/>
        </style:tab-stops>
      </style:paragraph-properties>
    </style:style>
    <style:style style:name="P142" style:parent-style-name="Normal" style:family="paragraph">
      <style:paragraph-properties fo:text-align="justify" fo:margin-left="0.0986in" fo:text-indent="0.3937in">
        <style:tab-stops>
          <style:tab-stop style:type="left" style:position="0.6888in"/>
        </style:tab-stops>
      </style:paragraph-properties>
    </style:style>
    <style:style style:name="P143" style:parent-style-name="Normal" style:family="paragraph">
      <style:paragraph-properties fo:text-align="justify" fo:margin-left="0.0986in" fo:text-indent="0.3937in">
        <style:tab-stops>
          <style:tab-stop style:type="left" style:position="0.6888in"/>
        </style:tab-stops>
      </style:paragraph-properties>
    </style:style>
    <style:style style:name="P144" style:parent-style-name="Normal" style:family="paragraph">
      <style:paragraph-properties fo:text-align="justify" fo:margin-left="0.0986in" fo:text-indent="0.3937in">
        <style:tab-stops>
          <style:tab-stop style:type="left" style:position="0.6888in"/>
        </style:tab-stops>
      </style:paragraph-properties>
    </style:style>
    <style:style style:name="P145" style:parent-style-name="Normal" style:family="paragraph">
      <style:paragraph-properties fo:text-align="justify" fo:margin-left="0.793in" fo:text-indent="-0.3006in">
        <style:tab-stops>
          <style:tab-stop style:type="left" style:position="-0.0576in"/>
        </style:tab-stops>
      </style:paragraph-properties>
    </style:style>
    <style:style style:name="P146" style:parent-style-name="Normal" style:family="paragraph">
      <style:paragraph-properties fo:text-align="justify" fo:margin-left="0.0986in" fo:text-indent="0.3937in">
        <style:tab-stops>
          <style:tab-stop style:type="left" style:position="0.6888in"/>
        </style:tab-stops>
      </style:paragraph-properties>
    </style:style>
    <style:style style:name="P147" style:parent-style-name="Normal" style:family="paragraph">
      <style:paragraph-properties fo:text-align="justify" fo:margin-left="0.0986in" fo:text-indent="0.3937in">
        <style:tab-stops>
          <style:tab-stop style:type="left" style:position="0.6888in"/>
        </style:tab-stops>
      </style:paragraph-properties>
    </style:style>
    <style:style style:name="P148" style:parent-style-name="Normal" style:family="paragraph">
      <style:paragraph-properties fo:text-align="justify" fo:margin-left="0.0986in" fo:text-indent="0.3937in">
        <style:tab-stops>
          <style:tab-stop style:type="left" style:position="0.6888in"/>
        </style:tab-stops>
      </style:paragraph-properties>
    </style:style>
    <style:style style:name="P149" style:parent-style-name="Normal" style:family="paragraph">
      <style:paragraph-properties fo:text-align="justify" fo:margin-left="0.0986in" fo:text-indent="0.3937in">
        <style:tab-stops>
          <style:tab-stop style:type="left" style:position="0.6888in"/>
        </style:tab-stops>
      </style:paragraph-properties>
    </style:style>
    <style:style style:name="P150" style:parent-style-name="Normal" style:family="paragraph">
      <style:paragraph-properties fo:text-align="justify" fo:margin-left="0.0986in" fo:text-indent="0.3937in">
        <style:tab-stops>
          <style:tab-stop style:type="left" style:position="0.6888in"/>
        </style:tab-stops>
      </style:paragraph-properties>
    </style:style>
    <style:style style:name="P151" style:parent-style-name="Normal" style:family="paragraph">
      <style:paragraph-properties fo:text-align="justify" fo:margin-left="0.0986in" fo:text-indent="0.3937in">
        <style:tab-stops>
          <style:tab-stop style:type="left" style:position="0.6888in"/>
        </style:tab-stops>
      </style:paragraph-properties>
    </style:style>
    <style:style style:name="P152" style:parent-style-name="Normal" style:family="paragraph">
      <style:paragraph-properties fo:text-align="justify" fo:margin-left="0.0986in" fo:text-indent="0.3937in">
        <style:tab-stops>
          <style:tab-stop style:type="left" style:position="0.6888in"/>
        </style:tab-stops>
      </style:paragraph-properties>
    </style:style>
    <style:style style:name="P153" style:parent-style-name="Normal" style:family="paragraph">
      <style:paragraph-properties fo:text-align="justify" fo:margin-left="0.0986in" fo:text-indent="0.3937in">
        <style:tab-stops>
          <style:tab-stop style:type="left" style:position="0.6888in"/>
        </style:tab-stops>
      </style:paragraph-properties>
    </style:style>
    <style:style style:name="P154" style:parent-style-name="Normal" style:family="paragraph">
      <style:paragraph-properties fo:text-align="justify" fo:margin-left="0.0986in" fo:text-indent="0.3937in">
        <style:tab-stops>
          <style:tab-stop style:type="left" style:position="0.6888in"/>
        </style:tab-stops>
      </style:paragraph-properties>
    </style:style>
    <style:style style:name="P155" style:parent-style-name="Normal" style:family="paragraph">
      <style:paragraph-properties fo:text-align="justify" fo:margin-left="0.0986in" fo:text-indent="0.3937in">
        <style:tab-stops>
          <style:tab-stop style:type="left" style:position="0.6888in"/>
        </style:tab-stops>
      </style:paragraph-properties>
    </style:style>
    <style:style style:name="P156" style:parent-style-name="Normal" style:family="paragraph">
      <style:paragraph-properties fo:text-align="justify" fo:margin-left="0.793in" fo:text-indent="-0.3006in">
        <style:tab-stops>
          <style:tab-stop style:type="left" style:position="-0.202in"/>
        </style:tab-stops>
      </style:paragraph-properties>
    </style:style>
    <style:style style:name="P157" style:parent-style-name="Normal" style:family="paragraph">
      <style:paragraph-properties fo:text-align="justify" fo:margin-left="0.0986in" fo:text-indent="0.3937in">
        <style:tab-stops>
          <style:tab-stop style:type="left" style:position="0.6888in"/>
        </style:tab-stops>
      </style:paragraph-properties>
    </style:style>
    <style:style style:name="P158" style:parent-style-name="Normal" style:family="paragraph">
      <style:paragraph-properties fo:text-align="justify" fo:margin-left="0.0986in" fo:text-indent="0.3937in">
        <style:tab-stops>
          <style:tab-stop style:type="left" style:position="0.6888in"/>
        </style:tab-stops>
      </style:paragraph-properties>
    </style:style>
    <style:style style:name="P159" style:parent-style-name="Normal" style:family="paragraph">
      <style:paragraph-properties fo:text-align="justify" fo:margin-left="0.793in" fo:text-indent="-0.3006in">
        <style:tab-stops>
          <style:tab-stop style:type="left" style:position="-0.0055in"/>
        </style:tab-stops>
      </style:paragraph-properties>
    </style:style>
    <style:style style:name="P160" style:parent-style-name="Normal" style:family="paragraph">
      <style:paragraph-properties fo:text-align="justify" fo:margin-left="0.0986in" fo:text-indent="0.3937in">
        <style:tab-stops>
          <style:tab-stop style:type="left" style:position="0.6888in"/>
        </style:tab-stops>
      </style:paragraph-properties>
    </style:style>
    <style:style style:name="P161" style:parent-style-name="Normal" style:family="paragraph">
      <style:paragraph-properties fo:text-align="justify" fo:margin-left="0.0986in" fo:text-indent="0.3937in">
        <style:tab-stops>
          <style:tab-stop style:type="left" style:position="0.6888in"/>
        </style:tab-stops>
      </style:paragraph-properties>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T164" style:parent-style-name="DefaultParagraphFont" style:family="text">
      <style:text-properties fo:background-color="#FFFFFF"/>
    </style:style>
    <style:style style:name="T165" style:parent-style-name="DefaultParagraphFont" style:family="text">
      <style:text-properties fo:background-color="#FFFFFF"/>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P1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68" style:parent-style-name="Normal" style:family="paragraph">
      <style:paragraph-properties fo:text-align="justify" fo:text-indent="0.4923in">
        <style:tab-stops>
          <style:tab-stop style:type="left" style:position="0.7875in"/>
        </style:tab-stops>
      </style:paragraph-properties>
    </style:style>
    <style:style style:name="P169" style:parent-style-name="Normal" style:family="paragraph">
      <style:paragraph-properties fo:text-align="justify" fo:text-indent="0.4923in">
        <style:tab-stops>
          <style:tab-stop style:type="left" style:position="0.7875in"/>
        </style:tab-stops>
      </style:paragraph-properties>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P172" style:parent-style-name="Normal" style:family="paragraph">
      <style:paragraph-properties fo:text-align="justify" fo:text-indent="0.493in">
        <style:tab-stops>
          <style:tab-stop style:type="left" style:position="0.5909in"/>
          <style:tab-stop style:type="left" style:position="0.8861in"/>
        </style:tab-stops>
      </style:paragraph-properties>
    </style:style>
    <style:style style:name="T173" style:parent-style-name="DefaultParagraphFont" style:family="text">
      <style:text-properties fo:background-color="#FFFFFF"/>
    </style:style>
    <style:style style:name="P174" style:parent-style-name="Normal" style:family="paragraph">
      <style:paragraph-properties fo:text-align="justify" fo:text-indent="0.493in">
        <style:tab-stops>
          <style:tab-stop style:type="left" style:position="0.5909in"/>
          <style:tab-stop style:type="left" style:position="0.8861in"/>
        </style:tab-stops>
      </style:paragraph-properties>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P177" style:parent-style-name="Normal" style:family="paragraph">
      <style:paragraph-properties fo:text-align="justify" fo:text-indent="0.4923in">
        <style:tab-stops>
          <style:tab-stop style:type="left" style:position="0.7875in"/>
        </style:tab-stops>
      </style:paragraph-properties>
    </style:style>
    <style:style style:name="P178" style:parent-style-name="Normal" style:family="paragraph">
      <style:paragraph-properties fo:text-align="center">
        <style:tab-stops>
          <style:tab-stop style:type="left" style:position="0.9847in"/>
          <style:tab-stop style:type="left" style:position="1.0833in"/>
        </style:tab-stops>
      </style:paragraph-properties>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style:tab-stops>
          <style:tab-stop style:type="left" style:position="0.9847in"/>
          <style:tab-stop style:type="left" style:position="1.0833in"/>
        </style:tab-stops>
      </style:paragraph-properties>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fo:text-indent="0.4923in">
        <style:tab-stops>
          <style:tab-stop style:type="left" style:position="0.9847in"/>
          <style:tab-stop style:type="left" style:position="1.0833in"/>
        </style:tab-stops>
      </style:paragraph-properties>
      <style:text-properties fo:font-weight="bold" style:font-weight-asian="bold"/>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P185" style:parent-style-name="Normal" style:family="paragraph">
      <style:paragraph-properties fo:text-align="justify" fo:text-indent="0.4923in">
        <style:tab-stops>
          <style:tab-stop style:type="left" style:position="0.7875in"/>
        </style:tab-stops>
      </style:paragraph-properties>
    </style:style>
    <style:style style:name="P186" style:parent-style-name="Normal" style:family="paragraph">
      <style:paragraph-properties fo:text-align="justify" fo:margin-left="0.4923in">
        <style:tab-stops>
          <style:tab-stop style:type="left" style:position="0.2951in"/>
        </style:tab-stops>
      </style:paragraph-properties>
    </style:style>
    <style:style style:name="P187" style:parent-style-name="Normal" style:family="paragraph">
      <style:paragraph-properties fo:text-align="justify" fo:text-indent="0.4923in">
        <style:tab-stops>
          <style:tab-stop style:type="left" style:position="0.7875in"/>
        </style:tab-stops>
      </style:paragraph-properties>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P195" style:parent-style-name="Normal" style:family="paragraph">
      <style:paragraph-properties fo:text-align="justify">
        <style:tab-stops>
          <style:tab-stop style:type="left" style:position="0.75in"/>
          <style:tab-stop style:type="left" style:position="0.9847in"/>
          <style:tab-stop style:type="left" style:position="1.0833in"/>
          <style:tab-stop style:type="left" style:position="1.1875in"/>
        </style:tab-stops>
      </style:paragraph-properties>
    </style:style>
    <style:style style:name="P196" style:parent-style-name="Normal" style:family="paragraph">
      <style:paragraph-properties fo:text-align="center">
        <style:tab-stops>
          <style:tab-stop style:type="left" style:position="0.9847in"/>
          <style:tab-stop style:type="left" style:position="1.0833in"/>
        </style:tab-stops>
      </style:paragraph-properties>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style:tab-stops>
          <style:tab-stop style:type="left" style:position="0.9847in"/>
          <style:tab-stop style:type="left" style:position="1.0833in"/>
        </style:tab-stops>
      </style:paragraph-properties>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75in"/>
        </style:tab-stops>
      </style:paragraph-properties>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fo:font-weight="bold" style:font-weight-asian="bold" fo:font-style="italic" style:font-style-asian="italic"/>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P213" style:parent-style-name="Normal" style:family="paragraph">
      <style:paragraph-properties fo:text-align="justify" fo:text-indent="0.4923in">
        <style:tab-stops>
          <style:tab-stop style:type="left" style:position="0.7875in"/>
        </style:tab-stops>
      </style:paragraph-properties>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4923in"/>
      <style:text-properties fo:font-weight="bold" style:font-weight-asian="bold"/>
    </style:style>
    <style:style style:name="P222" style:parent-style-name="Normal" style:family="paragraph">
      <style:paragraph-properties fo:text-align="justify" fo:text-indent="0.4923in">
        <style:tab-stops>
          <style:tab-stop style:type="left" style:position="0.7875in"/>
        </style:tab-stops>
      </style:paragraph-properties>
    </style:style>
    <style:style style:name="T223" style:parent-style-name="DefaultParagraphFont" style:family="text">
      <style:text-properties fo:background-color="#FFFFFF"/>
    </style:style>
    <style:style style:name="T224" style:parent-style-name="DefaultParagraphFont" style:family="text">
      <style:text-properties fo:background-color="#FFFFFF"/>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P230" style:parent-style-name="Normal" style:family="paragraph">
      <style:paragraph-properties>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P231"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P239" style:parent-style-name="Normal" style:family="paragraph">
      <style:paragraph-properties fo:text-align="justify" fo:text-indent="0.4923in">
        <style:tab-stops>
          <style:tab-stop style:type="left" style:position="0.7875in"/>
        </style:tab-stops>
      </style:paragraph-properties>
    </style:style>
    <style:style style:name="T240" style:parent-style-name="DefaultParagraphFont" style:family="text">
      <style:text-properties fo:font-size="7pt" style:font-size-asian="7pt" fo:background-color="#FFFFFF"/>
    </style:style>
    <style:style style:name="T241" style:parent-style-name="DefaultParagraphFont" style:family="text">
      <style:text-properties fo:background-color="#FFFFFF"/>
    </style:style>
    <style:style style:name="P242" style:parent-style-name="Normal" style:family="paragraph">
      <style:paragraph-properties fo:text-align="justify" fo:text-indent="0.4923in">
        <style:tab-stops>
          <style:tab-stop style:type="left" style:position="0.7875in"/>
        </style:tab-stops>
      </style:paragraph-properties>
    </style:style>
    <style:style style:name="T243" style:parent-style-name="DefaultParagraphFont" style:family="text">
      <style:text-properties fo:background-color="#FFFFFF"/>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T247" style:parent-style-name="DefaultParagraphFont" style:family="text">
      <style:text-properties fo:background-color="#FFFFFF"/>
    </style:style>
    <style:style style:name="P248" style:parent-style-name="Normal" style:family="paragraph">
      <style:paragraph-properties fo:text-align="center">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P249"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rectole0000000000" text:anchor-type="as-char" svg:x="0in" svg:y="0in" svg:width="0.64583in" svg:height="0.62014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text:p>
      <text:p text:style-name="P4"/>
      <text:p text:style-name="P5">VILNIAUS MIESTO SAVIVALDYBĖS</text:p>
      <text:p text:style-name="P6">TARYBA</text:p>
      <text:p text:style-name="P7"/>
      <text:p text:style-name="P8">SPRENDIMAS</text:p>
      <text:p text:style-name="P9">DĖL TARYBOS 2020-08-26 SPRENDIMO NR. 1-632 „DĖL VIENKARTINIŲ, TIKSLINIŲ, SĄLYGINIŲ IR PERIODINIŲ PAŠALPŲ SKYRIMO IR MOKĖJIMO TVARKOS APRAŠO PATVIRTINIMO“ PAKEITIMO</text:p>
      <text:p text:style-name="P10"/>
      <text:p text:style-name="P11">2021 m. sausio 27 d. Nr. 1-847</text:p>
      <text:p text:style-name="P12">Vilnius</text:p>
      <text:p text:style-name="P13"/>
      <text:p text:style-name="P14"/>
      <text:p text:style-name="P15"><text:span text:style-name="T16">Vadovaudamasi Lietuvos Respublikos piniginės socialinės paramos nepasiturintiems gyventojams įstatymo 4 straipsnio 2 dalimi ir Lietuvos Respublikos vietos savivaldos įstatymo 18 straipsnio 1 dalimi, Vilniaus miesto savivaldybės taryba <text:s/>n u s p r e n d ž i a:</text:span></text:p>
      <text:p text:style-name="P17"><text:span text:style-name="T18">1</text:span><text:span text:style-name="T19">. Pakeisti Vienkartinių, tikslinių, sąlyginių ir periodinių pašalpų teikimo tvarkos aprašą, patvirtintą Vilniaus miesto savivaldybės tarybos 2020 m. rugpjūčio 26 d. sprendimu Nr. 1-632 „Dėl Vienkartinių, tikslinių, sąlyginių ir periodinių pašalpų teikimo tvarkos aprašo tvirtinimo“ ir išdėstyti jį nauja redakcija (pridedama).</text:span></text:p>
      <text:p text:style-name="P20"><text:span text:style-name="T21">2</text:span><text:span text:style-name="T22">. Nustatyti, kad prašymai, pateikti Vilniaus miesto savivaldybės administracijai iki šio sprendimo įsigaliojimo dienos, nagrinėjami vadovaujantis iki šio sprendimo įsigaliojimo galiojusia tvarka.</text:span></text:p>
      <text:p text:style-name="P23"/>
      <text:p text:style-name="P24"/>
      <text:p text:style-name="P25"/>
      <text:p text:style-name="P26"><text:span text:style-name="T27">Meras</text:span><text:span text:style-name="T28"><text:tab/></text:span><text:span text:style-name="T29">Remigijus Šimašius</text:span></text:p>
      <text:soft-page-break/>
      <text:p text:style-name="P30">PATVIRTINTA</text:p>
      <text:p text:style-name="P32">Vilniaus miesto savivaldybės tarybos</text:p>
      <text:p text:style-name="P33">2020 m. rugpjūčio 26 d.</text:p>
      <text:p text:style-name="P34">sprendimu Nr. 1-632</text:p>
      <text:p text:style-name="P35">(Vilniaus miesto savivaldybės tarybos</text:p>
      <text:p text:style-name="P36">2021 m. sausio 27 d.<text:s/></text:p>
      <text:p text:style-name="P37">sprendimo Nr. 1-847 redakcija)</text:p>
      <text:p text:style-name="P38"/>
      <text:p text:style-name="P39"><text:span text:style-name="T40">VIENKARTINIŲ, TIKSLINIŲ, SĄLYGINIŲ IR PERIODINIŲ PAŠALPŲ SKYRIMO IR MOKĖJIMO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1. Vienkartinių, tikslinių, sąlyginių ir periodinių pašalpų skyrimo ir mokėjimo tvarkos aprašas (toliau – Tvarkos aprašas) nustato vienkartinių, tikslinių, sąlyginių ir periodinių pašalpų, mokamų iš Vilniaus miesto savivaldybės (toliau – Savivaldybė) biudžeto lėšų skyrimo sąlygas, dydžius, skyrimo ir mokėjimo tvarką.</text:p>
      <text:p text:style-name="P49">2. Tvarkos aprašas taikomas:</text:p>
      <text:p text:style-name="P50">2.1. asmenims, deklaravusiems gyvenamąją vietą Savivaldybėje arba įtrauktiems į gyvenamosios vietos neturinčių asmenų apskaitą Savivaldybėje ir faktiškai gyvenantiems Savivaldybės teritorijoje;</text:p>
      <text:p text:style-name="P51">2.2. asmenims, nedeklaravusiems gyvenamosios vietos ir neįtrauktiems į gyvenamosios vietos neturinčių asmenų apskaitą, tačiau faktiškai gyvenantiems Savivaldybės teritorijoje;</text:p>
      <text:p text:style-name="P52">2.3. asmenims, kurie Savivaldybės teritorijoje nuomojasi būstą, kai su būsto nuomotoju yra raštu sudaryta gyvenamųjų patalpų nuomos sutartis, įregistruota viešame registre.<text:s/></text:p>
      <text:p text:style-name="P53">3. Vienkartinės, tikslinės, sąlyginės ir periodinės pašalpos skiriamos siekiant padėti bendrai gyvenantiems asmenims arba vienam gyvenančiam asmeniui, kai jie yra išnaudoję visas kitų pajamų gavimo galimybes:<text:s/></text:p>
      <text:p text:style-name="P54">3.1. kreipęsis į kitas valstybės įstaigas dėl visų jam priklausančių išmokų gavimo – vaiko išlaikymo lėšų, pensijų, su darbo netekimu arba darbo paieška susijusių išmokų;<text:s/></text:p>
      <text:p text:style-name="P55">3.2. kreipęsis į Savivaldybės administracijos Socialinių išmokų skyrių dėl jam priklausančių socialinių išmokų, pašalpų ar kompensacijų gavimo.</text:p>
      <text:p text:style-name="P56">4.Vienkartinės, tikslinės, sąlyginės ir periodinės pašalpos neužtikrina ilgalaikio ekonominio ir socialinio saugumo, o tik padeda bendrai gyvenantiems asmenims ar vienam gyvenančiam asmeniui išgyventi kai yra išnaudotos visos kitos pajamų gavimo galimybės.</text:p>
      <text:p text:style-name="P57">5.Šiame Tvarkos apraše vartojamos sąvokos:<text:s/></text:p>
      <text:p text:style-name="P58">5.1.<text:s/><text:span text:style-name="T59">vienkartinė pašalpa</text:span><text:s/>– vienkartinio pobūdžio išmoka, skiriama nevertinant asmens pajamų;</text:p>
      <text:p text:style-name="P60">5.2.<text:s/><text:span text:style-name="T61">tikslinė pašalpa</text:span><text:s/>– išmoka, skiriama asmeniui, siekiant suteikti jam tikslinę paramą individualiu atveju;<text:s/></text:p>
      <text:p text:style-name="P62">5.3.<text:s/><text:span text:style-name="T63">sąlyginė pašalpa</text:span><text:s/>– išmoka, skiriama asmeniui, dalyvaujančiam socialinės integracijos programose, psichologinėje socialinėje reabilitacijoje;<text:s/></text:p>
      <text:p text:style-name="P64">5.4.<text:s/><text:span text:style-name="T65">periodinė pašalpa<text:s/></text:span>– išmoka, skiriama tam tikrą periodą asmeniui, kurio gaunamos pajamos yra nepakankamos būtiniausiems poreikiams užtikrinti, arba darbingo amžiaus asmenims, kurie patyrė finansinių sunkumų dėl paskelbtos ekstremaliosios situacijos ir (ar) karantino;<text:s/></text:p>
      <text:p text:style-name="P66">5.5.<text:s/><text:span text:style-name="T67">VRP</text:span><text:s/>– <text:s/>Lietuvos Respublikos Vyriausybės patvirtintas valstybės remiamų pajamų dydis;</text:p>
      <text:p text:style-name="P68">5.6.<text:s/><text:span text:style-name="T69">BSI</text:span><text:s/>– Lietuvos Respublikos Vyriausybės patvirtintas bazinės socialinės išmokos dydis.</text:p>
      <text:p text:style-name="P70">6. Kitos šiame Tvarkos apraše vartojamos sąvokos suprantamos taip, kaip jos apibrėžtos Lietuvos Respublikos piniginės socialinės paramos nepasiturintiems gyventojams įstatyme (toliau – Piniginės socialinės paramos nepasiturintiems gyventojams įstatymas).</text:p>
      <text:p text:style-name="P71">7. Tvarkos aprašu privalo vadovautis Savivaldybės administracijos Socialinių išmokų skyrius (toliau – Socialinių išmokų skyrius), biudžetinė įstaiga Vilniaus miesto socialinės paramos centras (toliau – Socialinės paramos centras), Savivaldybės administracijos Apskaitos skyrius (toliau – Apskaitos skyrius), Vilniaus miesto nakvynės namai ir Vilniaus arkivyskupijos Carito laikinieji namai.<text:s/></text:p>
      <text:p text:style-name="P72"/>
      <text:p text:style-name="P73"><text:span text:style-name="T74">II</text:span><text:span text:style-name="T75"><text:s/>SKYRIUS</text:span></text:p>
      <text:p text:style-name="P76"><text:span text:style-name="T77">VIENKARTINIŲ, TIKSLINIŲ, SĄLYGINIŲ IR PERIODINIŲ PAŠALPŲ SKYRIMO SĄLYGOS IR DYDŽIAI</text:span></text:p>
      <text:p text:style-name="P78"/>
      <text:p text:style-name="P79">8. Vienkartinė pašalpa, atsižvelgiant į Savivaldybės finansines galimybes, gali būti skiriama bendrai gyvenantiems asmenims ar vienam gyvenančiam asmeniui, nevertinant pajamų, šiais atvejais:<text:s/></text:p>
      <text:p text:style-name="P80">8.1. 1000 (vieno tūkstančio) Eur dydžio vienkartinė pašalpa asmeniui sukakus 100 metų;</text:p>
      <text:p text:style-name="P81">8.2. 40 BSI dydžio pašalpa šeimoje gimus vienu metu trims ir daugiau vaikų;</text:p>
      <text:p text:style-name="P82">8.3. 4 BSI dydžių pašalpa asmeniui, atlikusiam ne trumpesnę kaip 6 mėnesių bausmę laisvės atėmimo įstaigoje, jeigu dėl pašalpos asmuo kreipėsi ne vėliau kaip per 2 mėnesius nuo išėjimo iš laisvės atėmimo įstaigos dienos;<text:s/></text:p>
      <text:p text:style-name="P83">8.4. 7 BSI dydžių pašalpa šeimai, patiriančiai socialinę riziką, joje gimus kūdikiui, kūdikio kraiteliui įsigyti.</text:p>
      <text:p text:style-name="P84">9. Tikslinė pašalpa gali būti skiriama bendrai gyvenantiems asmenims ar vienam gyvenančiam asmeniui:<text:s/></text:p>
      <text:p text:style-name="P85">9.1. iki 3 BSI dydžių, kai vidutinės pajamos per mėnesį vienam iš bendrai gyvenančių asmenų neviršija 2 VRP dydžių, vieno gyvenančio asmens – 2,5 VRP dydžių, šiais atvejais:</text:p>
      <text:p text:style-name="P86">9.1.1. <text:s/>apmokėti patirtas išlaidas arba numatomas patirti išlaidas būtinų vaistų įsigijimui (pagal gydytojų išduotus galiojančius receptus, išskyrus kompensuojamiesiems vaistams), mokamiems medicininiams tyrimams atlikti, akiniams įsigyti ar apmokėti būtinas mokamas gydymo išlaidas (pagal pateiktus apmokėjimą patvirtinančius dokumentus);</text:p>
      <text:p text:style-name="P87">9.1.2. įsigyti kietajam kurui, kai bendrai gyvenantys asmenys ar vienas gyvenantis asmuo neatitinka Lietuvos Respublikos piniginės socialinės paramos nepasiturintiems gyventojams įstatyme nustatytų sąlygų kompensacijoms kietajam kurui įsigyti skirti;</text:p>
      <text:p text:style-name="P88">9.1.3. asmens tapatybės ar kitiems būtiniems dokumentams pagaminti;</text:p>
      <text:p text:style-name="P89">9.1.4. būtinos kelionės išlaidoms padengti, kai bendrai gyvenantys asmenys ar vienas gyvenantis asmuo vyksta į kitos savivaldybės teritorijoje esančią socialinių paslaugų ar sveikatos priežiūros įstaigą ar grįžta iš kitos savivaldybės teritorijoje esančios socialinių paslaugų ir sveikatos priežiūros įstaigos į Savivaldybės teritoriją;</text:p>
      <text:p text:style-name="P90">9.1.5. apmokėti laikino apnakvindinimo paslaugas, apgyvendinimo nakvynės namuose paslaugas;</text:p>
      <text:p text:style-name="P91">9.1.6. <text:s/>apmokėti už vasaros poilsio stovyklas mokyklinio amžiaus vaikams;</text:p>
      <text:p text:style-name="P92">9.1.7. <text:s/>apmokėti įsiskolinimus už švietimo įstaigų, vykdančių ikimokyklinio ir priešmokyklinio ugdymo programas, suteiktas paslaugas;</text:p>
      <text:p text:style-name="P93">9.1.8. <text:s/>apmokėti kontraceptinių priemonių įsigijimą šeimai, patiriančiai socialinę riziką;</text:p>
      <text:p text:style-name="P94">9.2. iki 15 BSI dydžių, kai vidutinės pajamos per mėnesį vienam iš bendrai gyvenančių asmenų neviršija 3 VRP dydžių, vieno gyvenančio asmens – 3,5 VRP dydžių, kai asmenys gyvena skurdžiomis buities sąlygomis, šiais atvejais:</text:p>
      <text:p text:style-name="P95">9.2.1. įsigyti būtiniausių baldų, buitinės ir kompiuterinės technikos, namų apyvokos daiktų, kitų daiktų, bendrai gyvenantiems asmenims ar vieniems gyvenantiems asmenims, auginantiems nepilnamečius vaikus (vaiką) ir (ar) vaikus (vaiką), besimokančius pagal bendrojo ugdymo programą;</text:p>
      <text:p text:style-name="P96">9.2.2. įsigyti būtiniausių baldų, buitinės ir kompiuterinės technikos, namų apyvokos daiktų vieniems ar dviem bendrai gyvenantiems pensinio amžiaus asmenims arba darbingo amžiaus nedarbingiems asmenims, gaunantiems bet kokios rūšies pensiją;</text:p>
      <text:p text:style-name="P97">9.2.3. <text:s/>apmokėti būtiniausius būsto remonto, krosnių, kaminų remonto, vandentiekio įrengimo, pelėsių naikinimo, dezinfekcijos darbus;</text:p>
      <text:p text:style-name="P98">9.3. <text:s/>iki 25 BSI dydžių, kai vidutinės pajamos per mėnesį vienam iš bendrai gyvenančių asmenų neviršija 3 VRP dydžių, vieno gyvenančio asmens – 3,5 VRP dydžių, šiais atvejais:</text:p>
      <text:p text:style-name="P99">9.3.1. <text:s/>įvykus nelaimei, padariusiai žalą bendrai gyvenančių asmenų ar vieno gyvenančio asmens, trečiojo asmens neapdraustam ar apdraustam, jei pagal draudimo sutartį tai nėra draudžiamasis įvykis, turtui, sveikatai;</text:p>
      <text:p text:style-name="P100">9.3.2. gydymo išlaidoms apmokėti sergantiems onkologinėmis ligomis, kai yra taikomas aktyvus gydymas (atlikta transplantacinė operacija, taikomas radioterapinis, chemoterapinis ar kitas gydymas) (pagal pateiktus gydymo įstaigos dokumentus);</text:p>
      <text:p text:style-name="P101">9.3.3. įsigyti medicinos priemonėms ar techninės pagalbos priemonėms, naudojamoms namų sąlygomis, jeigu šios priemonės yra nekompensuojamos (klausos aparatams, insulino pompoms, kraujospūdžio matuokliams, inhaliatoriams);</text:p>
      <text:p text:style-name="P102">9.3.4. gydymo išlaidoms apmokėti, patyrus traumas, po komplikuotų ligų ar atliktų medicininių operacijų;</text:p>
      <text:p text:style-name="P103">9.3.5. gydymo išlaidoms apmokėti po būtiniausių odontologinių paslaugų;<text:s/></text:p>
      <text:p text:style-name="P104">9.3.6. <text:s/>įsiskolinimui už būsto komunalines paslaugas ar būsto nuomą (išskyrus nuomą iš privačių fizinių asmenų) padengti (jei asmenys su paslaugų teikėjais yra pasirašę dokumentą dėl skolos mokėjimo dalimis arba yra priimtas ir įsiteisėjęs teismo sprendimas dėl skolų priteisimo, arba jei dalis įsiskolinimų yra dengiama (mokama) savarankiškai), ar apmokėti kitas būtiniausias paslaugas arba išlaidas, pinigines lėšas pervedant į paslaugų teikėjų (įstaigų) sąskaitas;<text:s/></text:p>
      <text:p text:style-name="P105">9.4. iki 132 BSI dydžių, kai vidutinės pajamos per mėnesį vienam iš bendrai gyvenančių asmenų neviršija 3,5 VRP dydžių, vieno gyvenančio asmens – 4 VRP dydžių, nukentėjus nuo gaisro ar stichinės nelaimės, padariusios žalą neapdraustam ar apdraustam, jei pagal draudimo sutartį tai nėra draudžiamasis įvykis, turtui, gyvenamajam būstui, kuriame bendrai gyvenantys asmenys ar vienas gyvenantis asmuo deklaruoja gyvenamąją vietą arba šį būstą yra išsinuomoję pagal raštu sudarytą gyvenamųjų patalpų nuomos sutartį, įregistruotą viešame registre ir jeigu tai yra vienintelis gyvenamasis būstas;<text:s/></text:p>
      <text:p text:style-name="P106">9.5. iki 14 BSI dydžių, nevertinant pajamų, apmokėti teisės aktų nustatyta tvarka atliekamo asmens švarinimo, kenkėjų naikinimo ir (ar) sukauptų šiukšlių iš būsto išvežimo paslaugas, jeigu asmens elgesys pažeidžia viešąją tvarką ir bendruomenės interesus, dėl jo neveikimo kyla grėsmė jo ir aplinkinių saugumui, bet asmuo neadekvačiai vertina situaciją ir negali jos savarankiškai spręsti.</text:p>
      <text:p text:style-name="P107">10. Sąlyginė pašalpa gali būti skiriama siekiant padėti bendrai gyvenantiems asmenims ar vienam gyvenančiam asmeniui šiais atvejais:</text:p>
      <text:p text:style-name="P108">10.1. nevertinant pajamų, apmokėti viešojo transporto bilietus dalyvaujantiems socialinės integracijos programose ir priemonėse Vilniaus miesto nakvynės namų ir Vilniaus arkivyskupijos „Carito“ laikinųjų namų gyventojams;</text:p>
      <text:p text:style-name="P109">10.2. iki 14 BSI dydžių, kai vidutinės pajamos per mėnesį vienam iš bendrai gyvenančių asmenų neviršija 2 VRP dydžių, vieno gyvenančio asmens – 2,5 VRP dydžių, apmokėti priklausomiems nuo psichoaktyvių medžiagų asmenims, dalyvaujantiems socialinės integracijos programose, psichologinę socialinę reabilitaciją ar psichologinę pagalbą.</text:p>
      <text:p text:style-name="P110">11. Periodinė pašalpa iki 3 BSI dydžių gali būti skiriama siekiant padėti bendrai gyvenantiems asmenims ar vienam gyvenančiam asmeniui užtikrinti būtiniausių (maitinimosi, asmeninės higienos, gydymosi ir kt.) poreikių patenkinimą, kai dėl sveikatos būklės ar kitų objektyvių priežasčių jis negali to padaryti savarankiškai ir kreipimosi metu neturi jokio pajamų šaltinio arba vidutinės pajamos per mėnesį yra mažesnės negu 1,25 VRP dydis vienam asmeniui:</text:p>
      <text:p text:style-name="P111">11.1. darbingo amžiaus asmenims;</text:p>
      <text:p text:style-name="P112">11.2. asmenims, gaunantiems senatvės ar šalpos neįgaliesiems pensiją ar šalpos senatvės pensiją, ar netekto darbingumo pensiją.</text:p>
      <text:p text:style-name="P113">12. Tikslinių pašalpų, nurodytų Tvarkos aprašo 9.1– 9.5 papunkčiuose, sąlyginės pašalpos, nurodytos Tvarkos aprašo 10.2 papunktyje, ir periodinės pašalpos, nurodytos Tvarkos aprašo 11 punkte, dydis nustatomas atsižvelgiant į asmens prašomos pašalpos rūšies dydį ir jo pateiktuose dokumentuose, patvirtinančiuose patirtas (numatomas patirti) išlaidas, nurodytas sumas, parenkant BSI dydį, kurio pakaktų patirtoms (numatomoms patirti) išlaidoms padengti, bet neviršijant pašalpos rūšiai nustatyto maksimalaus BSI dydžio.</text:p>
      <text:p text:style-name="P114">13. Tikslinė pašalpa atsižvelgiant į Savivaldybės finansines galimybes gali būti skiriama:</text:p>
      <text:p text:style-name="P115">13.1. 9.1, 9.2 ir 9.3 papunkčiuose numatytais atvejais 2 kartus per metus;<text:s/></text:p>
      <text:p text:style-name="P116">13.2. 9.4 ir 9.5 papunkčiuose numatytais atvejais pagal poreikį esant šiuose punktuose nurodytoms aplinkybėms.</text:p>
      <text:p text:style-name="P117">14. Sąlyginė pašalpa atsižvelgiant į Savivaldybės finansines galimybes gali būti skiriama pagal poreikį esant 10.1.ir 10.2 papunkčiuose nurodytoms aplinkybėms.</text:p>
      <text:p text:style-name="P118">15. Periodinė pašalpa atsižvelgiant į Savivaldybės finansines galimybes gali būti skiriama:</text:p>
      <text:p text:style-name="P119">15.1. 11.1 papunktyje numatytu atveju atsižvelgiant į Socialinės paramos centro darbuotojo siūlymą ir įvertinus asmens situaciją pagal poreikį; <text:s/></text:p>
      <text:p text:style-name="P120">15.2. 11.2 papunktyje numatytais atvejais atsižvelgiant į Socialinės paramos centro darbuotojo siūlymą ir įvertinus asmens situaciją iki 6 kartų per metus.</text:p>
      <text:p text:style-name="P121">16. Asmeniui, išnaudojusiam visas kitų pajamų, nurodytų Tvarkos aprašo 3 punkte, gavimo galimybes ir neatitinkančiam tikslinių, sąlyginių ar periodinių pašalpų skyrimo sąlygų arba išnaudojus Tvarkos aprašo 13.1 papunktyje nustatytą tikslinės pašalpos skyrimo periodiškumą, tikslinė, sąlyginė ar periodinė pašalpa gali būti skiriama 1 kartą per metus išimties tvarka Savivaldybės administracijos direktoriaus įsakymu sudarytos Tikslinių, sąlyginių ir periodinių pašalpų skyrimo komisijos (toliau – Komisija) nutarimu Tvarkos aprašo 36 ir 37 punktuose nustatyta tvarka, jeigu vidutinės pajamos per mėnesį:</text:p>
      <text:p text:style-name="P122">16.1. vienam iš bendrai gyvenančių asmenų neviršija 2,5 VRP dydžių, vieno gyvenančio asmens – 3 VRP dydžių Tvarkos aprašo 9.1 ir 10.2 papunkčiuose nustatytais atvejais;</text:p>
      <text:p text:style-name="P123">16.2. vienam iš bendrai gyvenančių asmenų neviršija 3,5 VRP dydžių, vieno gyvenančio asmens – 4 VRP dydžių Tvarkos aprašo 9.2 ir 9.3 papunkčiuose nustatytais atvejais;</text:p>
      <text:p text:style-name="P124">16.3. vienam iš bendrai gyvenančių asmenų neviršija 4 VRP dydžių, vieno gyvenančio asmens – 4,5 VRP dydžių Tvarkos aprašo 9.4 papunktyje nustatytu atveju;</text:p>
      <text:p text:style-name="P125">16.4. mažesnės negu 1,5 VRP dydis Tvarkos aprašo 11 punkte nustatytu atveju.</text:p>
      <text:p text:style-name="P126">17. Valstybėje (savivaldybėje) paskelbtų ekstremaliųjų situacijų ir (ar) karantino metu, 3 BSI dydžio periodinė pašalpa skiriama darbingo amžiaus asmenims (skiriama kiekvienam bendrai gyvenančiam asmeniui ar vienam gyvenančiam asmeniui), kurie patyrė finansinių sunkumų dėl darbo sutarties, darbo santykiams prilyginamų, verslo liudijimo, individualios veiklos pajamų praradimo dėl paskelbtos ekstremaliosios situacijos ir (ar) karantino. Kreipimosi dėl šios pašalpos skyrimo metu asmenys turi atitikti šiuos kriterijus: pajamų netekimas įvyko ekstremalios situacijos ir (ar) karantino metu; iki ekstremalios situacijos ir (ar) karantino paskelbimo iš vykdomos veiklos gavo ne mažesnes kaip minimalioji mėnesinė alga vidutines pajamas per mėnesį; kreipimosi metu nedirba pagal darbo<text:s/><text:soft-page-break/>sutartį, neturi darbo santykiams prilyginamų teisinių santykių, neturi įsigiję verslo liudijimo ar individualios veiklos pažymos arba negauna pajamų iš veiklų, vykdomų pagal verslo liudijimą ar individualios veiklos pažymą. Ši pašalpa, atsižvelgiant į Socialinės paramos centro darbuotojo buities ir gyvenimo sąlygų patikrinimo akte, surašomame Tvarkos aprašo 25 punkte nustatyta tvarka, pateiktą siūlymą (toliau – siūlymas) ir įvertinus asmens situaciją, gali būti skiriama iki 6 mėnesių per metus.</text:p>
      <text:p text:style-name="P127">18. Bendra Tvarkos aprašo 11 punkte ir 16.4 papunktyje nustatytų periodinių pašalpų, skirtų bendrai gyvenantiems asmenims ar asmeniui per vienus kalendorinius metus, suma negali viršyti 36 BSI dydžių.<text:s/></text:p>
      <text:p text:style-name="P128"/>
      <text:p text:style-name="P129"><text:span text:style-name="T130">III</text:span><text:span text:style-name="T131"><text:s/>SKYRIUS</text:span></text:p>
      <text:p text:style-name="P132"><text:span text:style-name="T133">DOKUMENTŲ PATEIKIMAS</text:span></text:p>
      <text:p text:style-name="P134"/>
      <text:p text:style-name="P135"><text:span text:style-name="T136">19</text:span><text:span text:style-name="T137">. Asmuo prašymą skirti vienkartinę, tikslinę, sąlyginę ar periodinę pašalpą pateikia per Savivaldybės elektroninių paslaugų valdymo sistemą, paštu, elektroniniu paštu, telefoninio ryšio priemonėmis (pateikiami asmens tapatybę identifikuojantys duomenys – asmens kodas, gyvenamosios (deklaruotos, faktinės) vietos adresas, telefono numeris, elektroninio pašto adresas ir kiti prašymui užpildyti būtini duomenys) arba atvykęs į Socialinės paramos centro ar Socialinių išmokų skyrių. Pirmenybė teikiama asmenų aptarnavimui nuotoliniu būdu.</text:span></text:p>
      <text:p text:style-name="P138">20. Jeigu asmens deklaruota gyvenamoji vieta Savivaldybėje nesutampa su faktine gyvenamąja vieta Savivaldybėje arba asmuo yra nedeklaravęs gyvenamosios vietos ir neįtrauktas į gyvenamosios vietos nedeklaravusių asmenų apskaitą, arba deklaruotas kitoje savivaldybėje, bet raštu yra sudaręs gyvenamųjų patalpų nuomos sutartį, įregistruotą viešame registre ir faktiškai gyvena Savivaldybėje, gyvenamoji vieta patvirtinama Socialinės paramos centro darbuotojui tikrinant gyvenimo sąlygas bei surašant buities ir gyvenimo sąlygų patikrinimo aktą Tvarkos aprašo 25 punkte nustatyta tvarka.<text:s/></text:p>
      <text:p text:style-name="P139">21. Kreipdamasis dėl vienkartinės, tikslinės, sąlyginės ar periodinės pašalpos skyrimo asmuo užpildo Socialinių išmokų skyriaus vedėjo įsakymu patvirtintos formos prašymą, nurodydamas pašalpos reikalingumo motyvus, pateikia asmens tapatybę patvirtinantį dokumentą ir atitinkamai šiuos dokumentus:</text:p>
      <text:p text:style-name="P140">21.1. kreipdamasis dėl vienkartinės pašalpos:</text:p>
      <text:p text:style-name="P141">21.1.1. asmens, kuriam sukanka 100 metų, asmens tapatybę patvirtinantį dokumentą;</text:p>
      <text:p text:style-name="P142">21.1.2. <text:s/>vienu metu gimusių trijų ar daugiau vaikų gimimo liudijimų kopijas (jei šių duomenų nėra registruose ar valstybės informacinėse sistemose);</text:p>
      <text:p text:style-name="P143">21.1.3. vaiko, gimusio socialinę riziką patiriančioje šeimoje, gimimo liudijimo kopiją (jei šių duomenų nėra registruose ar valstybės informacinėse sistemose);</text:p>
      <text:p text:style-name="P144">21.1.4. pažymą iš laisvės atėmimo įstaigos apie paleidimą;</text:p>
      <text:p text:style-name="P145">21.2. kreipdamasis dėl tikslinės pašalpos:</text:p>
      <text:p text:style-name="P146">21.2.1. pažymą apie darbingų bendrai gyvenančių asmenų (neatsižvelgiant į tai, kur jie deklaruoja gyvenamąją vietą) pastarųjų 3 mėnesių iki kreipimosi pajamas arba kreipimosi mėnesio, jeigu palyginti su praėjusiais 3 mėnesiais pasikeitė pajamų šaltinis ir (ar) bendrai gyvenančių asmenų sudėtis;</text:p>
      <text:p text:style-name="P147">21.2.2. pažymą apie priteistas ir gaunamas (negaunamas) ar mokamas lėšas vaiko (vaikų) išlaikymui (alimentus);</text:p>
      <text:p text:style-name="P148">21.2.3. pažymas ar kitus dokumentus, patvirtinančius papildomas išlaidas, patirtus nuostolius ar aplinkybes dėl pašalpos skyrimo (iš policijos pažymas apie vagystės, turto sugadinimo ir kitus atvejus, mokėjimo kvitus už medikamentus ar atliktas procedūras );</text:p>
      <text:p text:style-name="P149">21.2.4. gydymo įstaigos pažymą apie ligą, jos gydymui išrašytus vaistų receptus, kitus rekomenduojamus nereceptinius vaistus, medicinines priemones; atliktą medicininę operaciją; patirtą<text:s/><text:soft-page-break/>sunkią traumą; būtinas mokamas gydymo išlaidas; dokumentus apie patirtas (numatomas patirti) išlaidas tyrimams, akiniams, medicininės technikos, gydymo priemonėms ar ortopedijos priemonėms įsigyti (jei šios priemonės nekompensuojamos); dokumentus apie šiems tikslams patirtas išlaidas ar išankstinius čekius;<text:s/></text:p>
      <text:p text:style-name="P150">21.2.5. pažymas ar kitus dokumentus, patvirtinančius patirtas (numatomas) patirti išlaidas už laikino apnakvindinimo paslaugas, apgyvendinimo nakvynės namuose paslaugas, vasaros poilsio stovyklas, įsiskolinimus už švietimo įstaigų, vykdančių ikimokyklinio ir priešmokyklinio ugdymo programas, suteiktas paslaugas, kontraceptinių priemonių įsigijimą;</text:p>
      <text:p text:style-name="P151">21.2.6. pažymas ar kitus dokumentus, patvirtinančius patirtas (numatomas patirti) išlaidas už būtiniausių baldų, buitinės technikos, namų apyvokos daiktų, kitų daiktų įsigijimą, būtiniausius būsto remonto, krosnių, kaminų remonto, vandentiekio įrengimo, pelėsių naikinimo, dezinfekcijos darbus, įsiskolinimus už būsto komunalines paslaugas ar būsto nuomą ar kitas būtiniausias paslaugas arba išlaidas;<text:s/></text:p>
      <text:p text:style-name="P152">21.2.7. Vilniaus priešgaisrinės gelbėjimo tarnybos pažymą apie gaisrą ar kitas pažymas apie ištikusias nelaimes (pusės metų laikotarpiu nuo įvykusios nelaimės);</text:p>
      <text:p text:style-name="P153">21.2.8. pažymas ar kitus dokumentus, patvirtinančius patirtas (numatomas) patirti išlaidas už asmens švarinimo, kenkėjų naikinimo ir (ar) sukauptų šiukšlių iš būsto išvežimo paslaugas;</text:p>
      <text:p text:style-name="P154">21.2.9. paslaugų teikėjų (įstaigų) sąskaitas ir savo kliento kodą, kai pašalpa skiriama įsiskolinimui už būsto komunalines paslaugas ar būsto nuomą padengti ar apmokėti kitas būtiniausias paslaugas ar išlaidas;</text:p>
      <text:p text:style-name="P155">21.2.10.kitus dokumentus pagal poreikį;</text:p>
      <text:p text:style-name="P156">21.3. kreipdamasis dėl sąlyginės pašalpos 10.2 papunktyje numatytais atvejais:</text:p>
      <text:p text:style-name="P157">21.3.1. pateikia 21.2.1 ir 21.2.2 papunkčiuose nurodytus dokumentus;</text:p>
      <text:p text:style-name="P158">21.3.2. pažymas ar kitus dokumentus, patvirtinančius patirtas (numatomas) patirti išlaidas už psichologinę socialinę reabilitaciją;</text:p>
      <text:p text:style-name="P159">21.4. kreipdamasis dėl periodinės pašalpos:</text:p>
      <text:p text:style-name="P160">21.4.1. pateikia 21.2.1 ir 21.2.2 papunkčiuose nurodytus dokumentus;</text:p>
      <text:p text:style-name="P161">21.4.2. pažymas ar kitus dokumentus, patvirtinančius sveikatos būklę.</text:p>
      <text:p text:style-name="P162">22. Dokumentai, nurodyti 21 punkte, išskyrus 21.2.1 ir 21.2.2 papunkčius, turi būti išduoti ne anksčiau kaip 6 mėnesiai iki jų pateikimo Socialinių išmokų skyriui dienos; neteikiami dokumentai, jeigu jų pagrindu jau buvo paskirta vienkartinė, tikslinė, sąlyginė ar periodinė pašalpa.</text:p>
      <text:p text:style-name="P163">23. Jei prašymas siunčiamas elektroniniu paštu per Savivaldybės elektroninių paslaugų valdymo sistemą, paštu – prie prašymo pridedamos būtinų pateikti dokumentų kopijos, nurodytos Tvarkos aprašo 21 punkte. T<text:span text:style-name="T164">elefoninio ryšio priemonėmis<text:s/></text:span>(pateikiant asmens tapatybę identifikuojančius duomenis – asmens kodą, gyvenamosios (deklaruotos, faktinės) vietos adresą, telefono numerį, elektroninio pašto adresą)<text:s/><text:span text:style-name="T165">teikiamą prašymą užpildo Socialinės paramos centro darbuotojai ar Socialinių išmokų skyriaus specialistai pagal pareiškėjo pateiktus vienkartinei, tikslinei, sąlyginei ar periodinei pašalpai skirti būtinus duomenis, nurodytus Tvarkos aprašo 21 punkte. Šiuo būdu pateikto prašymo priėmimo diena laikoma susisiekimo telefoniniu ryšiu diena.<text:s/></text:span>Nesant galimybės prie prašymo pridėti Tvarkos aprašo 21 punkte nurodytų dokumentų, Socialinių išmokų skyrius ar Komisija priima sprendimus, vertindami turimų valstybės ir žinybinių registrų bei valstybės informacinių sistemų duomenis.</text:p>
      <text:p text:style-name="P166">24. Asmuo, besikreipiantis dėl tikslinės, sąlyginės ar periodinės pašalpos, privalo Socialinės paramos centro darbuotojui sudaryti galimybę tikrinti jo gyvenimo sąlygas, užimtumą, leisti namuose surašyti buities ir gyvenimo sąlygų patikrinimo aktą, išskyrus tuos atvejus, kai kreipiasi asmuo, neturintis gyvenamosios vietos. Asmeniui neleidus namuose surašyti buities ir gyvenimo sąlygų patikrinimo akto, tikslinė, sąlyginė ar periodinė pašalpa neskiriama.</text:p>
      <text:p text:style-name="P167">25. Bendrai gyvenančių asmenų ar vieno gyvenančio asmens gyvenimo sąlygos, turimas turtas ir užimtumas tikrinami ir Buities ir gyvenimo sąlygų patikrinimo aktas surašomas Administracijos direktoriaus įsakymu patvirtinto Buities ir gyvenimo sąlygų patikrinimo aktų surašymo tvarkos aprašo nustatyta tvarka. Buities ir gyvenimo sąlygų patikrinimo aktas surašomas kreipiantis pirmą kartą ir galioja, iki bus nustatytos naujos aplinkybės, turinčios įtakos teisei į tikslinės, sąlyginės ar periodinės pašalpų gavimą, bet ne ilgiau nei 6 mėnesius nuo jo surašymo dienos.</text:p>
      <text:p text:style-name="P168">26. Socialinės paramos centro darbuotojas, priėmęs prašymą dėl vienkartinės, tikslinės, sąlyginės ar periodinės pašalpos skyrimo ir visus reikalingus dokumentus (įskaitant trūkstamų dokumentų priėmimą), atlieka asmens, pateikusio prašymą dėl tikslinės, sąlyginės ar periodinės pašalpos skyrimo buities ir gyvenimo sąlygų patikrinimą ir surašo buities ir gyvenimo sąlygų patikrinimo aktą. Visi minėti dokumentai perduodami per dokumentų valdymo sistemą nagrinėti Socialinių išmokų skyriui per 3 darbo dienas nuo prašymo ir visų reikalingų dokumentų gavimo dienos.<text:s/></text:p>
      <text:p text:style-name="P169">27. Socialinių išmokų skyriuje gauti prašymai registruojami Socialinės paramos apskaitos sistemoje „Parama“ (toliau – sistema „Parama“).<text:s/></text:p>
      <text:p text:style-name="P170">28. Asmeniui, pateikusiam prašymą ir reikalingus dokumentus, įteikiamas Socialinių išmokų skyriaus vedėjo įsakymu patvirtintos formos informacinis lapelis apie pateiktus dokumentus. Jeigu pateikti ne visi reikalingi dokumentai, informaciniame lapelyje nurodoma informacija apie trūkstamus dokumentus bei data, iki kurios dokumentai turi būti pateikti. Informacinio lapelio gavimo faktą asmuo patvirtina parašu prašyme. Jeigu su elektroninio ar telefono ryšio priemonėmis pateiktais prašymais pateikti ne visi reikalingi dokumentai, asmuo apie trūkstamų dokumentų pateikimą informuojamas elektroniniu paštu arba telefonu, prašyme įrašant datą, iki kurios turi būti pateikti trūkstami dokumentai. Jeigu asmuo per mėnesį nuo prašymo pateikimo dienos nepateikia visų reikalingų dokumentų, Socialinių išmokų skyrius per 5 darbo dienas nuo prašymo ir dokumentų gavimo Socialinių išmokų skyriuje priima sprendimą neteikti pašalpos ir apie šį sprendimą informuoja pareiškėją raštu bei grąžina jam pateiktų dokumentų originalus, pasilikdamas šių dokumentų kopijas.<text:s/></text:p>
      <text:p text:style-name="P171">29. Prašymą taip pat gali pateikti:</text:p>
      <text:p text:style-name="P172">29.1. Tvarkos aprašo 9.3.6 papunktyje nustatytu atveju Savivaldybės administracijos direktoriaus įsakymu sudaryta<text:s/><text:span text:style-name="T173">Socialinių išmokų permokų nagrinėjimo komisija, pateikusi Socialinių išmokų permokų nagrinėjimo komisijos posėdžio protokolinį nutarimą ir dokumentus, pagrindžiančius asmens materialinę padėtį, patiriamą skurdą bei išlaidas, kurių asmuo nepajėgus apmokėti</text:span>;</text:p>
      <text:p text:style-name="P174">29.2. Tvarkos aprašo 9.5 papunktyje nurodytu atveju bendruomenės nariai, Socialinės paramos centro socialiniai darbuotojai, kitos įstaigos ir organizacijos.</text:p>
      <text:p text:style-name="P175">30. Socialinių išmokų skyrius, gavęs duomenų, kad asmuo kreipdamasis nuslėpė arba pateikė neteisingus ir neišsamius duomenis apie gaunamas pajamas, bendrai gyvenančius asmenis, užimtumą ar kitus duomenis, atlieka turimų registrų ir informacinių sistemų duomenų patikrą, kreipiasi į kitas valstybines institucijas dėl reikiamos informacijos gavimo arba kreipiasi į pareiškėją su reikalavimu pateikti papildomus duomenis, įrodančius pareiškėjo teisę į vienkartinę, tikslinę, sąlyginę ar periodinę pašalpą. Jeigu asmuo per mėnesį nuo Socialinių išmokų skyriaus pareikalavimo dienos nepateikia papildomų duomenų, įrodančių pareiškėjo teisę į vienkartinę, tikslinę, sąlyginę ar periodinę pašalpą, Administracijos direktoriaus įsakymu įgalioti Socialinių išmokų skyriaus valstybės tarnautojai per 5 darbo dienas priima sprendimą dėl vienkartinės, tikslinės, sąlyginės ar periodinės pašalpos mokėjimo nutraukimo ir pareiškėjui grąžina jo pateiktų dokumentų originalus, prie prašymo palikdami šių dokumentų kopijas.</text:p>
      <text:p text:style-name="P176">31. Darbingo amžiaus asmenys kreipimosi metu, išskyrus Tvarkos aprašo 17 punkte numatytu atveju, privalo būti užsiregistravę Užimtumo tarnyboje prie Lietuvos Respublikos socialinės apsaugos ir darbo ministerijos (toliau – Užimtumo tarnyba) (šis reikalavimas netaikomas darbingo amžiaus<text:s/><text:soft-page-break/>asmenims, kuriems nustatytas 40 procentų ir mažesnis darbingumo lygis, asmenims, slaugantiems (prižiūrintiems) asmenis, kuriems yra mokamos slaugos ar priežiūros (pagalbos) išlaidų tikslinės kompensacijos, nėščiosioms, kurioms yra likę ne daugiau kaip 70 kalendorinių dienų iki numatomo gimdymo, nuo priklausomybių besigydantiems asmenims, kurie kreipėsi dėl sąlyginės pašalpos skyrimo Tvarkos aprašo 10.1 ir 10.2 papunkčiuose nurodytais atvejais, taip pat asmenims, nukentėjusiems nuo gaisro ar stichinės nelaimės, padariusios žalą neapdraustam ar apdraustam, jei pagal draudimo sutartį tai nėra draudžiamasis įvykis, turtui, gyvenamajam būstui, kuriame bendrai gyvenantys asmenys ar vienas gyvenantis asmuo deklaruoja gyvenamąją vietą ir jeigu tai yra vienintelis gyvenamasis būstas), vykdyti Užimtumo tarnybos sudarytuose individualiuose įdarbinimo planuose nustatytus įsipareigojimus (neatsisakyti profesinio mokymo ar kvalifikacijos kėlimo, siūlomo darbo ir kita), socialinę riziką patiriantys asmenys privalo vykdyti Socialinės paramos centro socialinių darbuotojų sudarytus individualius darbo plano uždavinius socialinių problemų sprendimo klausimais (šis reikalavimas netaikomas Tvarkos aprašo 8 punkte išvardytais atvejais).</text:p>
      <text:p text:style-name="P177">32. <text:s/>Prašymas teikiamas tik dėl vienos rūšies pašalpos skyrimo, išskyrus vienkartines pašalpas, kurios gali būti prašomos kartu su prašymu dėl tikslinės, sąlyginės ar periodinės pašalpos skyrimo.</text:p>
      <text:p text:style-name="Normal"/>
      <text:p text:style-name="P178"><text:span text:style-name="T179">IV</text:span><text:span text:style-name="T180"><text:s/>SKYRIUS</text:span></text:p>
      <text:p text:style-name="P181"><text:span text:style-name="T182">PAJAMŲ APSKAIČIAVIMAS</text:span></text:p>
      <text:p text:style-name="P183"/>
      <text:p text:style-name="P184">33. Į bendrai gyvenančių asmenų (vieno gyvenančio asmens) pajamas įskaitomos visų bendrai gyvenančių asmenų (vieno gyvenančio asmens) gautos pajamos, apskaičiuojamos Piniginės socialinės paramos nepasiturintiems gyventojams įstatymo 18 straipsnio 1 dalyje nustatyta tvarka.</text:p>
      <text:p text:style-name="P185">34. Į bendrai gyvenančių asmenų (vieno gyvenančio asmens) pajamas neįskaitoma:</text:p>
      <text:p text:style-name="P186">34.1. piniginės lėšos, mokamos vaikui išlaikyti (alimentai);</text:p>
      <text:p text:style-name="P187">34.2. vienkartinės išmokos ir (ar) pašalpos, mokamos iš valstybės, Valstybinio socialinio draudimo fondo ar savivaldybių biudžetų, išmokas, mokamas pagal Lietuvos Respublikos užimtumo įstatymą ir (ar) iš Europos prisitaikymo prie globalizacijos padarinių fondo, darbdavio mokamas vienkartines išmokas ir (ar) pašalpas);</text:p>
      <text:p text:style-name="P188">34.3. slaugos ar priežiūros (pagalbos) išlaidų tikslinės kompensacijos ir tikslinis priedas, transporto išlaidų kompensacijos neįgaliesiems, kompensacijos donorams;<text:s/></text:p>
      <text:p text:style-name="P189">34.4. pagalbos pinigai, mokami pagal Lietuvos Respublikos socialinių paslaugų įstatymą;</text:p>
      <text:p text:style-name="P190">34.5. senatvės ir netekto darbingumo (invalidumo) pensijų kompensuojamoji suma, mokama pagal Lietuvos Respublikos valstybinių socialinio draudimo senatvės ir netekto darbingumo (invalidumo) pensijų kompensavimo įstatymą, taip pat senatvės ir valstybinių pensijų kompensuojamąją sumą, mokamą pagal Lietuvos Respublikos valstybinių socialinio draudimo senatvės pensijų ir valstybinių pensijų, sumažintų dėl draudžiamųjų pajamų turėjimo, kompensavimo įstatymą;</text:p>
      <text:p text:style-name="P191">34.6. išmoka vaikui, globos (rūpybos) išmokos tikslinis priedas, mokami pagal Lietuvos Respublikos išmokų vaikams įstatymą;</text:p>
      <text:p text:style-name="P192">34.7. stipendijos ir kita materialinė parama, teikiama aukštųjų mokyklų pirmosios, antrosios pakopų, vientisųjų ir laipsnio nesuteikiančių studijų (išskyrus rezidentūros studijų studentus) studentams, studijuojantiems pagal dieninės, nuolatinės ar ištęstinės studijų formų programas (išskyrus asmenis, pakartotinai studijuojančius pagal tos pačios ar žemesnės pakopos studijų programas ir laipsnio nesuteikiančių studijų programas, jeigu daugiau kaip pusę tos studijų programos kreditų jie įgijo valstybės biudžeto lėšomis), stipendijos bei kita materialinė parama, teikiama profesinio mokymo įstaigų mokiniams, kurie mokosi pagal profesinio mokymo programą pirmajai kvalifikacijai įgyti, ir stipendija, mokama bedarbiams, kurie dalyvauja profesinio mokymo ar įdarbinimo pagal pameistrystės darbo sutartį priemonėse);</text:p>
      <text:p text:style-name="P193">34.8. būsto nuomos ar išperkamosios būsto nuomos mokesčių dalies kompensacija, mokama pagal Lietuvos Respublikos paramos būstui įsigyti ar išsinuomoti įstatymą.</text:p>
      <text:p text:style-name="P194">35. 9.2.1, 9.2.2, 9.2.3 ir 9.3.6 papunkčiuose nustatytais atvejais į pajamas įskaitomos kartu su pareiškėju viename būste gyvenančio (-ių) asmens (-ų) pajamos – suaugusių tėvų ir vaikų, brolių ir seserų, kitų giminaičių ir giminystės ryšiais nesusijusių, tačiau kartu viename būste gyvenančių asmenų pajamos.</text:p>
      <text:p text:style-name="P195"/>
      <text:p text:style-name="P196"><text:span text:style-name="T197">V</text:span><text:span text:style-name="T198"><text:s/>SKYRIUS</text:span></text:p>
      <text:p text:style-name="P199"><text:span text:style-name="T200">TIKSLINIŲ, SĄLYGINIŲ IR PERIODINIŲ PAŠALPŲ SKYRIMO IR KOMISIJOS DARBO ORGANIZAVIMAS<text:s/></text:span></text:p>
      <text:p text:style-name="P201"/>
      <text:p text:style-name="P202">36. <text:s/>Prašymus skirti tikslines ir sąlygines (išskyrus 10.1 papunktyje nurodytą atvejį) pašalpas nuo 3 iki 132 BSI dydžių bei pašalpas, nurodytas Tvarkos aprašo 16 ir 17 punktuose, svarsto Komisija. Komisija, išnagrinėjusi prašymą ir pateiktus dokumentus bei atsižvelgusi į Socialinės paramos centro darbuotojo siūlymą, priima nutarimą dėl pašalpos skyrimo arba neskyrimo. Komisijos nutarimų pagrindu Socialinių išmokų skyriaus darbuotojai, kurių pareigybių aprašymuose, tvirtinamuose Savivaldybės direktoriaus įsakymu, nustatyta teisė priimti sprendimus, sistemoje „Parama“ priima sprendimus dėl pašalpos skyrimo arba neskyrimo. </text:p>
      <text:p text:style-name="P203">37. Prašymus skirti vienkartines pašalpas ir prašymus skirti tikslines, sąlygines (išskyrus 10.1 papunktyje nurodytą atvejį) ir periodines pašalpas iki 3 BSI dydžių nagrinėja Socialinių išmokų skyrius. Sprendimus dėl minėtų pašalpų skyrimo, neskyrimo priima Socialinių išmokų skyriaus darbuotojai, kurių pareigybių, tvirtinamų Savivaldybės direktoriaus įsakymu, aprašymuose nustatyta tokia teisė. Tikslinės, sąlyginės (išskyrus 10.1 papunktyje nurodytą atvejį) ir periodinės pašalpos iki 3 BSI dydžių skiriamos atsižvelgiant į Socialinės paramos centro darbuotojo siūlymą<text:span text:style-name="T204">.<text:s/></text:span></text:p>
      <text:p text:style-name="P205">38. Sąlyginė pašalpa, nurodyta Tvarkos aprašo 10.1 papunktyje, skiriama Vilniaus miesto nakvynės namų<text:span text:style-name="T206"><text:s/></text:span>direktoriaus arba Vilniaus arkivyskupijos „Carito“ laikinųjų namų direktoriaus įsakymu paskirto darbuotojo sprendimu šių įstaigų nustatyta tvarka.</text:p>
      <text:p text:style-name="P207">39. Komisija turi teisę gauti iš Socialinės paramos centro darbuotojų, Socialinių išmokų skyriaus darbuotojų, kitų įstaigų ir organizacijų reikalingą informaciją ir dokumentus, gavusi informacijos ar kilus įtarimų, teisės aktų nustatyta tvarka patikrinti turimuose registruose ir valstybės informacinėse sistemose informaciją apie bendrai gyvenančių asmenų (vieno gyvenančio asmens) turimą turtą, savarankiškai tirti situaciją, lankytis pas bendrai gyvenančius asmenis (pas vieną gyvenantį asmenį), kviesti į posėdžius darbuotojus ir kitus specialistus bei asmenį.<text:s/></text:p>
      <text:p text:style-name="P208">40. Komisijos posėdžiai šaukiami pagal poreikį, bet ne rečiau kaip kartą per mėnesį. Komisijos narius į posėdį kviečia Komisijos sekretorius.<text:s/></text:p>
      <text:p text:style-name="P209">41. Komisijos nutarimai priimami dalyvaujant ne mažiau kaip pusei Komisijos narių. Nutarimas priimamas bendru sutarimu. Esant nesutarimų, žymima kiekvieno Komisijos nario atskiroji nuomonė. Nutarimai įforminami protokolais, kuriuos pasirašo Komisijos pirmininkas ir sekretorius.</text:p>
      <text:p text:style-name="P210">42. Visi dokumentai, susiję su Komisijos veikla, saugomi Komisijos sekretoriaus darbo vietoje.<text:s/></text:p>
      <text:p text:style-name="P211">43. Komisijos sekretorius rengia protokolo projektą dėl Tvarkos aprašo 36 punkte nurodytų tikslinių ir sąlyginių (išskyrus Tvarkos aprašo 10.1 papunktyje nurodytą atvejį) pašalpų skyrimo ir teikia jį derinti Komisijos nariams.<text:s/></text:p>
      <text:p text:style-name="P212">44. Komisijos darbo organizavimo tvarką nustato Savivaldybės administracijos direktoriaus įsakymu tvirtinamas Komisijos darbo organizavimo tvarkos aprašas.</text:p>
      <text:p text:style-name="P213">45. Sprendimas skirti arba neskirti vienkartinę, tikslinę, sąlyginę ir periodinę pašalpą, priimamas per 20 darbo dienų nuo prašymo ir visų reikalingų dokumentų gavimo Socialinių išmokų skyriuje dienos, išskyrus šio Tvarkos aprašo 46 punkte nustatytą atvejį.</text:p>
      <text:p text:style-name="P214">46. Sprendimas skirti vienkartinę pašalpą asmeniui, atlikusiam ne trumpesnę kaip 6 mėnesių bausmę laisvės atėmimo įstaigoje, priimamas ir pašalpa išmokama per 24 valandas nuo prašymo ir visų reikiamų dokumentų gavimo Socialinių išmokų skyriuje dienos. Jeigu vienkartinės pašalpos mokėjimo diena sutampa su ne darbo diena (šeštadieniu, sekmadieniu ar švenčių diena), ši pašalpa mokama pirmąją darbo dieną, einančią po ne darbo dienos (šeštadienio, sekmadienio ar švenčių dienos).</text:p>
      <text:p text:style-name="P215">47. Socialinių išmokų skyrius apie priimtą sprendimą skirti vienkartinę, tikslinę, sąlyginę ir periodinę pašalpą raštu informuoja asmenį per 5 darbo dienas nuo sprendimo priėmimo dienos. Jei pašalpa neskiriama, raštu nurodoma neskyrimo priežastis ir sprendimo apskundimo tvarka.</text:p>
      <text:p text:style-name="Normal"/>
      <text:p text:style-name="P216"><text:span text:style-name="T217">VI</text:span><text:span text:style-name="T218"><text:s/>SKYRIUS</text:span></text:p>
      <text:p text:style-name="P219"><text:span text:style-name="T220">VIENKARTINIŲ, TIKSLINIŲ, SĄLYGINIŲ IR PERIODINIŲ PAŠALPŲ IŠMOKĖJIMAS</text:span></text:p>
      <text:p text:style-name="P221"/>
      <text:p text:style-name="P222">48. Vienkartines, tikslines, sąlygines ar periodines pašalpas išmoka Savivaldybės administracijos Apskaitos skyrius, pervesdamas pašalpas<text:s/><text:span text:style-name="T223">per Lietuvos Respublikoje, kitoje Europos Sąjungos valstybėje narėje ar Europos ekonominės erdvės valstybėje įregistruotą kredito įstaigą ar kitą mokėjimo paslaugų teikėją<text:s/></text:span>į asmens arba <text:s/>paslaugų teikėjo atsiskaitomąją sąskaitą. Pašalpos gali būti išmokamos ir savivaldybės administracijos<text:s/><text:span text:style-name="T224">Lietuvos Respublikos viešųjų pirkimų įstatymo nustatyta tvarka parinktose mokėjimo įstaigose (jų padaliniuose)</text:span>.<text:s/></text:p>
      <text:p text:style-name="P225">49. Vienkartinė, tikslinė, sąlyginė ar periodinė pašalpa neskiriama, jeigu paaiškėja, kad asmuo buvo sulaikytas ar suimtas, atlieka bausmę, jam paskelbta paieška ar jis teismo pripažintas nežinia kur esančiu.</text:p>
      <text:p text:style-name="P226">50. Sąlyginė pašalpa neskiriama Tvarkos aprašo 10.2 papunkčiuose nurodytiems asmenims ar šeimoms nutraukus dalyvavimą socialinės integracijos programose ir priemonėse.</text:p>
      <text:p text:style-name="P227">51. Neatsiėmus vienkartinės, tikslinės, sąlyginės ar periodinės pašalpos per 3 mėnesius nuo jos skyrimo dienos, ji neišmokama.</text:p>
      <text:p text:style-name="P228">52. Mirus asmeniui, kuriam paskirta vienkartinė, tikslinė, sąlyginė ar periodinė pašalpa, ji neišmokama.</text:p>
      <text:p text:style-name="P229">53. Tikslinės, sąlyginės ar periodinės pašalpos mokėjimas nutraukiamas arba ji neskiriama, jeigu paaiškėja aplinkybės dėl nuslėptos, neteisingai, neišsamiai pateiktos informacijos apie finansinę bendrai gyvenančių asmenų (vieno gyvenančio asmens) padėtį ir užimtumą, nustačius geras pareiškėjo buities ir gyvenimo sąlygas ar išlaidas, neatitinkančias jo deklaruojamų pajamų. Sprendimą dėl tikslinės, sąlyginės ar periodinės pašalpos mokėjimo nutraukimo ar neskyrimo priima Savivaldybės administracijos direktoriaus įsakymu įgalioti Socialinių išmokų skyriaus valstybės tarnautojai.</text:p>
      <text:p text:style-name="P230"/>
      <text:p text:style-name="P231"><text:span text:style-name="T232">VII</text:span><text:span text:style-name="T233"><text:s/>SKYRIUS</text:span></text:p>
      <text:p text:style-name="P234"><text:span text:style-name="T235">BAIGIAMOSIOS NUOSTATOS</text:span></text:p>
      <text:p text:style-name="P236"/>
      <text:p text:style-name="P237">54. Duomenys apie vienkartinių, tikslinių, sąlyginių ar periodinių pašalpų skyrimą ir mokėjimą tvarkomi sistemoje „Parama“.</text:p>
      <text:p text:style-name="P238">55. Tvarkos aprašo 10.1 papunktyje numatytu atveju viešojo transporto bilietų išdavimo apskaitą tvarko Vilniaus miesto nakvynės namų direktoriaus įsakymu ir Vilniaus arkivyskupijos „Carito“ laikinųjų namų direktoriaus įsakymu paskirtas darbuotojas.</text:p>
      <text:p text:style-name="P239">56.<text:s/><text:span text:style-name="T240"> </text:span><text:span text:style-name="T241">Valstybės tarnautojai ir darbuotojai už šio Tvarkos aprašo nuostatų nesilaikymą atsako Lietuvos Respublikos teisės aktų nustatyta tvarka.</text:span><text:s/></text:p>
      <text:p text:style-name="P242">57. Sprendimai dėl vienkartinės, tikslinės, sąlyginės ar periodinės pašalpos skyrimo arba neskyrimo skundžiami<text:s/><text:span text:style-name="T243">Lietuvos Respublikos administracinių bylų teisenos įstatymo nustatyta tvarka</text:span>.</text:p>
      <text:p text:style-name="P244">58. Sprendimų, priimtų Tvarkos aprašo 37 punkte nustatyta tvarka, teisingumas ir teisėtumas tikrinamas Savivaldybės administracijos direktoriaus įsakymu patvirtinto Vilniaus miesto savivaldybės administracijos Socialinių išmokų skyriaus išmokų kontrolės vykdymo procedūrų tvarkos aprašo nustatyta tvarka.<text:s/></text:p>
      <text:p text:style-name="P245">59. Asmuo apie buities ir gyvenimo sąlygų, kurių pagrindu buvo surašytas buities ir gyvenimo sąlygų patikrinimo aktas, pasikeitimą (gaunamų pajamų, bendrai gyvenančių asmenų sudėties, užimtumo), turi pranešti Socialinių išmokų skyriui Tvarkos aprašo 19 punkte nustatytais būdais.</text:p>
      <text:p text:style-name="P246">60.<text:s/><text:span text:style-name="T247">Valstybės tarnautojai ir darbuotojai, vykdydami šio Tvarkos aprašo nuostatas privalo asmens duomenis tvarkyti vadovaudamiesi 2016 m. balandžio 27 d. Europos Parlamento ir Tarybos reglamento (ES) 2016/679 dėl fizinių asmenų apsaugos tvarkant asmens duomenis ir dėl laisvo tokių duomenų judėjimo ir kuriuo panaikinama Direktyva 95/46/EB (Bendrasis duomenų apsaugos reglamentas) (OL 2016 L 119, p. 1), Lietuvos Respublikos asmens duomenų teisinės apsaugos įstatymo nuostatomis bei Savivaldybės administracijos direktoriaus patvirtintomis Vilniaus miesto savivaldybės administracijos asmens duomenų tvarkymo taisyklėmis, kitų Tvarkos aprašą vykdančių įstaigų patvirtintomis asmens duomenų tvarkymo taisyklėmis.</text:span></text:p>
      <text:p text:style-name="P248">______________________________</text:p>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ame="MP1" style:page-layout-name="PL1">
      <style:header>
        <text:p text:style-name="P31"><text:page-number text:fixed="false">1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1-02-01T11:59:00Z</meta:creation-date>
    <dc:date>2021-02-01T11:59:00Z</dc:date>
    <meta:template xlink:href="Normal.dotm" xlink:type="simple"/>
    <meta:editing-cycles>2</meta:editing-cycles>
    <meta:editing-duration>PT0S</meta:editing-duration>
    <meta:document-statistic meta:page-count="12" meta:paragraph-count="263" meta:word-count="4888" meta:character-count="39191" meta:row-count="1047" meta:non-whitespace-character-count="34566"/>
  </office:meta>
</office:document-meta>
</file>