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 fo:language="es" fo:country="ES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s" fo:country="E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align="justify" fo:margin-right="-0.0159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159in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-0.0159in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159in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-0.0159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 LIETUVOS RESPUBLIKOS VYRIAUSIOJO VALSTYBINIO DARBO INSPEKTORIAUS 2015 M. SPALIO 28 D. ĮSAKYMO NR. V-315 „DĖL LIETUVOS RESPUBLIKOS VALSTYBINĖS DARBO INSPEKCIJOS ŪKIO SUBJEKTŲ VEIKLOS PATIKRINIMŲ TAISYKLIŲ PAKEITIMO“ PRIPAŽINIMO<text:s/></text:span><text:span text:style-name="T17">NETEKUSIU GALIOS<text:s/></text:span></text:p>
      <text:p text:style-name="P18"/>
      <text:p text:style-name="P19">2022 m. spalio 28 d.<text:s/>Nr.<text:s/>EV-250</text:p>
      <text:p text:style-name="P20">Vilnius</text:p>
      <text:p text:style-name="P21"/>
      <text:p text:style-name="P22"><text:span text:style-name="T23">Vadovaudamasis Lietuvos Respublikos valstybinės darbo inspekcijos įstatymo 8 straipsnio 2 dalies 1 ir 6 punktais<text:s/></text:span><text:span text:style-name="T24">bei įgyvendindamas<text:s/></text:span><text:span text:style-name="T25">2022</text:span><text:span text:style-name="T26"><text:s/>m. liepos<text:s/></text:span><text:span text:style-name="T27">19</text:span><text:span text:style-name="T28"><text:s/>d. Lietuvos Respublikos socialinių įmonių įstatymo Nr. IX-2251 pripažinimo netekusiu galios įstatymą Nr. XIV-1391:<text:s/></text:span></text:p>
      <text:p text:style-name="P29"><text:span text:style-name="T30">1</text:span><text:span text:style-name="T31">. P r i p a ž į s t u <text:s/>netekusiais galios L</text:span><text:span text:style-name="T32">ietuvos Respublikos vyriausiojo valstybinio darbo inspektoriaus 2015 m. spalio 28 d. įsakymą Nr. V-315 „Dėl Lietuvos Respublikos valstybinės darbo inspekcijos ūkio subjektų veiklos patikrinimų taisyklių pakeitimo“ su visais pakeitimais ir papildymais, taip pat šiuo įsakymu patvirtintą<text:s/></text:span><text:span text:style-name="T33">Socialinės įmonės patikrinimo kontrolinį klausimyną.</text:span></text:p>
      <text:p text:style-name="P34">2. N u s t a t a u, kad šio įsakymo 1 punktas įsigalioja 2023 m. sausio 1 d.</text:p>
      <text:p text:style-name="P35"><text:span text:style-name="T36">3</text:span><text:span text:style-name="T37">. P a v e d u:</text:span></text:p>
      <text:p text:style-name="P38"><text:span text:style-name="T39">3.1</text:span><text:span text:style-name="T40">. Lietuvos Respublikos valstybinės darbo inspekcijos prie Socialinės apsaugos ir darbo ministerijos (toliau – VDI) Informacinių technologijų ir dokumentų valdymo skyriaus vedėjui organizuoti:</text:span></text:p>
      <text:p text:style-name="P41"><text:span text:style-name="T42">3.1.1</text:span><text:span text:style-name="T43">. <text:s/>šio įsakymo paskelbimą Teisės aktų registre;</text:span></text:p>
      <text:p text:style-name="P44"><text:span text:style-name="T45">3.1.2</text:span><text:span text:style-name="T46">.<text:s/></text:span><text:span text:style-name="T47">Socialinės įmonės patikrinimo kontrolinio klausimyno išėmimą iš<text:s/></text:span><text:span text:style-name="T48">VDI interneto išorės svetainės rubrikų „Ūkio subjektų priežiūra“ ir „Klausimynai“ bei VšĮ „Versli Lietuva“ interneto svetainės<text:s/></text:span><text:span text:style-name="T49">www.verslilietuva.lt;</text:span><text:span text:style-name="T50"><text:s/></text:span></text:p>
      <text:p text:style-name="P51"><text:span text:style-name="T52">3.2</text:span><text:span text:style-name="T53">. VDI teritorinių skyrių vedėjams supažindinti vadovaujamo skyriaus darbo inspektorius su šio įsakymo nuostatomis;</text:span></text:p>
      <text:p text:style-name="P54"><text:span text:style-name="T55">3.3</text:span><text:span text:style-name="T56">. įsakymo vykdymo kontrolę VDI kancleriui. <text:s/></text:span></text:p>
      <text:p text:style-name="P57"/>
      <text:p text:style-name="P58"/>
      <text:p text:style-name="P59"/>
      <text:p text:style-name="P60"><text:span text:style-name="T61">Lietuvos Respublikos vyriausiasis<text:s/></text:span><text:span text:style-name="T62"><text:tab/>Jonas Gricius</text:span></text:p>
      <text:p text:style-name="Normal"><text:span text:style-name="T63">valstybinis darbo inspektor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97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evičius Aras</meta:initial-creator>
    <dc:creator>adlibuser</dc:creator>
    <meta:creation-date>2022-11-03T21:00:00Z</meta:creation-date>
    <dc:date>2022-11-03T21:00:00Z</dc:date>
    <meta:print-date>2015-10-27T07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1" meta:character-count="1879" meta:row-count="63" meta:non-whitespace-character-count="1638"/>
  </office:meta>
</office:document-meta>
</file>