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T9Fo00" style:font-name-complex="TT9Fo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T9Fo00" style:font-name-complex="TT9Fo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T9Fo00" style:font-name-complex="TT9Fo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T9Fo00" style:font-name-complex="TT9Fo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T9Fo00" style:font-name-complex="TT9Fo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T9Fo00" style:font-name-complex="TT9Fo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T9Fo00" style:font-name-complex="TT9Fo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FF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TT9Fo00" style:font-name-complex="TT9Fo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TT9Fo00" style:font-name-complex="TT9Fo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TT9Fo00" style:font-name-complex="TT9Fo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TT9Fo00" style:font-name-complex="TT9Fo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TT9Fo00" style:font-name-complex="TT9Fo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T9Fo00" style:font-name-complex="TT9Fo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TT9Fo00" style:font-name-complex="TT9Fo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="TT9Fo00" style:font-name-complex="TT9Fo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="TT9Fo00" style:font-name-complex="TT9Fo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<text:span text:style-name="T13">D</text:span><text:span text:style-name="T14">Ė</text:span><text:span text:style-name="T15">L ALYTAUS RAJONO SAVIVALDYBĖS 2015 M. GRUODŽIO 22 D. SPRENDIMO NR. K-289 „DĖL PRIEDO FIZINIAM ASMENIUI (GLOB</text:span><text:span text:style-name="T16">Ė</text:span><text:span text:style-name="T17">JUI AR R</text:span><text:span text:style-name="T18">Ū</text:span><text:span text:style-name="T19">PINTOJUI) UŽ VAIKO GLOB</text:span><text:span text:style-name="T20">Ą</text:span><text:span text:style-name="T21"><text:s/></text:span><text:span text:style-name="T22">SKYRIMO TVARKOS APRAŠO PATVIRTINIMO“ PAKEITIMO</text:span></text:p>
      <text:p text:style-name="P23"/>
      <text:p text:style-name="P24">2023 m. balandžio 6 d. Nr. K-49</text:p>
      <text:p text:style-name="P25">Alytus</text:p>
      <text:p text:style-name="P26"/>
      <text:p text:style-name="P27"/>
      <text:p text:style-name="P28"><text:span text:style-name="T29">Vadovaudamasi Lietuvos Respublikos vietos savivaldos<text:s/></text:span><text:span text:style-name="T30">į</text:span><text:span text:style-name="T31">statymo 18 straipsnio 1 dalimi, Alytaus<text:s/></text:span><text:span text:style-name="T32">rajono<text:s/></text:span><text:span text:style-name="T33">savivaldyb</text:span><text:span text:style-name="T34">ė</text:span><text:span text:style-name="T35">s taryba n u s p r e n d ž i a pakeisti Priedo fiziniam asmeniui (glob</text:span><text:span text:style-name="T36">ė</text:span><text:span text:style-name="T37">jui ar r</text:span><text:span text:style-name="T38">ū</text:span><text:span text:style-name="T39">pintojui) už vaiko glob</text:span><text:span text:style-name="T40">ą skyrimo<text:s/></text:span><text:span text:style-name="T41">tvarkos apraš</text:span><text:span text:style-name="T42">ą, patvirtintą<text:s/></text:span><text:span text:style-name="T43">Alytaus rajono savivaldybės tarybos 2015 m. gruodžio 22 d. sprendimu Nr. K-289 „Dėl Priedo fiziniam asmeniui (globėjui ar rūpintojui) už vaiko globą skyrimo tvarkos aprašo patvirtinimo“ (toliau – Aprašas):</text:span></text:p>
      <text:p text:style-name="P44"><text:span text:style-name="T45">1</text:span><text:span text:style-name="T46">. Pakeisti Aprašo 2 punktą ir jį išdėstyti taip:</text:span></text:p>
      <text:p text:style-name="P47"><text:span text:style-name="T48">„</text:span><text:span text:style-name="T49">2</text:span><text:span text:style-name="T50">.<text:s/></text:span><text:span text:style-name="T51">Šis aprašas taikomas</text:span><text:span text:style-name="T52"><text:s/></text:span><text:span text:style-name="T53">fiziniam asmeniui (globėjui ar rūpintojui) (toliau – globėjas), kurio globojamiems vaikams globa ar rūpyba nustatyta Alytaus rajono savivaldybės administracijos Vaiko teisių apsaugos skyriaus (iki 2018 m. birželio 30 d.) ar Alytaus rajono savivaldybės Socialinės paramos skyriaus (toliau – Socialinės paramos skyrius) (nuo 2018 m. liepos 1 d.)<text:s/></text:span><text:soft-page-break/><text:span text:style-name="T54">teikimu Alytaus rajono savivaldybės administracijos direktoriaus (toliau – administracijos direktorius) įsakymu ar teismo sprendimu ir kuris laikinuoju ar nuolatiniu globėju paskirtas po 2016 m. sausio 1 d</text:span><text:span text:style-name="T55">.“</text:span></text:p>
      <text:p text:style-name="P56"><text:span text:style-name="T57">2</text:span><text:span text:style-name="T58">. Pakeisti Aprašo 3 punktą ir jį išdėstyti taip:</text:span></text:p>
      <text:p text:style-name="P59">„3.<text:s/><text:span text:style-name="T60">Priedas globos ar rūpybos laikotarpiu skiriamas globėjui už vaiko (-ų) globą ar rūpybą, <text:s/>kuri nustatyta Alytaus rajono savivaldybės administracijos Vaiko teisių apsaugos skyriaus (iki 2018 m. birželio 30 d.) ar Socialinės paramos skyriaus (nuo 2018 m. liepos 1 d.) <text:s/>teikimu <text:s/>administracijos direktoriaus įsakymu</text:span><text:span text:style-name="T61"><text:s/>ar teismo sprendimu. Priedo dydis už vaiko globą (rūpybą) – 300 Eur per mėnesį, o globojant (rūpinantis) vaiką, <text:s/>kuriam nustatytas lengvas neįgalumo lygis <text:s/>– <text:s/>350 Eur per mėnesį, <text:s/>globojant (rūpinantis) vaiką, kuriam nustatytas vidutinis neįgalumo lygis – 400 Eur per mėnesį, globojant (rūpinantis) vaiką, kuriam nustatytas sunkus neįgalumo lygis <text:s/>– 500 Eur per mėnesį. Šiame aprašo punkte nurodytas priedas už vaiko su negalia globą (rūpybą) skiriamas, kai asmuo<text:s/></text:span><text:span text:style-name="T62">Alytaus rajono savivaldybės administracijos Vaiko teisių apsaugos skyriaus (iki 2018 m. birželio 30 d.) <text:s/>ar <text:s/></text:span><text:span text:style-name="T63">Socialinės paramos skyriaus<text:s/></text:span><text:span text:style-name="T64">(nuo 2018 m. liepos 1 d.) <text:s/></text:span><text:span text:style-name="T65">teikimu administracijos direktoriaus įsakymu ar teismo sprendimu yra paskirtas vaiko globėju (rūpintoju) <text:s/>po 2018 m. vasario 1 d.</text:span>“.</text:p>
      <text:p text:style-name="P66">3<text:span text:style-name="T67">. Pripažinti netekusiais galios <text:s/>Priedo fiziniam asmeniui (glob</text:span><text:span text:style-name="T68">ė</text:span><text:span text:style-name="T69">jui ar r</text:span><text:span text:style-name="T70">ū</text:span><text:span text:style-name="T71">pintojui) už vaiko glob</text:span><text:span text:style-name="T72">ą skyrimo<text:s/></text:span><text:span text:style-name="T73">tvarkos apraš</text:span><text:span text:style-name="T74">o, patvirtinto<text:s/></text:span><text:span text:style-name="T75">Alytaus rajono savivaldybės tarybos 2015 m. gruodžio 22 d. sprendimu Nr. K-289 „Dėl Priedo fiziniam asmeniui (globėjui ar rūpintojui) už vaiko globą skyrimo tvarkos aprašo patvirtinimo“, 4 ir 15 punktus.<text:s/></text:span></text:p>
      <text:p text:style-name="P76">4.<text:tab/><text:span text:style-name="T77">Nustatyti, kad šis sprendimas<text:s/></text:span><text:span text:style-name="T78">į</text:span><text:span text:style-name="T79">sigalioja 2023 m. gegužės 1 d.</text:span></text:p>
      <text:p text:style-name="P80">5.<text:tab/><text:span text:style-name="T81">Šis sprendimas gali b</text:span><text:span text:style-name="T82">ū</text:span><text:span text:style-name="T83">ti skundžiamas Lietuvos Respublikos administracini</text:span><text:span text:style-name="T84">ų<text:s/></text:span><text:span text:style-name="T85">byl</text:span><text:span text:style-name="T86">ų<text:s/></text:span><text:span text:style-name="T87">teisenos<text:s/></text:span><text:span text:style-name="T88">į</text:span><text:span text:style-name="T89">statymo nustatyta tvarka.</text:span></text:p>
      <text:p text:style-name="Normal"/>
      <text:p text:style-name="Normal"/>
      <text:p text:style-name="Normal"/>
      <text:soft-page-break/>
      <text:p text:style-name="Normal"><text:span text:style-name="T90">Savivaldybės meras <text:s text:c="14"/></text:span><text:span text:style-name="T91"><text:tab/></text:span><text:span text:style-name="T92"><text:tab/></text:span><text:span text:style-name="T93"><text:tab/><text:s text:c="5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3-04-13T07:24:00Z</meta:creation-date>
    <dc:date>2023-04-13T07:24:00Z</dc:date>
    <meta:print-date>2023-03-24T05:1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6" meta:character-count="3117" meta:row-count="22" meta:non-whitespace-character-count="2657"/>
  </office:meta>
</office:document-meta>
</file>