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font-size="8pt" style:font-size-asian="8pt" style:font-size-complex="8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letter-spacing="0.0013in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baseline" fo:text-indent="0.4923in">
        <style:tab-stops>
          <style:tab-stop style:type="right" style:position="6.6937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vertical-align="baseline" fo:text-indent="0.4923in">
        <style:tab-stops>
          <style:tab-stop style:type="right" style:position="6.6937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widows="0" fo:orphans="0" fo:text-align="justify" fo:text-indent="0.4923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text-indent="0.4923in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letter-spacing="0.0013in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4923in"/>
      <style:text-properties fo:hyphenate="false"/>
    </style:style>
    <style:style style:name="T66" style:parent-style-name="DefaultParagraphFont" style:family="text">
      <style:text-properties fo:letter-spacing="0.0013in" style:font-size-complex="12pt" style:language-asian="lt" style:country-asian="LT"/>
    </style:style>
    <style:style style:name="T67" style:parent-style-name="DefaultParagraphFont" style:family="text">
      <style:text-properties fo:letter-spacing="0.0013in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T69" style:parent-style-name="DefaultParagraphFont" style:family="text">
      <style:text-properties fo:letter-spacing="0.0013in" style:font-size-complex="12pt" style:language-asian="lt" style:country-asian="LT"/>
    </style:style>
    <style:style style:name="T70" style:parent-style-name="DefaultParagraphFont" style:family="text">
      <style:text-properties fo:letter-spacing="0.0013in"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letter-spacing="0.0013in" style:font-size-complex="12pt" style:language-asian="lt" style:country-asian="LT"/>
    </style:style>
    <style:style style:name="T73" style:parent-style-name="DefaultParagraphFont" style:family="text">
      <style:text-properties fo:letter-spacing="0.0013in"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76" style:parent-style-name="DefaultParagraphFont" style:family="text">
      <style:text-properties fo:letter-spacing="0.0013in" style:font-size-complex="12pt" style:language-asian="lt" style:country-asian="LT"/>
    </style:style>
    <style:style style:name="T77" style:parent-style-name="DefaultParagraphFont" style:family="text">
      <style:text-properties fo:letter-spacing="0.0013in" style:font-size-complex="12pt" style:language-asian="lt" style:country-asian="LT"/>
    </style:style>
    <style:style style:name="T78" style:parent-style-name="DefaultParagraphFont" style:family="text">
      <style:text-properties fo:letter-spacing="0.0013in"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letter-spacing="0.0013in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86" style:parent-style-name="DefaultParagraphFont" style:family="text">
      <style:text-properties fo:letter-spacing="0.0013in" style:font-size-complex="12pt" style:language-asian="lt" style:country-asian="LT"/>
    </style:style>
    <style:style style:name="T87" style:parent-style-name="DefaultParagraphFont" style:family="text">
      <style:text-properties fo:letter-spacing="0.0013in" style:font-size-complex="12pt" style:language-asian="lt" style:country-asian="LT"/>
    </style:style>
    <style:style style:name="T88" style:parent-style-name="DefaultParagraphFont" style:family="text">
      <style:text-properties fo:letter-spacing="0.0013in"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letter-spacing="0.0013in"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letter-spacing="0.0013in"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letter-spacing="0.0013in"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letter-spacing="0.0013in"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letter-spacing="0.0013in"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widows="0" fo:orphans="0" fo:text-align="justify" fo:text-indent="0.4923in"/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 fo:text-align="justify" fo:text-indent="0.4923in"/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4923in"/>
      <style:text-properties fo:hyphenate="false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style:vertical-align="middle" fo:text-indent="0.4923in"/>
      <style:text-properties fo:hyphenate="false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style:snap-to-layout-grid="false"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size-complex="12pt" style:language-asian="lt" style:country-asian="LT"/>
    </style:style>
    <style:style style:name="P12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><text:span text:style-name="T18"><draw:frame draw:z-index="0" draw:id="id0" draw:style-name="a0" draw:name="Picture 1" text:anchor-type="as-char" svg:x="0in" svg:y="0in" svg:width="0.60417in" svg:height="0.69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/>
      <text:p text:style-name="P20">Valstybės sienos apsaugos tarnybos</text:p>
      <text:p text:style-name="P21">prie Lietuvos Respublikos Vidaus reikalų ministerijos</text:p>
      <text:p text:style-name="P22">vadas</text:p>
      <text:p text:style-name="P23"/>
      <text:p text:style-name="P24">ĮSAKYMAS</text:p>
      <text:p text:style-name="P25">DĖL VALSTYBĖS SIENOS APSAUGOS TARNYBOS PRIE LIETUVOS RESPUBLIKOS VIDAUS REIKALŲ MINISTERIJOS VADO 2017 M. GRUODŽIO 29 D. ĮSAKYMO</text:p>
      <text:p text:style-name="P26"><text:span text:style-name="T27">NR. 4-598 „</text:span><text:span text:style-name="T28">DĖL ASMENŲ, VYKSTANČIŲ Į DARBĄ, MOKYMOSI ĮSTAIGĄ IR GRĮŽTANČIŲ IŠ JŲ, KURIE Į PASIENIO KONTROLĖS PUNKTUS, ESANČIUS PRIE AUTOMOBILIŲ KELIŲ, ĮLEIDŽIAMI IR TIKRINAMI BE EILĖS, SĄRAŠO SUDARYMO TVARKOS APRAŠO IR DOKUMENTŲ, PATVIRTINANČIŲ, KAD ASMUO DIRBA GRETIMOJE UŽSIENIO VALSTYBĖJE, SĄRAŠO PATVIRTINIMO“</text:span></text:p>
      <text:p text:style-name="P29">PAKEITIMO</text:p>
      <text:p text:style-name="P30"/>
      <text:p text:style-name="P31"><text:span text:style-name="T32">2023 m. gruodžio 13<text:s/></text:span><text:span text:style-name="T33">d.<text:s/></text:span><text:span text:style-name="T34">Nr.</text:span><text:s/><text:span text:style-name="T35">4-443</text:span></text:p>
      <text:p text:style-name="P36">Vilnius</text:p>
      <text:p text:style-name="P37"/>
      <text:p text:style-name="P38"/>
      <text:p text:style-name="P39"><text:span text:style-name="T40">1</text:span><text:span text:style-name="T41">. P a k e i č i u Asmenų, vykstančių į darbą, mokymo įstaigą ir grįžtančių iš jų, kurie į pasienio kontrolės punktus, esančius prie automobilių kelių, įleidžiami ir tikrinami be eilės, sąrašo sudarymo tvarkos aprašą, patvirtintą Valstybės sienos apsaugos tarnybos prie Lietuvos<text:s/></text:span><text:soft-page-break/><text:span text:style-name="T42">Respublikos vidaus reikalų ministerijos vado 2017 m. gruodžio 29 d. įsakymu Nr. 4-598 „</text:span><text:span text:style-name="T43">Dėl Asmenų, vykstančių į darbą, mokymosi įstaigą ir grįžtančių iš jų, kurie į pasienio kontrolės punktus, esančius prie automobilių kelių, įleidžiami ir tikrinami be eilės, sąrašo sudarymo tvarkos aprašo ir Dokumentų, patvirtinančių, kad asmuo dirba gretimoje užsienio valstybėje, sąrašo patvirtinimo“</text:span><text:span text:style-name="T44">:<text:s/></text:span></text:p>
      <text:p text:style-name="P45"><text:span text:style-name="T46">1.1</text:span><text:span text:style-name="T47">. pakeičiu 4 punktą ir jį išdėstau taip:</text:span></text:p>
      <text:p text:style-name="P48"><text:span text:style-name="T49">„</text:span><text:span text:style-name="T50">4</text:span><text:span text:style-name="T51">. Fizinių<text:s/></text:span><text:span text:style-name="T52">ir juridinių asmenų prašymai dėl įrašymo į sąrašą (toliau – prašymas) gali būti pateikiami raštu atvykus į Valstybės sienos apsaugos tarnybos prie Lietuvos Respublikos vidaus reikalų ministerijos (toliau – VSAT) Dokumentų valdymo skyrių</text:span><text:span text:style-name="T53"><text:s/>arba VSAT pasienio rinktines (toliau – VSAT rinktinės)</text:span><text:span text:style-name="T54">, paštu, el. paštu dvks@vsat.vrm.lt (pasirašytus kvalifikuotu elektroniniu parašu) arba elektroninėmis priemonėmis per elektroninių siuntų pristatymo sistemą.<text:s/></text:span></text:p>
      <text:p text:style-name="P55"><text:span text:style-name="T56">Prašymą dėl nepilnamečių asmenų įrašymo į sąrašą teikia jų tėvai, globėjai ar kiti teisėti atstovai, pateikę teisėtą atstovavimą patvirtinančius dokumentus. Prašymą dėl juridinio asmens darbuotojų įrašymo į sąrašą teikia juridinio asmens vadovas ar jo įgaliotas asmuo, pateikęs atstovavimą patvirtinantį dokumentą (toliau – juridinio asmens įgaliotas asmuo);“</text:span></text:p>
      <text:p text:style-name="P57"><text:span text:style-name="T58">1.2</text:span><text:span text:style-name="T59">. pakeičiu 7 punktą ir jį išdėstau taip:</text:span></text:p>
      <text:p text:style-name="P60"><text:span text:style-name="T61">„</text:span><text:span text:style-name="T62">7</text:span><text:span text:style-name="T63">.</text:span><text:span text:style-name="T64"><text:s/>Asmenys, pageidaujantys būti įrašyti į sąrašą vykti per pasienio kontrolės punktus be eilės, prie prašymo privalo pateikti dokumentų, patvirtinančių, kad jie dirba ar mokosi gretimoje užsienio valstybėje, kopijas:</text:span></text:p>
      <text:p text:style-name="P65"><text:span text:style-name="T66">7.1</text:span><text:span text:style-name="T67">. Lietuvos Respublikoje gyvenantys asmenys ‒ kad dirba arba mokosi Baltarusijos Respublikoje arba Rusijos Federacijos Kaliningrado srityje;<text:s/></text:span></text:p>
      <text:p text:style-name="P68"><text:span text:style-name="T69">7.2</text:span><text:span text:style-name="T70">. Baltarusijos Respublikoje arba Rusijos Federacijos Kaliningrado srityje gyvenantys asmenys ‒ tik prašymą arba dokumentą iš mokymosi įstaigos Lietuvos Respublikoje.“;<text:s/></text:span></text:p>
      <text:p text:style-name="P71"><text:span text:style-name="T72">1.3</text:span><text:span text:style-name="T73">.<text:s/></text:span><text:span text:style-name="T74">pakeičiu 10 punktą ir jį išdėstau taip:</text:span></text:p>
      <text:p text:style-name="P75"><text:span text:style-name="T76">„</text:span><text:span text:style-name="T77">10</text:span><text:span text:style-name="T78">. Prašymus, pateiktus paštu, raštu atvykus į VSAT Dokumentų valdymo skyrių, elektroninėmis priemonėmis<text:s/></text:span><text:span text:style-name="T79">per elektroninių siuntų pristatymo sistemą, elektroniniu paštu<text:s/></text:span><text:soft-page-break/><text:span text:style-name="T80">dvks@vsat.vrm.lt (pasirašytus kvalifikuotu elektroniniu parašu),<text:s/></text:span><text:span text:style-name="T81">nagrinėja VSAT vado įgalioti pareigūnai. Sprendimą dėl asmens įrašymo / atsisakymo įrašyti į sąrašą ar išbraukimo iš sąrašo (toliau ‒ sprendimas) priima VSAT Sienos kontrolės organizavimo valdybos Pasienio kontrolės punktų skyriaus viršininkas (toliau – VSAT Sienos kontrolės organizavimo valdybos PKPS viršininkas), jo nesant ‒ jo funkcijas atliekantis VSAT Sienos kontrolės organizavimo valdybos PKPS pareigūnas.“;</text:span></text:p>
      <text:p text:style-name="P82"><text:span text:style-name="T83">1.4</text:span><text:span text:style-name="T84">. pakeičiu 14 punktą ir jį išdėstau taip:</text:span></text:p>
      <text:p text:style-name="P85"><text:span text:style-name="T86">„</text:span><text:span text:style-name="T87">14</text:span><text:span text:style-name="T88">. Asmenys<text:s/></text:span><text:span text:style-name="T89">apie priimtą sprendimą įrašyti į sąrašą<text:s/></text:span><text:span text:style-name="T90">informuojami jų nurodytu adresu (jei<text:s/></text:span><text:span text:style-name="T91">prašymas pateiktas paštu ar raštu atvykus į VSAT Dokumentų valdymo skyrių arba VSAT rinktinę), ar elektroninėmis priemonėmis per elektroninių siuntų pristatymo sistemą (jei prašymas</text:span><text:span text:style-name="T92"><text:s/>pateiktas elektroninėmis priemonėmis</text:span><text:span text:style-name="T93"><text:s/>per elektroninių siuntų pristatymo sistemą) ar elektroniniu pranešimu iš LIS</text:span><text:span text:style-name="T94">.</text:span><text:span text:style-name="T95"><text:s/>Duomenys apie priimtą sprendimą teikiami LIS ir VSATIS ne vėliau kaip per 2 darbo dienas nuo sprendimo priėmimo.<text:s/></text:span></text:p>
      <text:p text:style-name="P96"><text:span text:style-name="T97">Asmenys apie atsisakymą įrašyti į sąrašą arba išbraukimą iš sąrašo</text:span><text:span text:style-name="T98"><text:s/>informuojami jų nurodytu adresu (jei<text:s/></text:span><text:span text:style-name="T99">prašymas pateiktas paštu ar raštu atvykus į VSAT Dokumentų valdymo skyrių arba VSAT rinktinę),<text:s/></text:span><text:span text:style-name="T100">elektroninėmis priemonėmis<text:s/></text:span><text:span text:style-name="T101">per elektroninių siuntų pristatymo sistemą arba prašyme nurodytu el. pašto adresu.“;</text:span></text:p>
      <text:p text:style-name="P102"><text:span text:style-name="T103">1.5</text:span><text:span text:style-name="T104">. papildau 18.4 papunkčiu:</text:span></text:p>
      <text:p text:style-name="P105"><text:span text:style-name="T106">„</text:span><text:span text:style-name="T107">18.4</text:span><text:span text:style-name="T108"><text:s/>kai užsieniečiai, gyvenantys Baltarusijos Respublikoje ar Rusijos Federacijos Kaliningrado srityje ir dirbantys Lietuvos Respublikoje turi arba gauna Lietuvos Respublikos (ar kitos Europos Sąjungos valstybės) išduotą leidimą laikinai arba nuolat gyventi.“;</text:span></text:p>
      <text:p text:style-name="P109"><text:span text:style-name="T110">1.6</text:span><text:span text:style-name="T111">. pakeičiu 19 punktą ir jį išdėstau taip:</text:span></text:p>
      <text:p text:style-name="P112"><text:span text:style-name="T113">„</text:span><text:span text:style-name="T114">19</text:span><text:span text:style-name="T115">. Paaiškėjus tvarkos aprašo 18.1–18.4 papunkčiuose nustatytoms aplinkybėms, asmenys, įrašyti į sąrašą, iš jo išbraukiami ne vėliau kaip per 3 darbo dienas nuo šių aplinkybių paaiškėjimo.“</text:span></text:p>
      <text:p text:style-name="P116"><text:span text:style-name="T117">2</text:span><text:span text:style-name="T118">. N u s t a t a u, kad šis įsakymas skelbiamas Teisės aktų registre ir Valstybės sienos apsaugos tarnybos prie Lietuvos Respublikos vidaus reikalų ministerijos interneto svetainėje.</text:span></text:p>
      <text:p text:style-name="Normal"/>
      <text:p text:style-name="Normal"/>
      <text:p text:style-name="Normal"/>
      <text:p text:style-name="P119">Tarnybos vado pavaduotojas,<text:s/></text:p>
      <text:p text:style-name="P120"><text:span text:style-name="T121">atliekantis tarnybos vado funkcijas  </text:span><text:span text:style-name="T122"><text:tab/></text:span><text:span text:style-name="T123"><text:tab/></text:span><text:span text:style-name="T124"><text:tab/>Antanas Montvyd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1.477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8" style:family="table-column">
      <style:table-column-properties style:column-width="6.9895in" style:use-optimal-column-width="false"/>
    </style:style>
    <style:style style:name="Table7" style:family="table">
      <style:table-properties style:width="6.9895in" fo:margin-left="0.075in" table:align="left"/>
    </style:style>
    <style:style style:name="TableRow9" style:family="table-row">
      <style:table-row-properties style:row-height="0.0555in" style:use-optimal-row-height="false" fo:keep-together="always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justify"/>
      <style:text-properties fo:font-size="13pt" style:font-size-asian="13pt" style:language-asian="lt" style:country-asian="LT"/>
    </style:style>
    <style:style style:name="P15" style:parent-style-name="Normal" style:family="paragraph">
      <style:paragraph-properties fo:text-align="justify"/>
      <style:text-properties fo:font-size="13pt" style:font-size-asian="13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/>
              <text:p text:style-name="P12"/>
              <text:p text:style-name="P13"/>
              <text:p text:style-name="P14"/>
              <text:p text:style-name="P15"><text:s/></text:p>
            </table:table-cell>
          </table:table-row>
        </table:table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.Baneliene</meta:initial-creator>
    <dc:creator>adlibuser</dc:creator>
    <meta:creation-date>2023-12-13T13:25:00Z</meta:creation-date>
    <dc:date>2023-12-13T13:25:00Z</dc:date>
    <meta:print-date>2016-07-29T11:39:00Z</meta:print-date>
    <meta:template xlink:href="Normal.dotm" xlink:type="simple"/>
    <meta:editing-cycles>2</meta:editing-cycles>
    <meta:editing-duration>PT0S</meta:editing-duration>
    <meta:document-statistic meta:page-count="3" meta:paragraph-count="63" meta:word-count="651" meta:character-count="5118" meta:row-count="137" meta:non-whitespace-character-count="4530"/>
  </office:meta>
</office:document-meta>
</file>