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weight-complex="bold" fo:text-transform="uppercase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4" style:parent-style-name="Normal" style:master-page-name="MPF1" style:family="paragraph">
      <style:paragraph-properties fo:break-before="page" fo:text-align="justify" fo:text-indent="5.9062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size-complex="12pt" fo:language="en" fo:country="US"/>
    </style:style>
    <style:style style:name="TableColumn50" style:family="table-column">
      <style:table-column-properties style:column-width="0.3958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1.1812in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1.6729in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1.5694in"/>
    </style:style>
    <style:style style:name="TableColumn57" style:family="table-column">
      <style:table-column-properties style:column-width="1.6729in"/>
    </style:style>
    <style:style style:name="Table49" style:family="table">
      <style:table-properties style:width="9.8402in" fo:margin-left="0.075in" table:align="left"/>
    </style:style>
    <style:style style:name="TableRow58" style:family="table-row">
      <style:table-row-properties style:min-row-height="0.1666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justify" fo:line-height="106%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line-height="106%"/>
      <style:text-properties fo:hyphenate="false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justify" fo:line-height="106%"/>
      <style:text-properties fo:hyphenate="false"/>
    </style:style>
    <style:style style:name="T70" style:parent-style-name="DefaultParagraphFont" style:family="text">
      <style:text-properties fo:font-weight="bold" style:font-weight-asian="bold" fo:color="#000000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06%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 fo:line-height="106%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06%"/>
      <style:text-properties fo:hyphenate="false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ableRow81" style:family="table-row">
      <style:table-row-properties style:min-row-height="0.177in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P85" style:parent-style-name="Normal" style:family="paragraph">
      <style:text-properties style:font-size-complex="12pt" fo:language="en" fo:country="US"/>
    </style:style>
    <style:style style:name="P86" style:parent-style-name="Normal" style:family="paragraph">
      <style:text-properties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3" style:family="table-row">
      <style:table-row-properties style:min-row-height="0.1666in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P98" style:parent-style-name="Normal" style:family="paragraph">
      <style:text-properties style:font-size-complex="12pt" fo:language="en" fo:country="US"/>
    </style:style>
    <style:style style:name="P99" style:parent-style-name="Normal" style:family="paragraph"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06%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Row107" style:family="table-row">
      <style:table-row-properties style:min-row-height="1.014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06%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line-height="106%"/>
      <style:text-properties style:font-size-complex="12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6%"/>
    </style:style>
    <style:style style:name="T118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29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30" style:parent-style-name="Normal" style:family="paragraph">
      <style:paragraph-properties fo:text-align="center" fo:text-indent="0.6895in"/>
    </style:style>
    <style:style style:name="T13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<text:span text:style-name="T11">DĖL LIETUVOS RESPUBLIKOS SVEIKATOS APSAUGOS MINISTRO 2017 M. GRUODŽIO 6 D. ĮSAKYMO NR. V-1402 „</text:span><text:span text:style-name="T12">DĖL FINANSAVIMO SKYRIMO PROJEKTUI, PATEIKTAM PAGAL 2014–2020 M.</text:span><text:span text:style-name="T13"> EUROPOS SĄJUNGOS FONDŲ INVESTICIJŲ VEIKSMŲ PROGRAMOS 8 PRIORITETO „SOCIALINĖS ĮTRAUKTIES DIDINIMAS IR KOVA SU SKURDU“ ĮGYVENDINIMO PRIEMONĘ NR. 08.1.3-CPVA-V-606 „ONKOLOGINIŲ LIGŲ PREVENCIJOS, ANKSTYVOS DIAGNOSTIKOS IR GYDYMO PASLAUGŲ INFRASTRUKTŪROS TOBULINIMAS“<text:s/></text:span><text:span text:style-name="T14">PAKEITIMO</text:span></text:p>
      <text:p text:style-name="P15"/>
      <text:p text:style-name="P16">2018 m. spalio 12 d. Nr. V-1127<text:s/></text:p>
      <text:p text:style-name="P17">Vilnius</text:p>
      <text:p text:style-name="P18"/>
      <text:p text:style-name="P19"/>
      <text:p text:style-name="P20"><text:span text:style-name="T21">P a k e i č i u Lietuvos Respublikos sveikatos apsaugos ministro 2017 m. gruodžio 6 d.<text:s/></text:span><text:span text:style-name="T22">įsakymą Nr. V-1402 „</text:span><text:span text:style-name="T23">Dėl finansavimo skyrimo projektui, pateiktam pagal 2014–2020 m. Europos Sąjungos fondų investicijų veiksmų programos 8 prioriteto „Socialinės įtraukties didinimas ir kova su skurdu“ įgyvendinimo priemonę Nr. 08.1.3-CPVA-V-606 „Onkologinių ligų prevencijos, ankstyvos diagnostikos ir gydymo paslaugų infrastruktūros tobulinima</text:span><text:span text:style-name="T24">s</text:span><text:span text:style-name="T25">“</text:span><text:span text:style-name="T26"><text:s/></text:span><text:span text:style-name="T27">ir priedą<text:s/></text:span><text:span text:style-name="T28">išdėstau nauja redakcija (pridedama).</text:span></text:p>
      <text:p text:style-name="Normal"/>
      <text:p text:style-name="Normal"/>
      <text:p text:style-name="Normal"/>
      <text:p text:style-name="P29">Socialinės apsaugos ir darbo ministras,<text:s/></text:p>
      <text:p text:style-name="P30"><text:span text:style-name="T31">pavaduojantis sveikatos apsaugos ministrą</text:span><text:span text:style-name="T32"><text:tab/>Linas Kukuraitis</text:span></text:p>
      <text:p text:style-name="P33"/>
      <text:soft-page-break/>
      <text:p text:style-name="P34">Lietuvos Respublikos sveikatos apsaugos ministro</text:p>
      <text:p text:style-name="P39">2017 m. gruodžio 6 d. įsakymo Nr. V-1402</text:p>
      <text:p text:style-name="P40">(Lietuvos Respublikos sveikatos apsaugos ministro</text:p>
      <text:p text:style-name="P41">2018 m. spalio 12 d. įsakymo Nr. V-1127 redakcija)</text:p>
      <text:p text:style-name="P42">priedas<text:s/></text:p>
      <text:p text:style-name="P43"/>
      <text:p text:style-name="P44"/>
      <text:p text:style-name="P45"/>
      <text:p text:style-name="P46"><text:span text:style-name="T47">FINANSUOJAMAS PROJEKT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3">
            <text:p text:style-name="P60">Eil.</text:p>
            <text:p text:style-name="P61"><text:span text:style-name="T62">Nr.</text:span></text:p>
          </table:table-cell>
          <table:table-cell table:style-name="TableCell63" table:number-rows-spanned="3">
            <text:p text:style-name="P64">Paraiškos</text:p>
            <text:p text:style-name="P65"><text:span text:style-name="T66">kodas</text:span></text:p>
          </table:table-cell>
          <table:table-cell table:style-name="TableCell67" table:number-rows-spanned="3">
            <text:p text:style-name="P68">Pareiškėjo</text:p>
            <text:p text:style-name="P69"><text:span text:style-name="T70">pavadinimas</text:span></text:p>
          </table:table-cell>
          <table:table-cell table:style-name="TableCell71" table:number-rows-spanned="3">
            <text:p text:style-name="P72"><text:span text:style-name="T73">Pareiškėjo juridinio asmens kodas</text:span></text:p>
          </table:table-cell>
          <table:table-cell table:style-name="TableCell74" table:number-rows-spanned="3">
            <text:p text:style-name="P75">Projekto</text:p>
            <text:p text:style-name="P76"><text:span text:style-name="T77">pavadinimas</text:span></text:p>
          </table:table-cell>
          <table:table-cell table:style-name="TableCell78" table:number-columns-spanned="3">
            <text:p text:style-name="P79"><text:span text:style-name="T80">Projektui skirtos finansavimo lėšos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rows-spanned="2">
            <text:p text:style-name="P88">iš viso –</text:p>
            <text:p text:style-name="P89">iki,</text:p>
            <text:p text:style-name="P90">Eur:</text:p>
          </table:table-cell>
          <table:table-cell table:style-name="TableCell91" table:number-columns-spanned="2">
            <text:p text:style-name="P92">Iš jų: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<text:span text:style-name="T102">Europos Sąjungos struktūrinių fondų lėšos iki, Eur:</text:span></text:p>
          </table:table-cell>
          <table:table-cell table:style-name="TableCell103">
            <text:p text:style-name="P104"><text:span text:style-name="T105">Lietuvos Respublikos valstybės biudžeto lėšos<text:s/></text:span><text:span text:style-name="T106">iki, Eur:</text:span></text:p>
          </table:table-cell>
        </table:table-row>
        <table:table-row table:style-name="TableRow107">
          <table:table-cell table:style-name="TableCell108">
            <text:p text:style-name="P109">1.</text:p>
          </table:table-cell>
          <table:table-cell table:style-name="TableCell110">
            <text:p text:style-name="P111"><text:span text:style-name="T112">08.1.3-CPVA-V-</text:span><text:span text:style-name="T113">606-02-0002</text:span></text:p>
          </table:table-cell>
          <table:table-cell table:style-name="TableCell114">
            <text:p text:style-name="P115">Lietuvos sveikatos mokslų universiteto ligoninė Kauno klinikos</text:p>
          </table:table-cell>
          <table:table-cell table:style-name="TableCell116">
            <text:p text:style-name="P117">135163499<text:span text:style-name="T118"><text:line-break/></text:span></text:p>
          </table:table-cell>
          <table:table-cell table:style-name="TableCell119">
            <text:p text:style-name="P120"><text:span text:style-name="T121">Onkologinių ligų spindulinio gydymo infrastruktūros tobulinimas Kauno klinikose</text:span></text:p>
          </table:table-cell>
          <table:table-cell table:style-name="TableCell122">
            <text:p text:style-name="P123"><text:span text:style-name="T124">4 600 000,00</text:span></text:p>
          </table:table-cell>
          <table:table-cell table:style-name="TableCell125">
            <text:p text:style-name="P126">4 255 426,16</text:p>
          </table:table-cell>
          <table:table-cell table:style-name="TableCell127">
            <text:p text:style-name="P128">344 573,84</text:p>
          </table:table-cell>
        </table:table-row>
      </table:table>
      <text:p text:style-name="P129"/>
      <text:p text:style-name="P130"><text:span text:style-name="T131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35"/>
      </style:header>
      <style:footer>
        <text:p text:style-name="P36"/>
      </style:footer>
    </style:master-page>
    <style:master-page style:next-style-name="MP1" style:name="MPF1" style:page-layout-name="PL1">
      <style:header>
        <text:p text:style-name="P37"/>
      </style:header>
      <style:footer>
        <text:p text:style-name="P3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8-10-15T07:03:00Z</meta:creation-date>
    <dc:date>2018-10-15T07:03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1" meta:character-count="1912" meta:row-count="73" meta:non-whitespace-character-count="1688"/>
  </office:meta>
</office:document-meta>
</file>