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<text:span text:style-name="T10">DĖL GYVULIŲ SKAIČIAUS IR GYVULININKYSTĖS PRODUKTŲ GAMYBOS ŽEMĖS ŪKIO BENDROVĖSE IR ĮMONĖSE STATISTINĖS ATASKAITOS<text:s/></text:span><text:span text:style-name="T11"><text:line-break/>ŽŪ-24 (KETVIRTINĖS) STATISTINIO FORMULIARO PATVIRTINIMO</text:span></text:p>
      <text:p text:style-name="P12"/>
      <text:p text:style-name="P13">2020 m. vasario 13 d. Nr. DĮ-78</text:p>
      <text:p text:style-name="P14">Vilnius</text:p>
      <text:p text:style-name="P15"/>
      <text:p text:style-name="P16"/>
      <text:p text:style-name="P17">Vadovaudamasi Lietuvos Respublikos oficialiosios statistikos įstatymo 6 straipsnio 4 dalies 3 punkto<text:span text:style-name="T18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9">nuostatomis</text:span><text:s/>ir įgyvendindama 2008 m. lapkričio 19 d. Europos Parlamento ir Tarybos reglamentą (EB) Nr. 1165/2008 dėl gyvulių ir mėsos statistikos, panaikinantį Tarybos direktyvas 93/23/EEB, 93/24/EEB ir 93/25/EEB (OL 2008 L 321, p. 1), su paskutiniais pakeitimais, padarytais 2013 m. gruodžio 11 d. Europos Parlamento ir Tarybos reglamentu (ES) Nr.1350/2013 (OL 2013 L 351, p. 1):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pridedamą Gyvulių skaičiaus ir gyvulininkystės produktų gamybos žemės ūkio bendrovėse ir įmonėse statistinės ataskaitos ŽŪ-24 (ketvirtinės) statistinį formuliarą.</text:span></text:p>
      <text:p text:style-name="P26">2.<text:tab/><text:span text:style-name="T27">Pripažįstu</text:span><text:span text:style-name="T28"><text:s/>netekusiu galios Lietuvos statistikos departamento generalinio direktoriaus 2016 m. gruodžio 19 d. įsakymą Nr. DĮ-284 „Dėl Gyvulių skaičiaus ir gyvulininkystės produktų gamybos žemės ūkio bendrovėse ir įmonėse statistinės ataskaitos ŽŪ-24 (ketvirtinės) formos patvirtinimo“.</text:span></text:p>
      <text:p text:style-name="P29"/>
      <text:p text:style-name="P30"/>
      <text:p text:style-name="P31"/>
      <text:p text:style-name="P32">Generalinio direktoriaus pirmoji  pavaduotoja,<text:tab/>Daiva Jurelevičienė</text:p>
      <text:p text:style-name="P33">atliekanti generalinio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2-13T14:12:00Z</meta:creation-date>
    <dc:date>2020-02-13T14:12:00Z</dc:date>
    <meta:print-date>2020-02-12T09:0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42" meta:word-count="243" meta:character-count="1956" meta:row-count="109" meta:non-whitespace-character-count="1755"/>
  </office:meta>
</office:document-meta>
</file>