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fo:language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fo:language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6.2993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7423in">
        <style:tab-stops>
          <style:tab-stop style:type="right" style:position="5.5569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fo:language="lt"/>
    </style:style>
    <style:style style:name="T41" style:parent-style-name="DefaultParagraphFont" style:family="text">
      <style:text-properties fo:color="#000000" style:text-position="super 66.6%" fo:language="lt"/>
    </style:style>
    <style:style style:name="T42" style:parent-style-name="DefaultParagraphFont" style:family="text">
      <style:text-properties fo:color="#000000" fo:language="lt"/>
    </style:style>
    <style:style style:name="T43" style:parent-style-name="DefaultParagraphFont" style:family="text">
      <style:text-properties fo:font-weight="bold" style:font-weight-asian="bold" style:font-weight-complex="bold" fo:color="#000000" fo:language="lt"/>
    </style:style>
    <style:style style:name="T44" style:parent-style-name="DefaultParagraphFont" style:family="text">
      <style:text-properties fo:color="#000000" fo:language="lt"/>
    </style:style>
    <style:style style:name="T45" style:parent-style-name="DefaultParagraphFont" style:family="text">
      <style:text-properties fo:color="#000000" style:font-size-complex="12pt" fo:language="lt"/>
    </style:style>
    <style:style style:name="T46" style:parent-style-name="DefaultParagraphFont" style:family="text">
      <style:text-properties fo:color="#000000" fo:language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fo:language="lt"/>
    </style:style>
    <style:style style:name="T49" style:parent-style-name="DefaultParagraphFont" style:family="text">
      <style:text-properties fo:color="#000000" fo:language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fo:language="lt"/>
    </style:style>
    <style:style style:name="T52" style:parent-style-name="DefaultParagraphFont" style:family="text">
      <style:text-properties fo:color="#000000" fo:language="lt"/>
    </style:style>
    <style:style style:name="T53" style:parent-style-name="DefaultParagraphFont" style:family="text">
      <style:text-properties fo:color="#000000" fo:language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fo:language="l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fo:language="lt"/>
    </style:style>
    <style:style style:name="T72" style:parent-style-name="DefaultParagraphFont" style:family="text">
      <style:text-properties fo:font-weight="bold" style:font-weight-asian="bold" style:font-weight-complex="bold" fo:color="#000000" fo:language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anguage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242424" fo:language="lt"/>
    </style:style>
    <style:style style:name="T106" style:parent-style-name="DefaultParagraphFont" style:family="text">
      <style:text-properties fo:color="#242424" fo:language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text-position="super 66.6%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text-position="super 66.6%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language="fi" fo:country="FI" style:language-asian="lt" style:country-asian="LT"/>
    </style:style>
    <style:style style:name="T139" style:parent-style-name="DefaultParagraphFont" style:family="text">
      <style:text-properties style:text-position="super 66.6%" style:font-size-complex="12pt" fo:language="fi" fo:country="FI" style:language-asian="lt" style:country-asian="LT"/>
    </style:style>
    <style:style style:name="T140" style:parent-style-name="DefaultParagraphFont" style:family="text">
      <style:text-properties style:font-size-complex="12pt" fo:language="fi" fo:country="FI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right="-0.0013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161" style:parent-style-name="Normal" style:family="paragraph">
      <style:paragraph-properties fo:text-align="justify"/>
      <style:text-properties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/text:span></text:p>
      <text:p text:style-name="P16"><text:span text:style-name="T17">2001 M. BIRŽELIO 11 D. NUTARIMO NR. 697 „DĖL MAŽMENINĖS PREKYBOS TAISYKLIŲ PATVIRTINIMO“ PAKEITIMO<text:s/></text:span></text:p>
      <text:p text:style-name="P18"/>
      <text:p text:style-name="P19">2024 m. sausio 10 d. <text:span text:style-name="T20">Nr.<text:s/></text:span><text:span text:style-name="T21">31</text:span>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Pakeisti Lietuvos Respublikos Vyriausybės 2001 m. birželio 11 d. nutarimą Nr. 697 „Dėl Mažmeninės prekybos taisyklių patvirtinimo“:</text:span></text:p>
      <text:p text:style-name="P28"><text:span text:style-name="T29">1</text:span><text:span text:style-name="T30">. Pakeisti nurodytą nutarimą ir jį išdėstyti nauja redakcija (Mažmeninės prekybos taisyklės nauja redakcija nedėstomos)</text:span><text:span text:style-name="T31">:</text:span></text:p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MAŽMENINĖS PREKYBOS TAISYKLIŲ PATVIRTINIMO</text:p>
      <text:p text:style-name="P38"/>
      <text:p text:style-name="P39"><text:span text:style-name="T40">Vadovaudamasi Lietuvos Respublikos civilinio kodekso 6.228</text:span><text:span text:style-name="T41">6</text:span><text:span text:style-name="T42"><text:s/>straipsnio 2 dalimi,</text:span><text:span text:style-name="T43"><text:s/></text:span><text:span text:style-name="T44">6.350 straipsnio 2 dalimi ir 6.362 straipsnio 4 dalimi, Lietuvos Respublikos maisto įstatymo 4 straipsnio 5 dalimi, Lietuvos Respublikos Vyriausybė <text:s/></text:span><text:span text:style-name="T45">n u t a r i a</text:span><text:span text:style-name="T46">:</text:span></text:p>
      <text:p text:style-name="P47"><text:span text:style-name="T48">1</text:span><text:span text:style-name="T49">. Patvirtinti Mažmeninės prekybos taisykles (pridedama).</text:span></text:p>
      <text:p text:style-name="P50"><text:span text:style-name="T51">2</text:span><text:span text:style-name="T52">.</text:span><text:s/><text:span text:style-name="T53">Įgalioti Valstybinę maisto ir veterinarijos tarnybą patvirtinti maisto produktų pardavimo pasibaigus minimaliam maisto produkto tinkamumo vartoti terminui rekomendacijas.“</text:span></text:p>
      <text:p text:style-name="P54"><text:span text:style-name="T55">2</text:span><text:span text:style-name="T56">.<text:s/></text:span>Pakeisti nurodytu nutarimu patvirtintas Mažmeninės prekybos taisykles:</text:p>
      <text:p text:style-name="P57"><text:span text:style-name="T58">2.1</text:span><text:span text:style-name="T59">. Pakeisti 1 punktą ir jį išdėstyti taip:</text:span></text:p>
      <text:p text:style-name="P60"><text:span text:style-name="T61">„</text:span><text:span text:style-name="T62">1</text:span><text:span text:style-name="T63">. Mažmeninės prekybos taisyklės (toliau – Taisyklės) nustato bendruosius mažmeninės prekybos Lietuvos Respublikoje reikalavimus ir maisto, kuris pasibaigus minimaliam maisto produkto tinkamumo vartoti terminui, nurodytam žymoje „Geriausias iki...“ (toliau – pasibaigusio minimalaus maisto produkto tinkamumo vartoti termino maistas), yra saugus ir tinkamas vartoti, pardavimo tvarką.“</text:span></text:p>
      <text:p text:style-name="P64"><text:span text:style-name="T65">2.2</text:span><text:span text:style-name="T66">. Pakeisti 3.2 papunktį ir jį išdėstyti taip:</text:span></text:p>
      <text:p text:style-name="P67"><text:span text:style-name="T68">„</text:span><text:span text:style-name="T69">3.2</text:span><text:span text:style-name="T70">. Kitos Taisyklėse vartojamos sąvokos suprantamos taip, kaip jos apibrėžtos arba vartojamos Civiliniame kodekse, Maisto įstatyme,<text:s/></text:span><text:span text:style-name="T71">Lietuvos Respublikos pakuočių ir pakuočių atliekų tvarkymo įstatyme</text:span><text:span text:style-name="T72"><text:s/></text:span><text:span text:style-name="T73">ir Lietuvos Respublikos vartotojų teisių apsaugos įstatyme</text:span>.“</text:p>
      <text:p text:style-name="P74">2.3.<text:s/><text:span text:style-name="T75">Pakeisti 8.5 papunktį ir jį išdėstyti taip:</text:span></text:p>
      <text:p text:style-name="P76"><text:span text:style-name="T77">„</text:span><text:span text:style-name="T78">8.5</text:span><text:span text:style-name="T79">. kurių tinkamumo naudoti terminas pasibaigęs, išskyrus Maisto įstatymo 4 straipsnio 5 dalyje nurodytą atvejį;</text:span>“.</text:p>
      <text:p text:style-name="P80">2.4. Papildyti I skyrių 13<text:span text:style-name="T81">1<text:s/></text:span>punktu:</text:p>
      <text:p text:style-name="P82"><text:span text:style-name="T83">„</text:span><text:span text:style-name="T84">13</text:span><text:span text:style-name="T85">1</text:span><text:span text:style-name="T86">.<text:s/></text:span><text:span text:style-name="T87">Parduodant maistą, Maisto įstatymo 4 straipsnio 5 dalyje nustatytais atvejais pardavėjas turi atsižvelgti į Valstybinės maisto ir veterinarijos tarnybos tvirtinamas maisto produktų pardavimo pasibaigus minimaliam maisto produkto tinkamumo vartoti terminui, nurodytam žymoje „Geriausias iki...“, rekomendacijas (toliau – Rekomendacijos)</text:span><text:span text:style-name="T88"><text:s/>ir</text:span><text:span text:style-name="T89"><text:s/>užtikrinti, kad:<text:s/></text:span></text:p>
      <text:p text:style-name="P90"><text:span text:style-name="T91">13</text:span><text:span text:style-name="T92">1</text:span><text:span text:style-name="T93">.1</text:span><text:span text:style-name="T94">. pasibaigusio minimalaus maisto produkto tinkamumo vartoti termino maistas yra supakuotas į gamintojo pirminę pakuotę;</text:span></text:p>
      <text:p text:style-name="P95"><text:span text:style-name="T96">13</text:span><text:span text:style-name="T97">1</text:span><text:span text:style-name="T98">.2</text:span><text:span text:style-name="T99">. pasibaigusio minimalaus maisto produkto tinkamumo vartoti termino maisto pirminė pakuotė yra nepažeista;</text:span></text:p>
      <text:p text:style-name="P100"><text:span text:style-name="T101">13</text:span><text:span text:style-name="T102">1</text:span><text:span text:style-name="T103">.3</text:span><text:span text:style-name="T104">. vartotojui ant pakuotės pateikta aiškiai matoma įspėjamoji informacija,</text:span><text:span text:style-name="T105"><text:s/>kad minimalus maisto produkto tinkamumo vartoti terminas yra pasibaigęs, ir yra neuždengtas</text:span><text:s/><text:span text:style-name="T106">gamintojo nurodytas minimalaus tinkamumo vartoti terminas ir kita privalomoji maisto produktų ženklinimo informacija;</text:span></text:p>
      <text:p text:style-name="P107"><text:span text:style-name="T108">13</text:span><text:span text:style-name="T109">1</text:span><text:span text:style-name="T110">.4</text:span><text:span text:style-name="T111">. pasibaigusio minimalaus maisto produkto tinkamumo vartoti termino maistas yra išdėstytas jam skirtoje atskiroje ir aiškiai pažymėtoje prekybos vietoje.“</text:span></text:p>
      <text:p text:style-name="P112">2.5. Papildyti 13<text:span text:style-name="T113">2</text:span><text:s/>punktu:</text:p>
      <text:p text:style-name="P114">„13<text:span text:style-name="T115">2</text:span>. Pasibaigusio minimalaus maisto produkto tinkamumo vartoti termino maisto pardavimo trukmę nustato pardavėjas, atsižvelgdamas į Rekomendacijose nustatytus reikalavimus ir terminus ir įvertinęs šio maisto produkto individualias savybes ir realią galimybę vartotojui jį saugiai suvartoti.“</text:p>
      <text:p text:style-name="P116">2.6. Papildyti 13<text:span text:style-name="T117">3</text:span><text:s/>punktu:</text:p>
      <text:p text:style-name="P118"><text:span text:style-name="T119">„</text:span><text:span text:style-name="T120">13</text:span><text:span text:style-name="T121">3</text:span><text:span text:style-name="T122">. Parduodant vartotojui pasibaigusio minimalaus maisto produkto tinkamumo vartoti termino maistą pagal nuotolines sutartis taikomi Taisyklių 13</text:span><text:span text:style-name="T123">1</text:span><text:span text:style-name="T124">.1</text:span><text:span text:style-name="T125">–</text:span><text:span text:style-name="T126">13</text:span><text:span text:style-name="T127">1</text:span><text:span text:style-name="T128">.3 papunkčiuose ir 13</text:span><text:span text:style-name="T129">2</text:span><text:span text:style-name="T130"> punkte nustatyti reikalavimai.“</text:span></text:p>
      <text:p text:style-name="P131"><text:span text:style-name="T132">2.7</text:span><text:span text:style-name="T133">. Papildyti 13</text:span><text:span text:style-name="T134">4<text:s/></text:span><text:span text:style-name="T135">punktu:</text:span></text:p>
      <text:p text:style-name="P136"><text:span text:style-name="T137">„</text:span><text:span text:style-name="T138">13</text:span><text:span text:style-name="T139">4</text:span><text:span text:style-name="T140">.<text:s/></text:span><text:span text:style-name="T141">Prieš parduodant vartotojui pasibaigusio minimalaus maisto produkto tinkamumo vartoti termino maistą pagal nuotolines sutartis turi būti:</text:span></text:p>
      <text:p text:style-name="P142"><text:span text:style-name="T143">13</text:span><text:span text:style-name="T144">4</text:span><text:span text:style-name="T145">.1</text:span><text:span text:style-name="T146">. šalia maisto produkto pavadinimo aiškiai išsiskiriančiu šriftu pateikiama įspėjamoji informacija, kad minimalus maisto produkto tinkamumo vartoti terminas yra pasibaigęs;</text:span></text:p>
      <text:p text:style-name="P147"><text:span text:style-name="T148">13</text:span><text:span text:style-name="T149">4</text:span><text:span text:style-name="T150">.2</text:span><text:span text:style-name="T151">. pasiūlymas pirkti pasibaigusio minimalaus maisto produkto tinkamumo vartoti termino maistą teikiamas jam skirtoje atskiroje aiškiai pažymėtoje vietoje.</text:span><text:span text:style-name="T152">“</text:span></text:p>
      <text:p text:style-name="P153">2.8.<text:s/><text:span text:style-name="T154">Pakeisti 26.5 papunktį ir jį išdėstyti taip:</text:span></text:p>
      <text:p text:style-name="P155"><text:span text:style-name="T156">„</text:span><text:span text:style-name="T157">26.5</text:span><text:span text:style-name="T158">. prekes, kurioms nustatytas tinkamumo naudoti terminas, parduoti tokiu laiku, kad vartotojas turėtų realią galimybę panaudoti šias prekes iki jų tinkamumo naudoti termino pabaigos,</text:span><text:span text:style-name="T159"><text:s/>arba Maisto įstatymo 4 straipsnio 5 dalyje nurodytu atveju – parduoti tokiu laiku, kad vartotojas turėtų realią galimybę jas suvartoti;“.</text:span></text:p>
      <text:p text:style-name="P160"/>
      <text:p text:style-name="P161"/>
      <text:p text:style-name="P162"/>
      <text:p text:style-name="P163"><text:span text:style-name="T164">Ministrė Pirmininkė</text:span><text:span text:style-name="T165"><text:tab/><text:s text:c="16"/>Ingrida Šimonytė</text:span></text:p>
      <text:p text:style-name="P166"/>
      <text:p text:style-name="P167"/>
      <text:p text:style-name="P168"/>
      <text:p text:style-name="P169"><text:span text:style-name="T170">Ekonomikos ir inovacijų<text:s/></text:span><text:span text:style-name="T171">ministrė</text:span><text:span text:style-name="T172"><text:tab/></text:span><text:span text:style-name="T173"><text:tab/><text:s text:c="16"/>Aušrinė Armonaitė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0T15:53:00Z</meta:creation-date>
    <dc:date>2024-01-10T15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94" meta:character-count="4829" meta:row-count="80" meta:non-whitespace-character-count="4270"/>
  </office:meta>
</office:document-meta>
</file>