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size="25pt" style:font-size-asian="25pt" style:font-size-complex="25pt"/>
    </style:style>
    <style:style style:name="S1" style:family="section">
      <style:section-properties fo:margin-left="0.0666in" fo:margin-right="0.0118in" style:writing-mode="lr-tb"/>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text-properties fo:language="en" fo:country="US"/>
    </style:style>
    <style:style style:name="S2" style:family="section">
      <style:section-properties fo:margin-left="0.0666in" fo:margin-right="0.0118in" style:writing-mode="lr-tb"/>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SPRENDIMAS</text:p>
      <text:p text:style-name="P17"><text:span text:style-name="T18">DĖL SEIMO VALDYBOS 2006 M. BIRŽELIO 14 D. SPRENDIMO NR. 1001<text:s/></text:span><text:span text:style-name="T19"><text:line-break/>1 PRIEDĖLIO PAKEITIMO</text:span></text:p>
      <text:p text:style-name="P20"/>
      <text:p text:style-name="P21">2006 m. liepos 19 d. Nr. 1064<text:line-break/>Vilnius</text:p>
      <text:p text:style-name="P22"/>
      <text:section text:name="Sect1" text:style-name="S1">
        <text:p text:style-name="P23">Lietuvos Respublikos Seimo valdyba n u s p r e n d ž i a:</text:p>
        <text:p text:style-name="P24">1. Pakeisti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1 priedėlį – eilutėje „Seimo nario padėjėjas-sekretorius <text:s/>283 P(A)P<text:s/><text:tab/>A(B)<text:s/><text:tab/>11(10)“ vietoj skaičiaus „283“ įrašyti skaičių „424“ ir šią eilutę išdėstyti taip:</text:p>
        <text:p text:style-name="P25">„Seimo nario padėjėjas-sekretorius<text:s/><text:tab/>424<text:tab/>P(A)P<text:s/><text:tab/>A(B)<text:tab/>11(10)“.</text:p>
        <text:p text:style-name="P26">2. Sprendimas įsigalioja nuo priėmimo.</text:p>
        <text:p text:style-name="P27"/>
        <text:p text:style-name="P28"/>
        <text:p text:style-name="P29"/>
      </text:section>
      <text:section text:name="Sect2" text:style-name="S2">
        <text:p text:style-name="P30"/>
        <text:p text:style-name="P31"/>
        <text:p text:style-name="P32"/>
        <text:p text:style-name="P33"/>
        <text:p text:style-name="P34"/>
        <text:p text:style-name="P35">Seimo Pirmininkas<text:tab/>Viktoras Muntian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0-08T05:19:00Z</meta:creation-date>
    <dc:date>2015-10-08T05:19:00Z</dc:date>
    <meta:print-date>2006-07-19T13:03:00Z</meta:print-date>
    <meta:template xlink:href="Normal" xlink:type="simple"/>
    <meta:editing-cycles>2</meta:editing-cycles>
    <meta:editing-duration>PT0S</meta:editing-duration>
    <meta:document-statistic meta:page-count="1" meta:paragraph-count="10" meta:word-count="130" meta:character-count="915" meta:row-count="53" meta:non-whitespace-character-count="795"/>
  </office:meta>
</office:document-meta>
</file>