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fo:text-indent="0.5in"/>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center" fo:text-indent="0.5in"/>
      <style:text-properties fo:font-size="11pt" style:font-size-asian="11pt" style:font-size-complex="11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ableColumn38" style:family="table-column">
      <style:table-column-properties style:column-width="0.4138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4.7083in" style:use-optimal-column-width="false"/>
    </style:style>
    <style:style style:name="Table37" style:family="table">
      <style:table-properties style:width="6.5986in" fo:margin-left="0.075in" table:align="left"/>
    </style:style>
    <style:style style:name="TableRow41" style:family="table-row">
      <style:table-row-properties style:min-row-height="0.2986in" style:use-optimal-row-height="false"/>
    </style:style>
    <style:style style:name="TableCell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4"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53" style:parent-style-name="Normal" style:family="paragraph">
      <style:paragraph-properties fo:text-align="justify">
        <style:tab-stops>
          <style:tab-stop style:type="left" style:position="0in"/>
        </style:tab-stops>
      </style:paragraph-properties>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58" style:parent-style-name="Normal" style:family="paragraph">
      <style:paragraph-properties fo:text-align="justify">
        <style:tab-stops>
          <style:tab-stop style:type="left" style:position="0in"/>
        </style:tab-stops>
      </style:paragraph-properties>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style:text-position="super 68.1%"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3" style:parent-style-name="Normal" style:family="paragraph">
      <style:paragraph-properties fo:text-align="justify">
        <style:tab-stops>
          <style:tab-stop style:type="left" style:position="0in"/>
        </style:tab-stops>
      </style:paragraph-properties>
    </style:style>
    <style:style style:name="T64" style:parent-style-name="DefaultParagraphFont" style:family="text">
      <style:text-properties style:font-name-asian="Calibri" fo:font-size="11pt" style:font-size-asian="11pt" style:font-size-complex="11pt"/>
    </style:style>
    <style:style style:name="P65" style:parent-style-name="Normal" style:family="paragraph">
      <style:paragraph-properties fo:text-align="justify" style:vertical-align="middle"/>
      <style:text-properties fo:hyphenate="false"/>
    </style:style>
    <style:style style:name="P66" style:parent-style-name="Normal" style:family="paragraph">
      <style:paragraph-properties fo:text-align="justify" style:vertical-align="middle" fo:text-indent="0.3361in"/>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ableColumn70" style:family="table-column">
      <style:table-column-properties style:column-width="0.4138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4.7083in" style:use-optimal-column-width="false"/>
    </style:style>
    <style:style style:name="Table69" style:family="table">
      <style:table-properties style:width="6.5986in" fo:margin-left="0.075in" table:align="left"/>
    </style:style>
    <style:style style:name="TableRow73" style:family="table-row">
      <style:table-row-properties style:min-row-height="0.2986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fo:language="en" fo:country="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ab-stops>
          <style:tab-stop style:type="left" style:position="0.1881in"/>
          <style:tab-stop style:type="left" style:position="0.383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tab-stops>
          <style:tab-stop style:type="left" style:position="0.1881in"/>
          <style:tab-stop style:type="left" style:position="0.3833in"/>
        </style:tab-stops>
      </style:paragraph-properties>
      <style:text-properties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5" style:parent-style-name="Normal" style:family="paragraph">
      <style:paragraph-properties fo:keep-with-next="always" fo:text-align="justify"/>
      <style:text-properties fo:font-size="11pt" style:font-size-asian="11pt" style:font-size-complex="11pt"/>
    </style:style>
    <style:style style:name="P96" style:parent-style-name="Normal" style:family="paragraph">
      <style:paragraph-properties fo:keep-with-next="always" fo:text-align="justify"/>
      <style:text-properties fo:font-size="11pt" style:font-size-asian="11pt" style:font-size-complex="11pt"/>
    </style:style>
    <style:style style:name="P97" style:parent-style-name="Normal" style:family="paragraph">
      <style:paragraph-properties fo:keep-with-next="alway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fo:language="pl" fo:country="PL"/>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fo:text-indent="0.3361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ableColumn112" style:family="table-column">
      <style:table-column-properties style:column-width="0.4138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4.7083in" style:use-optimal-column-width="false"/>
    </style:style>
    <style:style style:name="Table111" style:family="table">
      <style:table-properties style:width="6.5986in" fo:margin-left="0.075in" table:align="left"/>
    </style:style>
    <style:style style:name="TableRow115" style:family="table-row">
      <style:table-row-properties style:min-row-height="4.5979in" style:use-optimal-row-height="false"/>
    </style:style>
    <style:style style:name="TableCell1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fo:language="en" fo:country="US" style:language-asian="lt" style:country-asian="LT"/>
    </style:style>
    <style:style style:name="P120"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ab-stops>
          <style:tab-stop style:type="left" style:position="4.922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text:span text:style-name="T16">DĖL LIETUVOS RESPUBLIKOS<text:s/></text:span><text:span text:style-name="T17">EKONOMIKOS IR INOVACIJŲ MINISTRO<text:s/></text:span><text:span text:style-name="T18"><text:line-break/></text:span><text:span text:style-name="T19">2020 M. BALANDŽIO 15 D. ĮSAKYMO NR. 4-229</text:span><text:span text:style-name="T20"><text:s/></text:span><text:span text:style-name="T21">„DĖL SKATINAMOSIOS FINANSINĖS PRIEMONĖS „PASKOLOS LABIAUSIAI NUO COVID-19 NUKENTĖJUSIEMS VERSLAMS“ SCHEMOS PATVIRTINIMO“ PAKEITIMO</text:span></text:p>
      <text:p text:style-name="P22"/>
      <text:p text:style-name="P23"><text:span text:style-name="T24">2020 m. balandžio 23</text:span><text:span text:style-name="T25"><text:s/></text:span><text:span text:style-name="T26">d. Nr. 4-249</text:span></text:p>
      <text:p text:style-name="P27">Vilnius</text:p>
      <text:p text:style-name="P28"/>
      <text:p text:style-name="P29"/>
      <text:p text:style-name="P30"><text:span text:style-name="T31">P a k e i č i u <text:s/></text:span><text:span text:style-name="T32">Skatinamosios finansinės priemonės „Paskolos labiausiai nuo COVID-19 nukentėjusiems verslams“ schemą</text:span><text:span text:style-name="T33">, patvirtintą Lietuvos Respublikos ekonomikos ir inovacijų ministro 2020 m. balandžio 15 d. įsakymu Nr. 4-229 „Dėl Skatinamosios finansinės priemonės „Paskolos labiausiai nuo COVID-19 nukentėjusiems verslams“ schemos patvirtinimo“:</text:span></text:p>
      <text:p text:style-name="P34"><text:span text:style-name="T35">1</text:span><text:span text:style-name="T36">. Pakeičiu 5 punktą ir jį išdėstau taip:<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5.</text:p>
            <text:p text:style-name="P44"/>
          </table:table-cell>
          <table:table-cell table:style-name="TableCell45">
            <text:p text:style-name="P46">Paskolos gavėjai<text:s/></text:p>
            <text:p text:style-name="P47"/>
          </table:table-cell>
          <table:table-cell table:style-name="TableCell48">
            <text:p text:style-name="P49"><text:span text:style-name="T50">Paskolos teikiamos</text:span><text:span text:style-name="T51"><text:s/>smulkiojo ir vidutinio verslo subjektams, kaip jie apibrėžti Lietuvos Respublikos smulkiojo ir vidutinio verslo plėtros įstatyme, kurie:</text:span></text:p>
            <text:p text:style-name="P52">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53"><text:span text:style-name="T54">5.2. 2019 m. gruodžio 31 d. nebuvo laikomi sunkumų patiriančiomis įmonėmis, kaip apibrėžta 2014 m. birželio 17 d.<text:s/></text:span><text:span text:style-name="T55">Komisijos reglamento (ES) Nr. 651/2014, kuriuo tam tikrų kategorijų pagalba skelbiama suderinama su vidaus rinka taikant Sutarties 107 ir 108 straipsnius (toliau – Komisijos reglamentas (ES) Nr. 651/2014)</text:span><text:span text:style-name="T56">, 2 straipsnio 18 punkte;<text:s/></text:span></text:p>
            <text:p text:style-name="P57">5.3. 2020 m. dėl COVID-19 protrūkio patyrė sunkumų, t. y. jų apyvarta nukrito daugiau kaip 30 procentų. Sumažėjusi apyvarta vertinama atsižvelgiant į Paskolos gavėjo pateiktą paaiškinimą;<text:s/></text:p>
            <text:p text:style-name="P58"><text:span text:style-name="T59">5.4. yra įtraukti į Valstybinės mokesčių inspekcijos prie Lietuvos Respublikos finansų ministerijos mokesčių mokėtojų sąrašą, parengtą pagal Lietuvos Respublikos mokesčių administravimo įstatymo 40</text:span><text:span text:style-name="T60">1</text:span><text:span text:style-name="T61"><text:s/>straipsnyje nustatytus patikimų mokesčių mokėtojų kriterijus;<text:s/></text:span></text:p>
            <text:p text:style-name="P62">5.5. yra išlaikę bent 50 proc. darbuotojų, palyginti su Paskolos gavėjo darbuotojų skaičiumi, buvusiu 2020 m. kovo 1 dieną;</text:p>
            <text:p text:style-name="P63"><text:span text:style-name="T6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span></text:p>
          </table:table-cell>
        </table:table-row>
      </table:table>
      <text:p text:style-name="P65"/>
      <text:p text:style-name="P66"><text:span text:style-name="T67">2</text:span><text:span text:style-name="T68">. Pakeičiu 7 punktą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7</text:span><text:span text:style-name="T78">.</text:span></text:p>
            <text:p text:style-name="P79"/>
          </table:table-cell>
          <table:table-cell table:style-name="TableCell80">
            <text:p text:style-name="P81">Finansavimo <text:s/>teikimo sąlygos</text:p>
            <text:p text:style-name="P82"/>
          </table:table-cell>
          <table:table-cell table:style-name="TableCell83">
            <text:p text:style-name="P84"/>
            <text:p text:style-name="P85">Paskolos skiriamos būtiniausioms Paskolos gavėjo apyvartinėms lėšoms finansuoti.</text:p>
            <text:p text:style-name="P86"/>
            <text:p text:style-name="P87"><text:span text:style-name="T88">Paskolos gali būti teikiamos ne ilgesniam kaip 24 mėnesių laikotarpiui.<text:s/></text:span><text:span text:style-name="T89">Šis terminas gali būti pratęstas ne ilgesniam kaip 36 mėnesių laikotarpiui,<text:s/></text:span><text:soft-page-break/><text:span text:style-name="T90">terminą skaičiuojant nuo pradinės paskolos sutarties sudarymo dienos. Tuo atveju, kai pratęsiama Paskolos trukmė, turi būti perskaičiuojamos Paskolos palūkanos visai Paskolos trukmei.</text:span></text:p>
            <text:p text:style-name="P91"/>
            <text:p text:style-name="P92"><text:span text:style-name="T93">Paskola turi būti išmokėta iki 2020 m. liepos 31 dienos.</text:span></text:p>
            <text:p text:style-name="P94">Paskolos bus teikiamos sumažintomis palūkanų normomis.<text:s/></text:p>
            <text:p text:style-name="P95">Bus taikoma fiksuota metinė palūkanų norma, priklausomai nuo Paskolos trukmės:</text:p>
            <text:p text:style-name="P96">– Paskoloms, kurių <text:s/>trukmė iki 12 mėnesių (imtinai) – 0,1 proc.;</text:p>
            <text:p text:style-name="P97"><text:span text:style-name="T98">– Paskoloms, kurių trukmė nuo 13 iki<text:s/></text:span><text:span text:style-name="T99">36</text:span><text:span text:style-name="T100"><text:s/>mėnesių <text:s/>– 0,19 proc.</text:span></text:p>
            <text:p text:style-name="P101"/>
            <text:p text:style-name="P102">Paskolos bus mokamos už laikotarpį nuo 2020 m. kovo 16 d. iki 2020 m. liepos 31 dienos.<text:s/></text:p>
            <text:p text:style-name="P103"/>
            <text:p text:style-name="P104"><text:span text:style-name="T105">Paskolos gavėjas Paskolą turės pradėti grąžinti po paskutinio Paskolos dalies išmokėjimo praėjus 6 mėn.<text:s/></text:span><text:span text:style-name="T106">pagal Paskolos sutartyje nurodytą grafiką.“<text:s/></text:span></text:p>
          </table:table-cell>
        </table:table-row>
      </table:table>
      <text:p text:style-name="P107"/>
      <text:p text:style-name="P108"><text:span text:style-name="T109">3</text:span><text:span text:style-name="T110">. Pakeičiu 8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pan><text:span text:style-name="T119">8.</text:span></text:p>
            <text:p text:style-name="P120"/>
          </table:table-cell>
          <table:table-cell table:style-name="TableCell121">
            <text:p text:style-name="P122">Paskolos dydis vienam Paskolos gavėjui<text:s/></text:p>
            <text:p text:style-name="P123"/>
          </table:table-cell>
          <table:table-cell table:style-name="TableCell124">
            <text:p text:style-name="P125">Didžiausia Paskolos gavėjui suteikiamos Paskolos suma apskaičiuojama laikantis šių nuostatų:</text:p>
            <text:p text:style-name="P126">8.1. Paskolos suma neturi viršyti dvigubos Paskolos gavėjo darbuotojams priskaičiuotos darbo užmokesčio su mokesčiais sumos per metus. Jei Paskolos gavėjas veiklą vykdė 2019 m. ir anksčiau, darbo užmokesčio su mokesčiais suma <text:s/>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27">8.2. Paskolos suma neturi viršyti 25 proc. Paskolos gavėjo 2019 m. metinės apyvartos, arba<text:s/></text:p>
            <text:p text:style-name="P128">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 skirti lėšas kitoms veiklai tęsti būtinoms reikmėms nuo Paskolos suteikimo per ateinančius 18 mėnesių Paskolos gavėjo atveju;<text:s/></text:p>
            <text:p text:style-name="P129">8.4. bet kuriuo atveju Paskolos suma negali viršyti 500 000 Eur (penkių šimtų tūkstančių eurų). Paskolos suma gali būti keičiama atsižvelgiant į situaciją rinkoje, bet neviršijant Komunikato nustatytų ribų.</text:p>
            <text:p text:style-name="P130"/>
            <text:p text:style-name="P131">Vienam Paskolos gavėjui iš skatinamosios finansinės priemonės „Paskolos labiausiai nuo COVID-19 nukentėjusiems verslams“ (toliau – Priemonė) lėšų gali būti suteikiamos kelios Paskolos, kurių bendra suma negali viršyti 1 000 000 Eur (vieno milijono eurų) ir negali būti didesnė, nei numatyta pagal šios schemos 8.1– 8.3 papunkčius.“</text:p>
          </table:table-cell>
        </table:table-row>
      </table:table>
      <text:p text:style-name="P132"/>
      <text:p text:style-name="P133"/>
      <text:p text:style-name="P134"/>
      <text:p text:style-name="P135"/>
      <text:p text:style-name="P136">Energetikos ministras, laikinai einantis</text:p>
      <text:p text:style-name="P137"><text:span text:style-name="T138">ekonomikos ir inovacijų ministro pareigas <text:s/></text:span><text:span text:style-name="T139"><text:tab/></text:span><text:span text:style-name="T140"><text:tab/><text:s text:c="2"/>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4T05:31:00Z</meta:creation-date>
    <dc:date>2020-04-24T05:31:00Z</dc:date>
    <meta:print-date>2019-04-05T05:53:00Z</meta:print-date>
    <meta:template xlink:href="Normal.dotm" xlink:type="simple"/>
    <meta:editing-cycles>2</meta:editing-cycles>
    <meta:editing-duration>PT0S</meta:editing-duration>
    <meta:document-statistic meta:page-count="2" meta:paragraph-count="55" meta:word-count="622" meta:character-count="5315" meta:row-count="153" meta:non-whitespace-character-count="4748"/>
  </office:meta>
</office:document-meta>
</file>