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fo:language="en" fo:country="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 style:text-position="super 62.5%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 fo:background-color="#FFFFFF"/>
    </style:style>
    <style:style style:name="T53" style:parent-style-name="DefaultParagraphFont" style:family="text">
      <style:text-properties style:font-weight-complex="bold" fo:color="#000000" style:text-position="super 62.5%" fo:background-color="#FFFFFF"/>
    </style:style>
    <style:style style:name="T54" style:parent-style-name="DefaultParagraphFont" style:family="text">
      <style:text-properties style:font-weight-complex="bold" fo:color="#000000" fo:background-color="#FFFFFF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 fo:background-color="#FFFFFF"/>
    </style:style>
    <style:style style:name="T57" style:parent-style-name="DefaultParagraphFont" style:family="text">
      <style:text-properties style:font-weight-complex="bold" fo:color="#000000" style:text-position="super 62.5%" fo:background-color="#FFFFFF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>LIETUVOS RESPUBLIKOS SVEIKATOS APSAUGOS MINISTRAS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, VALSTYBĖS LYGIO EKSTREMALIOSIOS SITUACIJOS VALSTYBĖS OPERACIJŲ VADOVO 2021 M. gegužės 14 D. SPRENDIMO NR. V-1103 „DĖ</text:span><text:span text:style-name="T18">L<text:s/></text:span><text:span text:style-name="T19">LIETUVOS RESPUBLIKOS SVEIKATOS APSAUGOS MINISTRO, VALSTYBĖS LYGIO EKSTREMALIOSIOS SITUACIJOS VALSTYBĖS OPERACIJŲ VADOVO 2021 M. BALANDŽIO 16 D. SPRENDIMO NR. V-854 „DĖ</text:span><text:span text:style-name="T20">L<text:s/></text:span><text:span text:style-name="T21">KINO TEATRŲ IR KINO KLUBŲ PASLAUGŲ TEIKIMO BEI</text:span><text:span text:style-name="T22"><text:s/>KULTŪROS, PRAMOGŲ IR KITŲ RENGINIŲ ORGANIZAVIMO BŪTINŲ SĄLYGŲ“ PAKEITIMO“ PAKEITIMO</text:span></text:p>
      <text:p text:style-name="P23"/>
      <text:p text:style-name="P24">2021 m. gegužės 21 d. Nr. V-1148</text:p>
      <text:p text:style-name="P25"><text:span text:style-name="T26">Vilnius</text:span></text:p>
      <text:p text:style-name="P27"/>
      <text:p text:style-name="P28"><text:span text:style-name="T29">Pa k e i č i u</text:span><text:span text:style-name="T30"><text:s/></text:span><text:span text:style-name="T31">Lietuvos Respublikos sveikatos apsaugos ministro, valstybės lygio ekstremaliosios situacijos valstybės operacijų vadovo<text:s/></text:span><text:span text:style-name="T32">2021 m. gegužės 14 d. sprendimą Nr. V-</text:span><text:span text:style-name="T33">1103</text:span><text:span text:style-name="T34"><text:s/>„Dėl<text:s/></text:span><text:span text:style-name="T35">Lietuvos Respublikos sveikatos apsaugos ministro, valstybės lygio ekstremaliosios situacijos valstybės operacijų vadovo<text:s/></text:span><text:span text:style-name="T36">2021 m. balandžio 16 d. sprendimo Nr. V-854 „Dėl<text:s/></text:span><text:span text:style-name="T37">kino teatrų ir kino klubų paslaugų teikimo bei</text:span><text:span text:style-name="T38"><text:s/>kultūros, pramogų ir kitų renginių organizavimo būtinų sąlygų“ pakeitimo“ ir<text:s/></text:span><text:span text:style-name="T39">1.3<text:s/></text:span><text:span text:style-name="T40">papunktį išdėstau taip:</text:span></text:p>
      <text:p text:style-name="P41"><text:span text:style-name="T42">„</text:span><text:span text:style-name="T43">1.3</text:span><text:span text:style-name="T44">. Papildau 1.3.1</text:span><text:span text:style-name="T45">2</text:span><text:span text:style-name="T46"><text:s/>papunkčiu:</text:span></text:p>
      <text:p text:style-name="P47"><text:span text:style-name="T48">„</text:span><text:span text:style-name="T49">1.3.1</text:span><text:span text:style-name="T50">2</text:span><text:span text:style-name="T51">. užtikrinti, kad renginiuose atvirose erdvėse, kai renginyje dalyvauja tik<text:s/></text:span><text:span text:style-name="T52">Nutarimo 2</text:span><text:span text:style-name="T53">2</text:span><text:span text:style-name="T54"> punkte<text:s/></text:span><text:span text:style-name="T55">nurodytus kriterijus atitinkantys asmenys (atlikėjai, organizatoriai ir aptarnaujantis personalas Nutarimo<text:s/></text:span><text:span text:style-name="T56">2</text:span><text:span text:style-name="T57">2</text:span><text:span text:style-name="T58"> punkte<text:s/></text:span><text:span text:style-name="T59">nurodytų kriterijų neprivalo atitikti), bendras skaičius neviršytų<text:s/></text:span><text:span text:style-name="T60">2 000</text:span><text:span text:style-name="T61"><text:s/></text:span><text:span text:style-name="T62">asmenų (neįskaičiuojant atlikėjų, organizatorių ir aptarnaujančio personalo);</text:span><text:span text:style-name="T63">“.“</text:span></text:p>
      <text:p text:style-name="P64"/>
      <text:p text:style-name="P65"/>
      <text:p text:style-name="P66"/>
      <text:p text:style-name="P67"><text:span text:style-name="T68">Sveikatos apsaugos ministras,<text:s/></text:span><text:span text:style-name="T69">valstybės lygio</text:span></text:p>
      <text:p text:style-name="Normal"><text:span text:style-name="T70">ekstremaliosios situacijos valstybės operacijų vadovas<text:s/></text:span><text:span text:style-name="T71"><text:tab/></text:span><text:span text:style-name="T72"><text:tab/></text:span><text:span text:style-name="T73"><text:tab/></text:span><text:span text:style-name="T74"><text:tab/><text:s text:c="4"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5-24T08:51:00Z</meta:creation-date>
    <dc:date>2021-05-24T08:51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4" meta:word-count="205" meta:character-count="1686" meta:row-count="35" meta:non-whitespace-character-count="1495"/>
  </office:meta>
</office:document-meta>
</file>