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text-properties style:font-size-complex="12pt" style:language-asian="lt" style:country-asian="LT"/>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1.575in" fo:text-indent="-1.0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923in"/>
        </style:tab-stops>
      </style:paragraph-properties>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1.6736in" fo:text-indent="-1.1736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P263" style:parent-style-name="Normal" style:family="paragraph">
      <style:paragraph-properties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line-height="150%"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TINIO PAVELDO PRODUKTŲ ĮSTATYMO NR. X-1207 2, 4, 5, 7, 10, 14, 15, 20 IR 25 STRAIPSNIŲ PAKEITIMO</text:p>
      <text:p text:style-name="P14"><text:span text:style-name="T15">ĮSTATYMAS</text:span></text:p>
      <text:p text:style-name="P16"/>
      <text:p text:style-name="P17">2018 m. gegužės 31 d. Nr. XIII-1215</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2 straipsnio pakeitimas</text:span></text:p>
        <text:p text:style-name="P27"><text:span text:style-name="T28">Pripažinti netekusia galios 2 straipsnio 5 dalį.</text:span></text:p>
        <text:p text:style-name="P29"/>
        <text:p text:style-name="P30"><text:span text:style-name="T31">2</text:span><text:span text:style-name="T32"><text:s/>straipsnis.<text:s/></text:span><text:span text:style-name="T33">4 straipsnio pakeitimas</text:span></text:p>
        <text:p text:style-name="P34"><text:span text:style-name="T35">Pripažinti netekusiu galios 4 straipsnio 7 punktą.</text:span></text:p>
        <text:p text:style-name="P36"/>
        <text:p text:style-name="P37"><text:span text:style-name="T38">3</text:span><text:span text:style-name="T39"><text:s/>straipsnis.<text:s/></text:span><text:span text:style-name="T40">5 straipsnio pakeitimas</text:span></text:p>
        <text:p text:style-name="P41"><text:span text:style-name="T42">Pakeisti 5 straipsnio 2 punktą ir jį išdėstyti taip:<text:s/></text:span></text:p>
        <text:p text:style-name="P43"><text:span text:style-name="T44">„</text:span><text:span text:style-name="T45">2</text:span><text:span text:style-name="T46">) Lietuvos Respublikos žemės ūkio ministerija (toliau – Žemės ūkio ministerija) ir viešoji įstaiga Kaimo verslo ir rinkų plėtros agentūra (toliau – Agentūra);“</text:span><text:span text:style-name="T47">.</text:span></text:p>
        <text:p text:style-name="P48"/>
        <text:p text:style-name="P49"/>
        <text:p text:style-name="P50"><text:span text:style-name="T51">4</text:span><text:span text:style-name="T52"><text:s/>straipsnis.<text:s/></text:span><text:span text:style-name="T53">7 straipsnio pakeitimas</text:span></text:p>
        <text:p text:style-name="P54"><text:span text:style-name="T55">Pakeisti 7 straipsnį ir jį išdėstyti taip:</text:span></text:p>
        <text:p text:style-name="P56"><text:span text:style-name="T57">„</text:span><text:span text:style-name="T58">7</text:span><text:span text:style-name="T59"><text:s/>straipsnis.<text:s/></text:span><text:span text:style-name="T60">Žemės ūkio ministerijos ir Agentūros funkcijos tautinio paveldo produktų valstybinės apsaugos srityje</text:span></text:p>
        <text:p text:style-name="P61"><text:span text:style-name="T62">1</text:span><text:span text:style-name="T63">. Žemės ūkio ministerija tautinio<text:s/></text:span><text:span text:style-name="T64">paveldo produktų valstybinės apsaugos srityje:</text:span></text:p>
        <text:p text:style-name="P65"><text:span text:style-name="T66">1</text:span><text:span text:style-name="T67">) formuoja tautinio paveldo produktų valstybinės apsaugos politiką;</text:span></text:p>
        <text:p text:style-name="P68"><text:span text:style-name="T69">2</text:span><text:span text:style-name="T70">) nustato valstybės paramos tautinio paveldo produktams išsaugoti, sukurti, realizuoti ir populiarinti teikimo tvarką;<text:s/></text:span></text:p>
        <text:p text:style-name="P71"><text:span text:style-name="T72">3</text:span><text:span text:style-name="T73">) sudaro</text:span><text:span text:style-name="T74">, keičia ir tvirtina Tautinio paveldo produktų klasifikatorių ir Tradicinių amatų sąvadą;</text:span></text:p>
        <text:p text:style-name="P75"><text:span text:style-name="T76">4</text:span><text:span text:style-name="T77">) sudaro, keičia ir tvirtina Tautinio paveldo produktų, būdingų konkrečiai vietovei ar etnografiniam regionui, atitikties specifikaciją;</text:span></text:p>
        <text:p text:style-name="P78"><text:span text:style-name="T79">5</text:span><text:span text:style-name="T80">) nustato tautinio<text:s/></text:span><text:span text:style-name="T81">paveldo produktų, tradicinių amatų meistrų ir tradicinių amatų neformaliojo mokymo programų atitikties tradicijai kriterijus ir tautinio paveldo produktų atitikties Lietuvos etninei kultūrai vertinimo rodiklius;<text:s/></text:span></text:p>
        <text:p text:style-name="P82"><text:span text:style-name="T83">6</text:span><text:span text:style-name="T84">) tvirtina ekspertų komisijos, sudaryt</text:span><text:span text:style-name="T85">os teikti siūlymus žemės ūkio ministrui dėl tautinio paveldo produktų, tradicinių amatų neformaliojo mokymo programų sertifikavimo ir tradicinių amatų meistrų atestavimo, sudėtį, nustato jos darbo tvarką;<text:s/></text:span></text:p>
        <text:p text:style-name="P86"><text:span text:style-name="T87">7</text:span><text:span text:style-name="T88">) iki 2025 m. gruodžio 31 d., remdamasi ekspertų komisijos teikimu, priima sprendimus dėl pripažinimo sertifikuotais tautinio paveldo produktais, tradicinių amatų neformaliojo mokymo programomis ir atestuotais tradicinių amatų meistrais;<text:s/></text:span></text:p>
        <text:p text:style-name="P89"><text:span text:style-name="T90">8</text:span><text:span text:style-name="T91">) nustato ta</text:span><text:span text:style-name="T92">utinio paveldo produktų ženklus ir jų naudojimo tvarką;</text:span></text:p>
        <text:p text:style-name="P93"><text:span text:style-name="T94">9</text:span><text:span text:style-name="T95">) teikia Lietuvos Respublikos švietimo ir mokslo ministerijai rekomendacijas dėl tradicinių amatų mokymo;</text:span></text:p>
        <text:p text:style-name="P96"><text:span text:style-name="T97">10</text:span><text:span text:style-name="T98">) bendradarbiauja su tautinio paveldo produktus, tradicinius amatus tyrinėjančiomis</text:span><text:span text:style-name="T99"><text:s/>ir (arba) propaguojančiomis institucijomis;<text:s/></text:span></text:p>
        <text:p text:style-name="P100"><text:span text:style-name="T101">11</text:span><text:span text:style-name="T102">) pagal kompetenciją teisės aktų nustatyta tvarka populiarina tradicinius amatus, tradicinių amatų centrų veiklą, tradicines muges, parodas ir kitus renginius;<text:s/></text:span></text:p>
        <text:p text:style-name="P103"><text:span text:style-name="T104">12</text:span><text:span text:style-name="T105">) Vyriausybės nustatyta tvarka skiria</text:span><text:span text:style-name="T106"><text:s/>valstybės stipendijas tradiciniams amatininkams, tradicinių amatų meistrams ir tradicinio amato pameistriams;</text:span></text:p>
        <text:p text:style-name="P107"><text:span text:style-name="T108">13</text:span><text:span text:style-name="T109">) atlieka kitas įstatymų priskirtas funkcijas.</text:span></text:p>
        <text:p text:style-name="P110"><text:span text:style-name="T111">2</text:span><text:span text:style-name="T112">. Agentūra tautinio paveldo produktų valstybinės apsaugos srityje:</text:span></text:p>
        <text:p text:style-name="P113"><text:span text:style-name="T114">1</text:span><text:span text:style-name="T115">) konsultuoja i</text:span><text:span text:style-name="T116">r priima prašymus sertifikuoti tautinio paveldo produktus, tradicinių amatų neformaliojo mokymo programas ir atestuoti tradicinių amatų meistrus;</text:span></text:p>
        <text:p text:style-name="P117"><text:span text:style-name="T118">2</text:span><text:span text:style-name="T119">) tvarko šio įstatymo 12 ir 14 straipsniuose nurodytus prašymus sertifikuoti tautinio paveldo produktus,<text:s/></text:span><text:span text:style-name="T120">tradicinių amatų neformaliojo mokymo programas ir atestuoti tradicinių amatų meistrus ir prie jų pridedamus dokumentus;<text:s/></text:span></text:p>
        <text:p text:style-name="P121"><text:span text:style-name="T122">3</text:span><text:span text:style-name="T123">) žemės ūkio ministro nustatyta tvarka organizuoja ekspertų komisijos, sudarytos teikti siūlymus žemės ūkio ministrui dėl</text:span><text:span text:style-name="T124"><text:s/></text:span><text:span text:style-name="T125">tautinio</text:span><text:span text:style-name="T126"><text:s/>paveldo produktų, tradicinių amatų neformaliojo mokymo programų sertifikavimo ir tradicinių amatų meistrų atestavimo, posėdžius;<text:s/></text:span></text:p>
        <text:p text:style-name="P127"><text:span text:style-name="T128">4</text:span><text:span text:style-name="T129">) žemės ūkio ministro nustatyta tvarka organizuoja sėkmingiausiai dirbančio tradicinio amatininko ir tradicinių amatų ce</text:span><text:span text:style-name="T130">ntro apdovanojimus;</text:span></text:p>
        <text:p text:style-name="P131"><text:span text:style-name="T132">5</text:span><text:span text:style-name="T133">) skelbia informaciją apie tautinio paveldo produktų kūrėjus, tradicinių amatų meistrus, tautinio paveldo produktus Žemės ūkio ministerijos interneto svetainėje;</text:span></text:p>
        <text:p text:style-name="P134"><text:span text:style-name="T135">6</text:span><text:span text:style-name="T136">) pagal kompetenciją populiarina tradicinius amatus, tradicines<text:s/></text:span><text:span text:style-name="T137">muges ir kitus renginius, užtikrina informacijos apie juos sklaidą.“</text:span></text:p>
        <text:p text:style-name="P138"/>
        <text:p text:style-name="P139"/>
        <text:p text:style-name="P140"><text:span text:style-name="T141">5</text:span><text:span text:style-name="T142"><text:s/>straipsnis.<text:s/></text:span><text:span text:style-name="T143">10 straipsnio pakeitimas</text:span></text:p>
        <text:p text:style-name="P144"><text:span text:style-name="T145">Pakeisti 10 straipsnio 2 dalies 1 punktą ir jį išdėstyti taip:</text:span></text:p>
        <text:p text:style-name="P146"><text:span text:style-name="T147">„</text:span><text:span text:style-name="T148">1</text:span><text:span text:style-name="T149">) gauti teisės aktų nustatyta tvarka iš valstybės ir<text:s/></text:span><text:span text:style-name="T150">savivaldybių institucijų, įstaigų, viešųjų įstaigų, kitų institucijų ir organizacijų informaciją, kurios reikia Tautinio paveldo produktų tarybos funkcijoms atlikti;“.</text:span></text:p>
        <text:p text:style-name="P151"/>
        <text:p text:style-name="P152"><text:span text:style-name="T153">6</text:span><text:span text:style-name="T154"><text:s/>straipsnis.<text:s/></text:span><text:span text:style-name="T155">14 straipsnio pakeitimas</text:span></text:p>
        <text:p text:style-name="P156"><text:span text:style-name="T157">Pakeisti 14 straipsnį ir jį išdėstyt</text:span><text:span text:style-name="T158">i taip:</text:span></text:p>
        <text:p text:style-name="P159"><text:span text:style-name="T160">„</text:span><text:span text:style-name="T161">14</text:span><text:span text:style-name="T162"><text:s/>straipsnis.<text:s/></text:span><text:span text:style-name="T163">Tradicinių amatų neformaliojo mokymo programų sertifikavimas</text:span></text:p>
        <text:p text:style-name="P164"><text:span text:style-name="T165">1</text:span><text:span text:style-name="T166">. Prašymą sertifikuoti tradicinių amatų neformaliojo mokymo programą gali teikti atestuotas tradicinių amatų meistras. Tradicinių amatų neformaliojo mokymo programo</text:span><text:span text:style-name="T167">mis pripažįstamos programos, skirtos mokyti tradicinio amato, kuriuo užsiima tradicinių amatų meistras.</text:span></text:p>
        <text:p text:style-name="P168"><text:span text:style-name="T169">2</text:span><text:span text:style-name="T170">. Tradicinių amatų meistras, teikiantis prašymą sertifikuoti tradicinių amatų neformaliojo mokymo programą, turi atitikti šiuos reikalavimus:</text:span></text:p>
        <text:p text:style-name="P171"><text:span text:style-name="T172">1</text:span><text:span text:style-name="T173">)<text:s/></text:span><text:span text:style-name="T174">turėti Žemės ūkio ministerijos išduotą tradicinių amatų meistro pažymėjimą;</text:span></text:p>
        <text:p text:style-name="P175"><text:span text:style-name="T176">2</text:span><text:span text:style-name="T177">) turėti<text:s/></text:span><text:span text:style-name="T178">pedagogo kvalifikaciją</text:span><text:span text:style-name="T179"><text:s/>arba būti<text:s/></text:span><text:span text:style-name="T180">išklausęs švietimo ir mokslo ministro nustatyta tvarka pedagoginių ir psichologinių žinių kursą</text:span><text:span text:style-name="T181"><text:s/>– kai sertifikuojama vaikų neformalio</text:span><text:span text:style-name="T182">jo mokymo programa;</text:span></text:p>
        <text:p text:style-name="P183"><text:span text:style-name="T184">3</text:span><text:span text:style-name="T185">) turėti<text:s/></text:span><text:span text:style-name="T186">pedagogo kvalifikaciją</text:span><text:span text:style-name="T187"><text:s/>arba būti<text:s/></text:span><text:span text:style-name="T188">išklausęs švietimo ir mokslo ministro nustatyta tvarka pedagoginių ir psichologinių žinių kursą,</text:span><text:span text:style-name="T189"><text:s/>arba turėti ne mažesnę kaip 3 metų tradicinio amato mokymo patirtį – kai sertifikuojama suau</text:span><text:span text:style-name="T190">gusiųjų neformaliojo mokymo programa.</text:span></text:p>
        <text:p text:style-name="P191"><text:span text:style-name="T192">3</text:span><text:span text:style-name="T193">. Sprendimą dėl tradicinių amatų neformaliojo mokymo programos sertifikavimo, remdamasis ekspertų komisijos teikimu, priima žemės ūkio ministras. Tradicinių amatų neformaliojo mokymo programos sertifikavimas pat</text:span><text:span text:style-name="T194">virtinamas dokumentu – tradicinių amatų neformaliojo mokymo programos sertifikatu.</text:span></text:p>
        <text:p text:style-name="P195"><text:span text:style-name="T196">4</text:span><text:span text:style-name="T197">. Sertifikuotą tradicinių amatų neformaliojo mokymo programą gali vykdyti tik atestuotas tradicinių amatų meistras, kuris turi sertifikuotą tradicinių amatų neformalioj</text:span><text:span text:style-name="T198">o mokymo programą.“</text:span></text:p>
        <text:p text:style-name="P199"/>
        <text:p text:style-name="P200"/>
        <text:p text:style-name="P201"><text:span text:style-name="T202">7</text:span><text:span text:style-name="T203"><text:s/>straipsnis.<text:s/></text:span><text:span text:style-name="T204">15 straipsnio pakeitimas<text:s/></text:span></text:p>
        <text:p text:style-name="P205"><text:span text:style-name="T206">Pakeisti 15 straipsnį ir jį išdėstyti taip:</text:span></text:p>
        <text:p text:style-name="P207"><text:span text:style-name="T208">„</text:span><text:span text:style-name="T209">15</text:span><text:span text:style-name="T210"><text:s/>straipsnis.<text:s/></text:span><text:span text:style-name="T211">Informacijos apie tautinio paveldo produktų sertifikatų, tradicinių amatų meistro pažymėjimų ir tradicinių amatų nefor</text:span><text:span text:style-name="T212">maliojo mokymo programų sertifikatų išdavimą skelbimas ir jų priežiūros vykdymas</text:span></text:p>
        <text:p text:style-name="P213"><text:span text:style-name="T214">1</text:span><text:span text:style-name="T215">. Informacija apie tautinio paveldo produkto sertifikato ir (arba) tradicinių amatų meistro pažymėjimo, ir (arba) tradicinių amatų neformaliojo mokymo programos sertifikato išdavimą skelbiama Žemės ūkio ministerijos interneto svetainėje ne vėliau kaip per<text:s/></text:span><text:span text:style-name="T216">3 darbo dienas nuo žemės ūkio ministro įsakymo įsigaliojimo dienos.<text:s/></text:span></text:p>
        <text:p text:style-name="P217"><text:span text:style-name="T218">2</text:span><text:span text:style-name="T219">. Iki 2025 m. gruodžio 31 d. Agentūra kartu su ekspertų komisijos nariais atlieka tautinio paveldo produktų, tradicinių amatų meistrų ir tradicinių amatų neformaliojo mokymo programų</text:span><text:span text:style-name="T220"><text:s/>atitikties nustatytiems kriterijams ir rodikliams priežiūrą.“</text:span></text:p>
        <text:p text:style-name="P221"/>
        <text:p text:style-name="P222"><text:span text:style-name="T223">8</text:span><text:span text:style-name="T224"><text:s/>straipsnis.</text:span><text:span text:style-name="T225"><text:s/></text:span><text:span text:style-name="T226">20 straipsnio pakeitimas</text:span></text:p>
        <text:p text:style-name="P227"><text:span text:style-name="T228">Pripažinti netekusia galios 20 straipsnio 3 dalį.</text:span></text:p>
        <text:p text:style-name="P229"/>
        <text:p text:style-name="P230"><text:span text:style-name="T231">9</text:span><text:span text:style-name="T232"><text:s/>straipsnis.<text:s/></text:span><text:span text:style-name="T233">25 straipsnio pakeitimas</text:span></text:p>
        <text:p text:style-name="P234"><text:span text:style-name="T235">Pakeisti 25 straipsnį ir jį išdėstyti<text:s/></text:span><text:span text:style-name="T236">taip:</text:span></text:p>
        <text:p text:style-name="P237"><text:span text:style-name="T238">„</text:span><text:span text:style-name="T239">25</text:span><text:span text:style-name="T240"><text:s/>straipsnis.<text:s/></text:span><text:span text:style-name="T241">Sprendimų dėl tautinio paveldo produktų sertifikatų ir (arba) tradicinių amatų neformaliojo mokymo programų sertifikatų, ir (arba) tradicinių amatų meistro pažymėjimų galiojimo sustabdymo ar galiojimo sustabdymo panaikinimo, galioji</text:span><text:span text:style-name="T242">mo panaikinimo priėmimo ir paskelbimo tvarka</text:span></text:p>
        <text:p text:style-name="P243"><text:span text:style-name="T244">1</text:span><text:span text:style-name="T245">. Sprendimą dėl tautinio paveldo produkto sertifikato ir (arba) tradicinių amatų neformaliojo mokymo programos sertifikato, ir (arba) tradicinių amatų meistro pažymėjimo galiojimo sustabdymo ar galiojimo su</text:span><text:span text:style-name="T246">stabdymo panaikinimo ekspertų komisijos teikimu priima žemės ūkio ministras. Žemės ūkio ministerija informuoja tautinio paveldo produktų kūrėją ar tradicinių amatų meistrą apie priimtą šioje dalyje numatytą sprendimą ne vėliau kaip per 5 darbo dienas nuo ž</text:span><text:span text:style-name="T247">emės ūkio ministro įsakymo įsigaliojimo dienos. Informacija apie tautinio paveldo produkto sertifikato ir (arba) tradicinių amatų neformaliojo mokymo programos sertifikato, ir (arba) tradicinių amatų meistro pažymėjimo galiojimo sustabdymą ar galiojimo sus</text:span><text:span text:style-name="T248">tabdymo panaikinimą ne vėliau kaip per 3 darbo dienas nuo</text:span><text:span text:style-name="T249"><text:s/></text:span><text:span text:style-name="T250">žemės ūkio ministro įsakymo įsigaliojimo dienos paskelbiama Žemės ūkio ministerijos interneto svetainėje.</text:span></text:p>
        <text:p text:style-name="P251"><text:span text:style-name="T252">2</text:span><text:span text:style-name="T253">. Sprendimą dėl tautinio paveldo produktų sertifikato ir (arba) tradicinių amatų neform</text:span><text:span text:style-name="T254">aliojo mokymo programos sertifikato, ir (arba) tradicinių amatų meistro pažymėjimo galiojimo panaikinimo ekspertų komisijos teikimu priima žemės ūkio ministras. Žemės ūkio<text:s/></text:span><text:soft-page-break/><text:span text:style-name="T255">ministerija informuoja tautinio paveldo produktų kūrėją ar tradicinių amatų meistrą<text:s/></text:span><text:span text:style-name="T256">apie priimtą šioje dalyje numatytą sprendimą ne vėliau kaip per 5 darbo dienas nuo žemės ūkio ministro</text:span><text:span text:style-name="T257"><text:s/></text:span><text:span text:style-name="T258">įsakymo įsigaliojimo dienos. Priėmus šioje dalyje numatytą sprendimą, tautinio paveldo produktų kūrėjas ar tradicinių amatų meistras neturi teisės kreipt</text:span><text:span text:style-name="T259">is dėl tautinio paveldo produkto sertifikato ir (arba) tradicinių amatų neformaliojo mokymo programos sertifikato, ir (arba) tradicinių amatų meistro pažymėjimo gavimo vienus metus nuo žemės ūkio ministro įsakymo įsigaliojimo dienos. Informacija apie tauti</text:span><text:span text:style-name="T260">nio paveldo produkto sertifikato ir (arba) tradicinių amatų neformaliojo mokymo programos sertifikato, ir (arba) tradicinių amatų meistro pažymėjimo galiojimo panaikinimą ne vėliau kaip per 3 darbo dienas nuo žemės ūkio ministro įsakymo įsigaliojimo dienos</text:span><text:span text:style-name="T261"><text:s/>paskelbiama Žemės ūkio ministerijos interneto svetainėje.“</text:span></text:p>
        <text:p text:style-name="P262"/>
        <text:p text:style-name="P263"><text:span text:style-name="T264">10</text:span><text:span text:style-name="T265"><text:s/>straipsnis.<text:s/></text:span><text:span text:style-name="T266">Įstatymo įsigaliojimas, įgyvendinimas ir taikymas</text:span></text:p>
        <text:p text:style-name="P267"><text:span text:style-name="T268">1</text:span><text:span text:style-name="T269">. Šis įstatymas, išskyrus šio straipsnio 2 dalį, įsigalioja 2018 m. spalio 1 d.</text:span></text:p>
        <text:p text:style-name="P270"><text:span text:style-name="T271">2</text:span><text:span text:style-name="T272">. Lietuvos Respublikos Vyria</text:span><text:span text:style-name="T273">usybė ir Lietuvos Respublikos žemės ūkio ministras iki 2018 m. rugsėjo 30 d. priima šio įstatymo įgyvendinamuosius teisės aktus<text:s/></text:span><text:span text:style-name="T274">ir atlieka kitus būtinus šio įstatymo nuostatų įgyvendinimo veiksmus</text:span><text:span text:style-name="T275">.</text:span></text:p>
        <text:p text:style-name="P276"><text:span text:style-name="T277">3</text:span><text:span text:style-name="T278">. Iki šio įstatymo įsigaliojimo dienos išduoti tradic</text:span><text:span text:style-name="T279">inių amatų neformaliojo mokymo programų sertifikatai galioja ir po šio įstatymo įsigaliojimo dienos.</text:span></text:p>
        <text:p text:style-name="P280"><text:span text:style-name="T281">4</text:span><text:span text:style-name="T282">. Iki šio įstatymo įsigaliojimo dienos pateikti prašymai sertifikuoti tradicinių amatų neformaliojo mokymo programas nagrinėjami ir tradicinių amatų<text:s/></text:span><text:span text:style-name="T283">neformaliojo mokymo programų sertifikatai išduodami pagal reikalavimus, kurie buvo taikomi iki šio įstatymo įsigaliojimo dienos.</text:span></text:p>
        <text:p text:style-name="P284"/>
        <text:p text:style-name="P285"><text:span text:style-name="T286">Skelbiu šį Lietuvos Respublikos Seimo priimtą įstatymą.</text:span></text:p>
        <text:p text:style-name="P287"/>
        <text:p text:style-name="P288"/>
        <text:p text:style-name="P289"/>
        <text:p text:style-name="P290">Respublikos Prezidentė<text:span text:style-name="T2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1T10:56:00Z</meta:creation-date>
    <dc:date>2018-06-11T10:56:00Z</dc:date>
    <meta:print-date>2018-06-04T06:57:00Z</meta:print-date>
    <meta:template xlink:href="Normal.dotm" xlink:type="simple"/>
    <meta:editing-cycles>2</meta:editing-cycles>
    <meta:editing-duration>PT0S</meta:editing-duration>
    <meta:document-statistic meta:page-count="5" meta:paragraph-count="280" meta:word-count="1402" meta:character-count="10095" meta:row-count="373" meta:non-whitespace-character-count="8973"/>
  </office:meta>
</office:document-meta>
</file>