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S1" style:family="section">
      <style:section-properties fo:margin-left="0in" fo:margin-right="0.3937in" style:writing-mode="lr-tb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2 M. SAUSIO 30 D. ĮSAKYMO NR. A1-45 „DĖL PRAMOGINIŲ ĮRENGINIŲ NAUDOJIMO IR PRIEŽIŪROS TAISYKLIŲ PATVIRTINIMO“ PAKEITIMO <text:s/></text:p>
      <text:p text:style-name="P14"/>
      <text:p text:style-name="P15">2015 m. rugpjūčio 3 d. Nr. A1-444</text:p>
      <text:p text:style-name="P16">Vilnius</text:p>
      <text:p text:style-name="P17"/>
      <text:p text:style-name="P18"/>
      <text:p text:style-name="P19"><text:span text:style-name="T20">P a k e i č i u <text:s/>Pramoginių įrenginių naudojimo ir priežiūros taisykles, patvirtintas Lietuvos Respublikos socialinės apsaugos ir darbo ministro 2012 m. sausio 30 d. įsakymu Nr. A1-45 „Dėl Pramoginių įrenginių naudojimo ir priežiūros taisyklių patvirtinimo“:</text:span></text:p>
      <text:p text:style-name="P21"><text:span text:style-name="T22">1</text:span><text:span text:style-name="T23">. Pripažįstu netekusiu galios 6.3.7 papunktį.</text:span></text:p>
      <text:p text:style-name="P24"><text:span text:style-name="T25">2</text:span><text:span text:style-name="T26">. Pakeičiu 41.2 papunktį ir jį išdėstau taip:</text:span></text:p>
      <text:p text:style-name="P27"><text:span text:style-name="T28">„</text:span><text:span text:style-name="T29">41.2</text:span><text:span text:style-name="T30">. patikrina, ar yra įrengimo projektas ir savininko deklaracija apie surinkto pramoginio įrenginio atitiktį gamintojo, teisės aktų ir šių Taisyklių reikalavimams;“.</text:span></text:p>
      <text:section text:name="Sect1" text:style-name="S1">
        <text:p text:style-name="Normal"/>
        <text:p text:style-name="P31"/>
        <text:p text:style-name="P32"/>
        <text:p text:style-name="P33"/>
        <text:p text:style-name="P34">Socialinės apsaugos ir darbo ministrė<text:tab/>Algimanta Pabedinskienė</text:p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04T10:07:00Z</meta:creation-date>
    <dc:date>2015-08-04T10:07:00Z</dc: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02" meta:row-count="41" meta:non-whitespace-character-count="790"/>
  </office:meta>
</office:document-meta>
</file>