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9583in" svg:height="0.8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19 M. VASARIO 21 D. SPRENDIMO NR. V17-24 „DĖL KAIŠIADORIŲ RAJONO SAVIVALDYBĖS STRATEGINIO 2019–2021 METŲ VEIKLOS PLANO PATVIRTINIMO“ PAKEITIMO</text:p>
      <text:p text:style-name="P16"/>
      <text:p text:style-name="P17">2019 m. lapkričio 28 d. Nr. V17-277</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5"><text:span text:style-name="T26">1</text:span><text:span text:style-name="T27">.</text:span><text:span text:style-name="T28"><text:tab/>Padidinti 34,4 tūkst. Eur biudžeto asignavimus iš<text:s/></text:span><text:span text:style-name="T29">savivaldybės biudžeto prognozuojamų pajamų Savivaldybės administracijos direktoriui Savivaldybės pagrindinių funkcijų įgyvendinimo ir viešosios tvarkos užtikrinimo programos 01.01.01.04 priemonei „Savarankiškųjų savivaldybės funkcijų vykdymas Savivaldybės administracijoje“ vykdyti.</text:span></text:p>
      <text:p text:style-name="P30"><text:span text:style-name="T31">2</text:span><text:span text:style-name="T32">.</text:span><text:span text:style-name="T33"><text:tab/>Sumažinti 1,8 tūkst. Eur biudžeto asignavimus iš<text:s/></text:span><text:span text:style-name="T34">valstybės biudžeto specialių tikslinių, Europos Sąjungos finansinės paramos ir kitų dotacijų Savivaldybės administracijos direktoriui Savivaldybės pagrindinių funkcijų įgyvendinimo ir viešosios tvarkos užtikrinimo programos 01.02.01.10 priemonei „Neveiksnių asmenų būklės peržiūrėjimo užtikrinimo funkcijai vykdyti“ vykdyti.</text:span></text:p>
      <text:p text:style-name="P35"><text:span text:style-name="T36">3</text:span><text:span text:style-name="T37">.</text:span><text:span text:style-name="T38"><text:tab/>Padidinti 0,6 tūkst. Eur biudžeto asignavimus iš<text:s/></text:span><text:span text:style-name="T39">savivaldybės biudžeto prognozuojamų pajamų Priešgaisrinės tarnybos viršininkui direktoriui Savivaldybės pagrindinių funkcijų įgyvendinimo ir viešosios tvarkos užtikrinimo programos 01.03.02.01 priemonei „Kaišiadorių rajono priešgaisrinės tarnybos veiklos veiksmingumo didinimas“ vykdyti.</text:span></text:p>
      <text:p text:style-name="P40"><text:span text:style-name="T41">4</text:span><text:span text:style-name="T42">.</text:span><text:span text:style-name="T43"><text:tab/>Sumažinti 10,3 tūkst. Eur biudžeto asignavimus iš<text:s/></text:span><text:span text:style-name="T44">savivaldybės biudžeto prognozuojamų pajamų<text:s/></text:span><text:span text:style-name="T45">Savivaldybės administracijos direktoriui Švietimo programos 02.01.01.02 priemonei „</text:span><text:span text:style-name="T46">Valstybinės švietimo politikos vykdymo užtikrinimas</text:span><text:span text:style-name="T47">“</text:span><text:span text:style-name="T48"><text:s/>vykdyti.</text:span></text:p>
      <text:p text:style-name="P49"><text:span text:style-name="T50">5</text:span><text:span text:style-name="T51">.</text:span><text:span text:style-name="T52"><text:tab/>Padidinti 11,5 tūkst. Eur biudžeto asignavimus iš<text:s/></text:span><text:span text:style-name="T53">savivaldybės biudžeto prognozuojamų pajamų<text:s/></text:span><text:span text:style-name="T54">Kaišiadorių Algirdo Brazausko gimnazijos direktoriui Švietimo programos 02.01.01.05 priemonei „</text:span><text:span text:style-name="T55">Švietimo įstaigų ūkio išlaidų finansavimas Savivaldybės tarybos nustatyta tvarka</text:span><text:span text:style-name="T56">“</text:span><text:span text:style-name="T57"><text:s/>vykdyti.</text:span></text:p>
      <text:p text:style-name="P58"><text:span text:style-name="T59">6</text:span><text:span text:style-name="T60">.</text:span><text:span text:style-name="T61"><text:tab/>Padidinti 4,6 tūkst. Eur biudžeto asignavimus iš<text:s/></text:span><text:span text:style-name="T62">savivaldybės biudžeto prognozuojamų pajamų<text:s/></text:span><text:span text:style-name="T63">Kruonio gimnazijos direktoriui Švietimo programos 02.01.01.05 priemonei „</text:span><text:span text:style-name="T64">Švietimo įstaigų ūkio išlaidų finansavimas Savivaldybės tarybos nustatyta tvarka</text:span><text:span text:style-name="T65">“</text:span><text:span text:style-name="T66"><text:s/>vykdyti.</text:span></text:p>
      <text:p text:style-name="P67"><text:span text:style-name="T68">7</text:span><text:span text:style-name="T69">.</text:span><text:span text:style-name="T70"><text:tab/>Padidinti 2,5 tūkst. Eur biudžeto asignavimus iš<text:s/></text:span><text:span text:style-name="T71">biudžetinių įstaigų pajamų įmokų<text:s/></text:span><text:span text:style-name="T72">Kruonio gimnazijos direktoriui Švietimo programos 02.01.01.05 priemonei „</text:span><text:span text:style-name="T73">Švietimo įstaigų ūkio išlaidų finansavimas Savivaldybės tarybos nustatyta tvarka</text:span><text:span text:style-name="T74">“</text:span><text:span text:style-name="T75"><text:s/>vykdyti.</text:span></text:p>
      <text:p text:style-name="P76"><text:span text:style-name="T77">8</text:span><text:span text:style-name="T78">.</text:span><text:span text:style-name="T79"><text:tab/>Padidinti 4,3 tūkst. Eur biudžeto asignavimus iš<text:s/></text:span><text:span text:style-name="T80">savivaldybės biudžeto prognozuojamų pajamų<text:s/></text:span><text:span text:style-name="T81">Žiežmarių gimnazijos direktoriui Švietimo programos 02.01.01.05 priemonei „</text:span><text:span text:style-name="T82">Švietimo įstaigų ūkio išlaidų finansavimas Savivaldybės tarybos nustatyta tvarka</text:span><text:span text:style-name="T83">“</text:span><text:span text:style-name="T84"><text:s/>vykdyti.</text:span></text:p>
      <text:p text:style-name="P85"><text:span text:style-name="T86">9</text:span><text:span text:style-name="T87">.</text:span><text:span text:style-name="T88"><text:tab/>Padidinti 30,5 tūkst. Eur biudžeto asignavimus iš<text:s/></text:span><text:span text:style-name="T89">savivaldybės biudžeto prognozuojamų pajamų<text:s/></text:span><text:span text:style-name="T90">Rumšiškių Antano Baranausko gimnazijos direktoriui Švietimo programos 02.01.01.05 priemonei „</text:span><text:span text:style-name="T91">Švietimo įstaigų ūkio išlaidų finansavimas Savivaldybės tarybos nustatyta tvarka</text:span><text:span text:style-name="T92">“</text:span><text:span text:style-name="T93"><text:s/>vykdyti.</text:span></text:p>
      <text:p text:style-name="P94"><text:span text:style-name="T95">10</text:span><text:span text:style-name="T96">.</text:span><text:span text:style-name="T97"><text:tab/>Padidinti 5,6 tūkst. Eur biudžeto asignavimus iš<text:s/></text:span><text:span text:style-name="T98">savivaldybės biudžeto prognozuojamų pajamų<text:s/></text:span><text:span text:style-name="T99">Kaišiadorių suaugusiųjų ir jaunimo mokyklos direktoriui Švietimo programos 02.01.01.05 priemonei „</text:span><text:span text:style-name="T100">Švietimo įstaigų ūkio išlaidų finansavimas Savivaldybės tarybos nustatyta tvarka</text:span><text:span text:style-name="T101">“</text:span><text:span text:style-name="T102"><text:s/>vykdyti.</text:span></text:p>
      <text:p text:style-name="P103"><text:span text:style-name="T104">11</text:span><text:span text:style-name="T105">.</text:span><text:span text:style-name="T106"><text:tab/>Padidinti 41,6 tūkst. Eur biudžeto asignavimus iš<text:s/></text:span><text:span text:style-name="T107">savivaldybės biudžeto prognozuojamų pajamų<text:s/></text:span><text:span text:style-name="T108">Kaišiadorių Vaclovo Giržado progimnazijos direktoriui Švietimo programos 02.01.01.05 priemonei „</text:span><text:span text:style-name="T109">Švietimo įstaigų ūkio išlaidų finansavimas Savivaldybės tarybos nustatyta tvarka</text:span><text:span text:style-name="T110">“</text:span><text:span text:style-name="T111"><text:s/>vykdyti.</text:span></text:p>
      <text:p text:style-name="P112"><text:span text:style-name="T113">12</text:span><text:span text:style-name="T114">.</text:span><text:span text:style-name="T115"><text:tab/>Padidinti 4,7 tūkst. Eur biudžeto asignavimus iš<text:s/></text:span><text:span text:style-name="T116">savivaldybės biudžeto prognozuojamų pajamų<text:s/></text:span><text:span text:style-name="T117">Palomenės pagrindinės mokyklos direktoriui Švietimo programos 02.01.01.05 priemonei „</text:span><text:span text:style-name="T118">Švietimo įstaigų ūkio išlaidų finansavimas Savivaldybės tarybos nustatyta tvarka</text:span><text:span text:style-name="T119">“</text:span><text:span text:style-name="T120"><text:s/>vykdyti.</text:span></text:p>
      <text:p text:style-name="P121"><text:span text:style-name="T122">13</text:span><text:span text:style-name="T123">.</text:span><text:span text:style-name="T124"><text:tab/>Padidinti 3 tūkst. Eur biudžeto asignavimus iš<text:s/></text:span><text:span text:style-name="T125">savivaldybės biudžeto prognozuojamų pajamų<text:s/></text:span><text:span text:style-name="T126">Paparčių mokyklos-daugiafunkcio centro direktoriui Švietimo programos 02.01.01.05 priemonei „</text:span><text:span text:style-name="T127">Švietimo įstaigų ūkio išlaidų finansavimas Savivaldybės tarybos nustatyta tvarka</text:span><text:span text:style-name="T128">“</text:span><text:span text:style-name="T129"><text:s/>vykdyti.</text:span></text:p>
      <text:p text:style-name="P130"><text:span text:style-name="T131">14</text:span><text:span text:style-name="T132">.</text:span><text:span text:style-name="T133"><text:tab/>Padidinti 8,8 tūkst. Eur biudžeto asignavimus iš<text:s/></text:span><text:span text:style-name="T134">savivaldybės biudžeto prognozuojamų pajamų<text:s/></text:span><text:span text:style-name="T135">Žaslių pagrindinės mokyklos direktoriui Švietimo programos 02.01.01.05 priemonei „</text:span><text:span text:style-name="T136">Švietimo įstaigų ūkio išlaidų finansavimas Savivaldybės tarybos nustatyta tvarka</text:span><text:span text:style-name="T137">“</text:span><text:span text:style-name="T138"><text:s/>vykdyti.</text:span></text:p>
      <text:p text:style-name="P139"><text:span text:style-name="T140">15</text:span><text:span text:style-name="T141">.</text:span><text:span text:style-name="T142"><text:tab/>Padidinti 1,1 tūkst. Eur biudžeto asignavimus iš<text:s/></text:span><text:span text:style-name="T143">savivaldybės biudžeto prognozuojamų pajamų<text:s/></text:span><text:span text:style-name="T144">Kaišiadorių šventosios Faustinos mokyklos direktoriui Švietimo programos 02.01.01.05 priemonei „</text:span><text:span text:style-name="T145">Švietimo įstaigų ūkio išlaidų finansavimas Savivaldybės tarybos nustatyta tvarka</text:span><text:span text:style-name="T146">“</text:span><text:span text:style-name="T147"><text:s/>vykdyti.</text:span></text:p>
      <text:p text:style-name="P148"><text:span text:style-name="T149">16</text:span><text:span text:style-name="T150">.</text:span><text:span text:style-name="T151"><text:tab/>Padidinti 52,7 tūkst. Eur biudžeto asignavimus iš<text:s/></text:span><text:span text:style-name="T152">savivaldybės biudžeto prognozuojamų pajamų<text:s/></text:span><text:span text:style-name="T153">Gudienos mokyklos-darželio „Rugelis“ direktoriui Švietimo programos 02.01.01.05 priemonei „</text:span><text:span text:style-name="T154">Švietimo įstaigų ūkio išlaidų finansavimas Savivaldybės tarybos nustatyta tvarka</text:span><text:span text:style-name="T155">“</text:span><text:span text:style-name="T156"><text:s/>vykdyti.</text:span></text:p>
      <text:p text:style-name="P157"><text:span text:style-name="T158">17</text:span><text:span text:style-name="T159">.</text:span><text:span text:style-name="T160"><text:tab/>Padidinti 32 tūkst. Eur biudžeto asignavimus iš<text:s/></text:span><text:span text:style-name="T161">savivaldybės biudžeto prognozuojamų pajamų<text:s/></text:span><text:span text:style-name="T162">Žiežmarių mokyklos-darželio „Vaikystės dvaras“ direktoriui Švietimo programos 02.01.01.05 priemonei „</text:span><text:span text:style-name="T163">Švietimo įstaigų ūkio išlaidų finansavimas Savivaldybės tarybos nustatyta tvarka</text:span><text:span text:style-name="T164">“</text:span><text:span text:style-name="T165"><text:s/>vykdyti.</text:span></text:p>
      <text:p text:style-name="P166"><text:span text:style-name="T167">18</text:span><text:span text:style-name="T168">.</text:span><text:span text:style-name="T169"><text:tab/>Padidinti 19,8 tūkst. Eur biudžeto asignavimus iš<text:s/></text:span><text:span text:style-name="T170">savivaldybės biudžeto prognozuojamų pajamų<text:s/></text:span><text:span text:style-name="T171">Kaišiadorių lopšelio-darželio „Spindulys“ direktoriui Švietimo programos 02.01.01.05 priemonei „</text:span><text:span text:style-name="T172">Švietimo įstaigų ūkio išlaidų finansavimas Savivaldybės tarybos nustatyta tvarka</text:span><text:span text:style-name="T173">“</text:span><text:span text:style-name="T174"><text:s/>vykdyti.</text:span></text:p>
      <text:p text:style-name="P175"><text:span text:style-name="T176">19</text:span><text:span text:style-name="T177">.</text:span><text:span text:style-name="T178"><text:tab/>Padidinti 24,4 tūkst. Eur biudžeto asignavimus iš<text:s/></text:span><text:span text:style-name="T179">savivaldybės biudžeto prognozuojamų pajamų<text:s/></text:span><text:span text:style-name="T180">Kaišiadorių lopšelio-darželio „Žvaigždutė“ direktoriui Švietimo programos 02.01.01.05 priemonei „</text:span><text:span text:style-name="T181">Švietimo įstaigų ūkio išlaidų finansavimas Savivaldybės tarybos nustatyta tvarka</text:span><text:span text:style-name="T182">“</text:span><text:span text:style-name="T183"><text:s/>vykdyti.</text:span></text:p>
      <text:p text:style-name="P184"><text:span text:style-name="T185">20</text:span><text:span text:style-name="T186">.</text:span><text:span text:style-name="T187"><text:tab/>Padidinti 11,6 tūkst. Eur biudžeto asignavimus iš<text:s/></text:span><text:span text:style-name="T188">savivaldybės biudžeto prognozuojamų pajamų<text:s/></text:span><text:span text:style-name="T189">Pravieniškių lopšelio-darželio „Ąžuoliukas“ direktoriui Švietimo programos 02.01.01.05 priemonei „</text:span><text:span text:style-name="T190">Švietimo įstaigų ūkio išlaidų finansavimas Savivaldybės tarybos nustatyta tvarka</text:span><text:span text:style-name="T191">“</text:span><text:span text:style-name="T192"><text:s/>vykdyti.</text:span></text:p>
      <text:p text:style-name="P193"><text:span text:style-name="T194">21</text:span><text:span text:style-name="T195">.</text:span><text:span text:style-name="T196"><text:tab/>Padidinti 11,1 tūkst. Eur biudžeto asignavimus iš<text:s/></text:span><text:span text:style-name="T197">savivaldybės biudžeto prognozuojamų pajamų<text:s/></text:span><text:span text:style-name="T198">Rumšiškių lopšelio-darželio direktoriui Švietimo programos 02.01.01.05 priemonei „</text:span><text:span text:style-name="T199">Švietimo įstaigų ūkio išlaidų finansavimas Savivaldybės tarybos nustatyta tvarka</text:span><text:span text:style-name="T200">“</text:span><text:span text:style-name="T201"><text:s/>vykdyti.</text:span></text:p>
      <text:p text:style-name="P202"><text:span text:style-name="T203">22</text:span><text:span text:style-name="T204">.</text:span><text:span text:style-name="T205"><text:tab/>Padidinti 1,5 tūkst. Eur biudžeto asignavimus iš<text:s/></text:span><text:span text:style-name="T206">biudžetinių įstaigų pajamų įmokų<text:s/></text:span><text:span text:style-name="T207">Rumšiškių lopšelio-darželio direktoriui Švietimo programos 02.01.01.05 priemonei „</text:span><text:span text:style-name="T208">Švietimo įstaigų ūkio išlaidų finansavimas Savivaldybės tarybos nustatyta tvarka</text:span><text:span text:style-name="T209">“</text:span><text:span text:style-name="T210"><text:s/>vykdyti.</text:span></text:p>
      <text:p text:style-name="P211"><text:span text:style-name="T212">23</text:span><text:span text:style-name="T213">.</text:span><text:span text:style-name="T214"><text:tab/>Padidinti 9 <text:s/>tūkst. Eur biudžeto asignavimus iš<text:s/></text:span><text:span text:style-name="T215">savivaldybės biudžeto prognozuojamų pajamų Žaslių lopšelio-darželio „Žaliasis klevelis“</text:span><text:span text:style-name="T216"><text:s/></text:span><text:span text:style-name="T217">direktoriui Švietimo programos 02.01.01.05 priemonei „</text:span><text:span text:style-name="T218">Švietimo įstaigų ūkio išlaidų finansavimas Savivaldybės tarybos nustatyta tvarka</text:span><text:span text:style-name="T219">“</text:span><text:span text:style-name="T220"><text:s/>vykdyti.</text:span></text:p>
      <text:p text:style-name="P221"><text:span text:style-name="T222">24</text:span><text:span text:style-name="T223">.</text:span><text:span text:style-name="T224"><text:tab/>Sumažinti 74,1 tūkst. Eur biudžeto asignavimus iš<text:s/></text:span><text:span text:style-name="T225">valstybės biudžeto specialių tikslinių, Europos Sąjungos finansinės paramos ir kitų dotacijų<text:s/></text:span><text:span text:style-name="T226">Savivaldybės administracijos direktoriui Švietimo programos 02.01.01.08 priemonei „</text:span><text:span text:style-name="T227">Mokymo lėšų paskirstymas ir panaudojimas Savivaldybės tarybos nustatyta tvarka</text:span><text:span text:style-name="T228">“</text:span><text:span text:style-name="T229"><text:s/>vykdyti.</text:span></text:p>
      <text:p text:style-name="P230"><text:span text:style-name="T231">25</text:span><text:span text:style-name="T232">.</text:span><text:span text:style-name="T233"><text:tab/>Padidinti 3,4 tūkst. Eur biudžeto asignavimus iš<text:s/></text:span><text:span text:style-name="T234">valstybės biudžeto specialių tikslinių, Europos Sąjungos finansinės paramos ir kitų dotacijų<text:s/></text:span><text:span text:style-name="T235">Kaišiadorių Algirdo Brazausko gimnazijos direktoriui Švietimo programos 02.01.01.09 priemonei „</text:span><text:span text:style-name="T236">Mokinio krepšelio lėšų panaudojimas Mokinio krepšelio lėšų apskaičiavimo ir paskirstymo metodikoje nustatyta tvarka</text:span><text:span text:style-name="T237">“</text:span><text:span text:style-name="T238"><text:s/>vykdyti.</text:span></text:p>
      <text:p text:style-name="P239"><text:span text:style-name="T240">26</text:span><text:span text:style-name="T241">.</text:span><text:span text:style-name="T242"><text:tab/>Padidinti 2,4 tūkst. Eur biudžeto asignavimus iš<text:s/></text:span><text:span text:style-name="T243">valstybės biudžeto specialių tikslinių, Europos Sąjungos finansinės paramos ir kitų dotacijų<text:s/></text:span><text:span text:style-name="T244">Kruonio gimnazijos direktoriui Švietimo programos 02.01.01.09 priemonei „</text:span><text:span text:style-name="T245">Mokinio krepšelio lėšų panaudojimas Mokinio krepšelio lėšų apskaičiavimo ir paskirstymo metodikoje nustatyta tvarka</text:span><text:span text:style-name="T246">“</text:span><text:span text:style-name="T247"><text:s/>vykdyti.</text:span><text:span text:style-name="T248"><text:s/></text:span></text:p>
      <text:p text:style-name="P249"><text:span text:style-name="T250">27</text:span><text:span text:style-name="T251">.</text:span><text:span text:style-name="T252"><text:tab/>Padidinti 4,9 tūkst. Eur biudžeto asignavimus iš<text:s/></text:span><text:span text:style-name="T253">valstybės biudžeto specialių tikslinių, Europos Sąjungos finansinės paramos ir kitų dotacijų<text:s/></text:span><text:span text:style-name="T254">Žiežmarių gimnazijos direktoriui Švietimo programos 02.01.01.09 priemonei „</text:span><text:span text:style-name="T255">Mokinio krepšelio lėšų panaudojimas Mokinio krepšelio lėšų apskaičiavimo ir paskirstymo metodikoje nustatyta tvarka</text:span><text:span text:style-name="T256">“</text:span><text:span text:style-name="T257"><text:s/>vykdyti.</text:span></text:p>
      <text:p text:style-name="P258"><text:span text:style-name="T259">28</text:span><text:span text:style-name="T260">.</text:span><text:span text:style-name="T261"><text:tab/>Padidinti 20,9 tūkst. Eur biudžeto asignavimus iš<text:s/></text:span><text:span text:style-name="T262">valstybės biudžeto specialių tikslinių, Europos Sąjungos finansinės paramos ir kitų dotacijų<text:s/></text:span><text:span text:style-name="T263">Rumšiškių Antano Baranausko gimnazijos direktoriui Švietimo programos 02.01.01.09 priemonei „</text:span><text:span text:style-name="T264">Mokinio krepšelio lėšų panaudojimas Mokinio krepšelio lėšų apskaičiavimo ir paskirstymo metodikoje nustatyta tvarka</text:span><text:span text:style-name="T265">“</text:span><text:span text:style-name="T266"><text:s/>vykdyti.</text:span></text:p>
      <text:p text:style-name="P267"><text:span text:style-name="T268">29</text:span><text:span text:style-name="T269">.</text:span><text:span text:style-name="T270"><text:tab/>Padidinti 4,4 tūkst. Eur biudžeto asignavimus iš<text:s/></text:span><text:span text:style-name="T271">valstybės biudžeto specialių tikslinių, Europos Sąjungos finansinės paramos ir kitų dotacijų<text:s/></text:span><text:span text:style-name="T272">Kaišiadorių suaugusiųjų ir jaunimo mokyklos direktoriui Švietimo programos 02.01.01.09 priemonei „</text:span><text:span text:style-name="T273">Mokinio krepšelio lėšų panaudojimas Mokinio krepšelio lėšų apskaičiavimo ir paskirstymo metodikoje nustatyta tvarka</text:span><text:span text:style-name="T274">“</text:span><text:span text:style-name="T275"><text:s/>vykdyti.</text:span></text:p>
      <text:p text:style-name="P276"><text:span text:style-name="T277">30</text:span><text:span text:style-name="T278">.</text:span><text:span text:style-name="T279"><text:tab/>Padidinti 9,8 tūkst. Eur biudžeto asignavimus iš<text:s/></text:span><text:span text:style-name="T280">valstybės biudžeto specialių tikslinių, Europos Sąjungos finansinės paramos ir kitų dotacijų<text:s/></text:span><text:span text:style-name="T281">Kaišiadorių Vaclovo Giržado progimnazijos direktoriui Švietimo programos 02.01.01.09 priemonei „</text:span><text:span text:style-name="T282">Mokinio krepšelio lėšų panaudojimas Mokinio krepšelio lėšų apskaičiavimo ir paskirstymo metodikoje nustatyta tvarka</text:span><text:span text:style-name="T283">“</text:span><text:span text:style-name="T284"><text:s/>vykdyti.</text:span></text:p>
      <text:p text:style-name="P285"><text:span text:style-name="T286">31</text:span><text:span text:style-name="T287">.</text:span><text:span text:style-name="T288"><text:tab/>Padidinti 1,2 tūkst. Eur biudžeto asignavimus iš<text:s/></text:span><text:span text:style-name="T289">valstybės biudžeto specialių tikslinių, Europos Sąjungos finansinės paramos ir kitų dotacijų<text:s/></text:span><text:span text:style-name="T290">Palomenės pagrindinės mokyklos direktoriui Švietimo programos 02.01.01.09 priemonei „</text:span><text:span text:style-name="T291">Mokinio krepšelio lėšų panaudojimas Mokinio krepšelio lėšų apskaičiavimo ir paskirstymo metodikoje nustatyta tvarka</text:span><text:span text:style-name="T292">“</text:span><text:span text:style-name="T293"><text:s/>vykdyti.</text:span><text:span text:style-name="T294"><text:s text:c="2"/></text:span></text:p>
      <text:p text:style-name="P295"><text:span text:style-name="T296">32</text:span><text:span text:style-name="T297">.</text:span><text:span text:style-name="T298"><text:tab/>Padidinti 0,6 tūkst. Eur biudžeto asignavimus iš<text:s/></text:span><text:span text:style-name="T299">valstybės biudžeto specialių tikslinių, Europos Sąjungos finansinės paramos ir kitų dotacijų<text:s/></text:span><text:span text:style-name="T300">Paparčių mokyklos-daugiafunkcio centro direktoriui Švietimo programos 02.01.01.09 priemonei „</text:span><text:span text:style-name="T301">Mokinio krepšelio lėšų panaudojimas Mokinio krepšelio lėšų apskaičiavimo ir paskirstymo metodikoje nustatyta tvarka</text:span><text:span text:style-name="T302">“</text:span><text:span text:style-name="T303"><text:s/>vykdyti.</text:span><text:span text:style-name="T304"><text:s/></text:span></text:p>
      <text:p text:style-name="P305"><text:span text:style-name="T306">33</text:span><text:span text:style-name="T307">.</text:span><text:span text:style-name="T308"><text:tab/>Padidinti 2 tūkst. Eur biudžeto asignavimus iš<text:s/></text:span><text:span text:style-name="T309">valstybės biudžeto specialių tikslinių, Europos Sąjungos finansinės paramos ir kitų dotacijų<text:s/></text:span><text:span text:style-name="T310">Žaslių pagrindinės mokyklos direktoriui<text:s/></text:span><text:soft-page-break/><text:span text:style-name="T311">Švietimo programos 02.01.01.09 priemonei „</text:span><text:span text:style-name="T312">Mokinio krepšelio lėšų panaudojimas Mokinio krepšelio lėšų apskaičiavimo ir paskirstymo metodikoje nustatyta tvarka</text:span><text:span text:style-name="T313">“</text:span><text:span text:style-name="T314"><text:s/>vykdyti.</text:span></text:p>
      <text:p text:style-name="P315"><text:span text:style-name="T316">34</text:span><text:span text:style-name="T317">.</text:span><text:span text:style-name="T318"><text:tab/>Padidinti 0,7 tūkst. Eur biudžeto asignavimus iš<text:s/></text:span><text:span text:style-name="T319">valstybės biudžeto specialių tikslinių, Europos Sąjungos finansinės paramos ir kitų dotacijų<text:s/></text:span><text:span text:style-name="T320">Kaišiadorių šventosios Faustinos mokyklos direktoriui Švietimo programos 02.01.01.09 priemonei „</text:span><text:span text:style-name="T321">Mokinio krepšelio lėšų panaudojimas Mokinio krepšelio lėšų apskaičiavimo ir paskirstymo metodikoje nustatyta tvarka</text:span><text:span text:style-name="T322">“</text:span><text:span text:style-name="T323"><text:s/>vykdyti.</text:span></text:p>
      <text:p text:style-name="P324"><text:span text:style-name="T325">35</text:span><text:span text:style-name="T326">.</text:span><text:span text:style-name="T327"><text:tab/>Padidinti 4,1 tūkst. Eur biudžeto asignavimus iš<text:s/></text:span><text:span text:style-name="T328">valstybės biudžeto specialių tikslinių, Europos Sąjungos finansinės paramos ir kitų dotacijų Gudienos mokyklos-darželio „Rugelis“<text:s/></text:span><text:span text:style-name="T329">direktoriui Švietimo programos 02.01.01.09 priemonei „</text:span><text:span text:style-name="T330">Mokinio krepšelio lėšų panaudojimas Mokinio krepšelio lėšų apskaičiavimo ir paskirstymo metodikoje nustatyta tvarka</text:span><text:span text:style-name="T331">“</text:span><text:span text:style-name="T332"><text:s/>vykdyti.</text:span></text:p>
      <text:p text:style-name="P333"><text:span text:style-name="T334">36</text:span><text:span text:style-name="T335">.</text:span><text:span text:style-name="T336"><text:tab/>Padidinti 3,8 tūkst. Eur biudžeto asignavimus iš<text:s/></text:span><text:span text:style-name="T337">valstybės biudžeto specialių tikslinių, Europos Sąjungos finansinės paramos ir kitų dotacijų<text:s/></text:span><text:span text:style-name="T338">Žiežmarių mokyklos-darželio „Vaikystės dvaras“ direktoriui Švietimo programos 02.01.01.09 priemonei „</text:span><text:span text:style-name="T339">Mokinio krepšelio lėšų panaudojimas Mokinio krepšelio lėšų apskaičiavimo ir paskirstymo metodikoje nustatyta tvarka</text:span><text:span text:style-name="T340">“</text:span><text:span text:style-name="T341"><text:s/>vykdyti.</text:span><text:span text:style-name="T342"><text:s/></text:span></text:p>
      <text:p text:style-name="P343"><text:span text:style-name="T344">37</text:span><text:span text:style-name="T345">.</text:span><text:span text:style-name="T346"><text:tab/>Padidinti 2 tūkst. Eur biudžeto asignavimus iš<text:s/></text:span><text:span text:style-name="T347">valstybės biudžeto specialių tikslinių, Europos Sąjungos finansinės paramos ir kitų dotacijų<text:s/></text:span><text:span text:style-name="T348">Kaišiadorių lopšelio-darželio „Spindulys“ direktoriui Švietimo programos 02.01.01.09 priemonei „</text:span><text:span text:style-name="T349">Mokinio krepšelio lėšų panaudojimas Mokinio krepšelio lėšų apskaičiavimo ir paskirstymo metodikoje nustatyta tvarka</text:span><text:span text:style-name="T350">“</text:span><text:span text:style-name="T351"><text:s/>vykdyti.</text:span><text:span text:style-name="T352"><text:s/></text:span></text:p>
      <text:p text:style-name="P353"><text:span text:style-name="T354">38</text:span><text:span text:style-name="T355">.</text:span><text:span text:style-name="T356"><text:tab/>Padidinti 12 tūkst. Eur biudžeto asignavimus iš<text:s/></text:span><text:span text:style-name="T357">valstybės biudžeto specialių tikslinių, Europos Sąjungos finansinės paramos ir kitų dotacijų<text:s/></text:span><text:span text:style-name="T358">Kaišiadorių lopšelio-darželio „Žvaigždutė“ direktoriui Švietimo programos 02.01.01.09 priemonei „</text:span><text:span text:style-name="T359">Mokinio krepšelio lėšų panaudojimas Mokinio krepšelio lėšų apskaičiavimo ir paskirstymo metodikoje nustatyta tvarka</text:span><text:span text:style-name="T360">“</text:span><text:span text:style-name="T361"><text:s/>vykdyti.</text:span></text:p>
      <text:p text:style-name="P362"><text:span text:style-name="T363">39</text:span><text:span text:style-name="T364">.</text:span><text:span text:style-name="T365"><text:tab/>Padidinti 0,6 tūkst. Eur biudžeto asignavimus iš<text:s/></text:span><text:span text:style-name="T366">valstybės biudžeto specialių tikslinių, Europos Sąjungos finansinės paramos ir kitų dotacijų<text:s/></text:span><text:span text:style-name="T367">Pravieniškių lopšelio-darželio „Ąžuoliukas“ direktoriui Švietimo programos 02.01.01.09 priemonei „</text:span><text:span text:style-name="T368">Mokinio krepšelio lėšų panaudojimas Mokinio krepšelio lėšų apskaičiavimo ir paskirstymo metodikoje nustatyta tvarka</text:span><text:span text:style-name="T369">“</text:span><text:span text:style-name="T370"><text:s/>vykdyti.</text:span></text:p>
      <text:p text:style-name="P371"><text:span text:style-name="T372">40</text:span><text:span text:style-name="T373">.</text:span><text:span text:style-name="T374"><text:tab/>Padidinti 0,7 tūkst. Eur biudžeto asignavimus iš<text:s/></text:span><text:span text:style-name="T375">valstybės biudžeto specialių tikslinių, Europos Sąjungos finansinės paramos ir kitų dotacijų<text:s/></text:span><text:span text:style-name="T376">Rumšiškių <text:s/>lopšelio-darželio direktoriui Švietimo programos 02.01.01.09 priemonei „</text:span><text:span text:style-name="T377">Mokinio krepšelio lėšų panaudojimas Mokinio krepšelio lėšų apskaičiavimo ir paskirstymo metodikoje nustatyta tvarka</text:span><text:span text:style-name="T378">“</text:span><text:span text:style-name="T379"><text:s/>vykdyti.</text:span></text:p>
      <text:p text:style-name="P380"><text:span text:style-name="T381">41</text:span><text:span text:style-name="T382">.</text:span><text:span text:style-name="T383"><text:tab/>Padidinti 0,6 tūkst. Eur biudžeto asignavimus iš<text:s/></text:span><text:span text:style-name="T384">valstybės biudžeto specialių tikslinių, Europos Sąjungos finansinės paramos ir kitų dotacijų<text:s/></text:span><text:span text:style-name="T385">Žaslių lopšelio-darželio „Žaliasis klevelis“ direktoriui Švietimo programos 02.01.01.09 priemonei „</text:span><text:span text:style-name="T386">Mokinio krepšelio lėšų panaudojimas Mokinio krepšelio lėšų apskaičiavimo ir paskirstymo metodikoje nustatyta tvarka</text:span><text:span text:style-name="T387">“</text:span><text:span text:style-name="T388"><text:s/>vykdyti.</text:span></text:p>
      <text:p text:style-name="P389"><text:span text:style-name="T390">42</text:span><text:span text:style-name="T391">.</text:span><text:span text:style-name="T392"><text:tab/>Padidinti 36,5 tūkst. Eur biudžeto asignavimus iš<text:s/></text:span><text:span text:style-name="T393">savivaldybės biudžeto prognozuojamų pajamų<text:s/></text:span><text:span text:style-name="T394">Kaišiadorių švietimo ir sporto paslaugų centro direktoriui Švietimo programos 02.01.02.01 priemonei „Kaišiadorių rajono savivaldybės neformaliojo švietimo įstaigų veiklos užtikrinimas“</text:span><text:span text:style-name="T395"><text:s/>vykdyti.</text:span></text:p>
      <text:p text:style-name="P396"><text:span text:style-name="T397">43</text:span><text:span text:style-name="T398">.</text:span><text:span text:style-name="T399"><text:tab/>Padidinti 16,4 tūkst. Eur biudžeto asignavimus iš<text:s/></text:span><text:span text:style-name="T400">savivaldybės biudžeto prognozuojamų pajamų<text:s/></text:span><text:span text:style-name="T401">Kaišiadorių meno mokyklos direktoriui Švietimo programos 02.01.02.01 priemonei „Kaišiadorių rajono savivaldybės neformaliojo švietimo įstaigų veiklos užtikrinimas“</text:span><text:span text:style-name="T402"><text:s/>vykdyti.</text:span></text:p>
      <text:p text:style-name="P403"><text:span text:style-name="T404">44</text:span><text:span text:style-name="T405">.</text:span><text:span text:style-name="T406"><text:tab/>Padidinti 3,6 tūkst. Eur biudžeto asignavimus iš<text:s/></text:span><text:span text:style-name="T407">savivaldybės biudžeto prognozuojamų pajamų<text:s/></text:span><text:span text:style-name="T408">Rumšiškių kultūros centro direktoriui Švietimo programos 02.01.05.03 priemonei „Atviro darbo su jaunimu įgyvendinimas“</text:span><text:span text:style-name="T409"><text:s/>vykdyti.</text:span></text:p>
      <text:p text:style-name="P410"><text:span text:style-name="T411">45</text:span><text:span text:style-name="T412">.</text:span><text:span text:style-name="T413"><text:tab/>Padidinti 23,7 tūkst. Eur biudžeto asignavimus iš<text:s/></text:span><text:span text:style-name="T414">savivaldybės biudžeto prognozuojamų pajamų Kaišiadorių kultūros centro direktoriui Kultūros</text:span><text:span text:style-name="T415"><text:s/>programos 03.01.02.01 priemonei „</text:span><text:span text:style-name="T416">Kultūros centrų veiklos užtikrinimas</text:span><text:span text:style-name="T417">“</text:span><text:span text:style-name="T418"><text:s/>vykdyti.</text:span></text:p>
      <text:p text:style-name="P419"><text:span text:style-name="T420">46</text:span><text:span text:style-name="T421">.</text:span><text:span text:style-name="T422"><text:tab/>Padidinti 7,6 tūkst. Eur biudžeto asignavimus iš<text:s/></text:span><text:span text:style-name="T423">savivaldybės biudžeto prognozuojamų pajamų Kruonio kultūros centro direktoriui Kultūros</text:span><text:span text:style-name="T424"><text:s/>programos 03.01.02.01 priemonei „</text:span><text:span text:style-name="T425">Kultūros centrų veiklos užtikrinimas</text:span><text:span text:style-name="T426">“</text:span><text:span text:style-name="T427"><text:s/>vykdyti.</text:span></text:p>
      <text:p text:style-name="P428"><text:span text:style-name="T429">47</text:span><text:span text:style-name="T430">.</text:span><text:span text:style-name="T431"><text:tab/>Padidinti 4,9 tūkst. Eur biudžeto asignavimus iš<text:s/></text:span><text:span text:style-name="T432">savivaldybės biudžeto prognozuojamų pajamų Palomenės kultūros centro direktoriui Kultūros</text:span><text:span text:style-name="T433"><text:s/>programos 03.01.02.01 priemonei „</text:span><text:span text:style-name="T434">Kultūros centrų veiklos užtikrinimas</text:span><text:span text:style-name="T435">“</text:span><text:span text:style-name="T436"><text:s/>vykdyti.</text:span></text:p>
      <text:p text:style-name="P437"><text:span text:style-name="T438">48</text:span><text:span text:style-name="T439">.</text:span><text:span text:style-name="T440"><text:tab/>Padidinti 9,5 tūkst. Eur biudžeto asignavimus iš<text:s/></text:span><text:span text:style-name="T441">savivaldybės biudžeto prognozuojamų pajamų Rumšiškių kultūros centro direktoriui Kultūros</text:span><text:span text:style-name="T442"><text:s/>programos 03.01.02.01 priemonei „</text:span><text:span text:style-name="T443">Kultūros centrų veiklos užtikrinimas</text:span><text:span text:style-name="T444">“</text:span><text:span text:style-name="T445"><text:s/>vykdyti.</text:span></text:p>
      <text:p text:style-name="P446"><text:span text:style-name="T447">49</text:span><text:span text:style-name="T448">.</text:span><text:span text:style-name="T449"><text:tab/>Padidinti 5,2 tūkst. Eur biudžeto asignavimus iš<text:s/></text:span><text:span text:style-name="T450">savivaldybės biudžeto prognozuojamų pajamų Žaslių kultūros centro direktoriui Kultūros</text:span><text:span text:style-name="T451"><text:s/>programos 03.01.02.01 priemonei „</text:span><text:span text:style-name="T452">Kultūros centrų veiklos užtikrinimas</text:span><text:span text:style-name="T453">“</text:span><text:span text:style-name="T454"><text:s/>vykdyti.</text:span></text:p>
      <text:p text:style-name="P455"><text:span text:style-name="T456">50</text:span><text:span text:style-name="T457">.</text:span><text:span text:style-name="T458"><text:tab/>Padidinti 5,9 tūkst. Eur biudžeto asignavimus iš<text:s/></text:span><text:span text:style-name="T459">savivaldybės biudžeto prognozuojamų pajamų Žiežmarių kultūros centro direktoriui Kultūros</text:span><text:span text:style-name="T460"><text:s/>programos 03.01.02.01 priemonei „</text:span><text:span text:style-name="T461">Kultūros centrų veiklos užtikrinimas</text:span><text:span text:style-name="T462">“</text:span><text:span text:style-name="T463"><text:s/>vykdyti.</text:span></text:p>
      <text:p text:style-name="P464"><text:span text:style-name="T465">51</text:span><text:span text:style-name="T466">.</text:span><text:span text:style-name="T467"><text:tab/>Padidinti 22,4 tūkst. Eur biudžeto asignavimus iš<text:s/></text:span><text:span text:style-name="T468">savivaldybės biudžeto prognozuojamų pajamų Kaišiadorių rajono savivaldybės viešosios bibliotekos direktoriui Kultūros</text:span><text:span text:style-name="T469"><text:s/>programos 03.01.03.01 priemonei „Viešosios bibliotekos<text:s/></text:span><text:span text:style-name="T470">veiklos užtikrinimas</text:span><text:span text:style-name="T471">“</text:span><text:span text:style-name="T472"><text:s/>vykdyti.</text:span></text:p>
      <text:p text:style-name="P473"><text:span text:style-name="T474">52</text:span><text:span text:style-name="T475">.</text:span><text:span text:style-name="T476"><text:tab/>Sumažinti 0,8 tūkst. Eur biudžeto asignavimus iš<text:s/></text:span><text:span text:style-name="T477">savivaldybės biudžeto prognozuojamų pajamų Savivaldybės administracijos direktoriui Kultūros</text:span><text:span text:style-name="T478"><text:s/>programos 03.01.06.05 priemonei „</text:span><text:span text:style-name="T479">Kaišiadorių rajono savivaldybės renginių, jubiliejų, minėjimų, pristatymų ir kt. organizavimas, kvalifikacijos renginių kultūros darbuotojams koordinavimas, meno kolektyvų koncertinės veiklos<text:s/></text:span><text:soft-page-break/><text:span text:style-name="T480">skatinimas, dainų švenčių tradicijos tęstinumo užtikrinimas, tautinių rūbų ir kitų priemonių <text:s/>įsigijimas, tautinio paveldo produktų saugojimas ir populiarinimas, projektinių veiklų įgyvendinimo rėmimas, bendradarbiavimas su nevyriausybinėmis organizacijomis, įgyvendinant istorinės atminties puoselėjimo iniciatyvas ir kt.</text:span><text:span text:style-name="T481">“</text:span><text:span text:style-name="T482"><text:s/>vykdyti.</text:span></text:p>
      <text:p text:style-name="P483"><text:span text:style-name="T484">53</text:span><text:span text:style-name="T485">.</text:span><text:span text:style-name="T486"><text:tab/>Sumažinti 11,1 tūkst. Eur biudžeto asignavimus iš<text:s/></text:span><text:span text:style-name="T487">valstybės biudžeto specialių tikslinių, Europos Sąjungos finansinės paramos ir kitų dotacijų Savivaldybės administracijos direktoriui Socialinės apsaugos</text:span><text:span text:style-name="T488"><text:s/>programos 04.01.01.01 priemonei „</text:span><text:span text:style-name="T489">Socialinių išmokų ir kompensacijų, finansuojamų iš specialios tikslinės dotacijos, skyrimas</text:span><text:span text:style-name="T490">“</text:span><text:span text:style-name="T491"><text:s/>vykdyti.</text:span></text:p>
      <text:p text:style-name="P492"><text:span text:style-name="T493">54</text:span><text:span text:style-name="T494">.</text:span><text:span text:style-name="T495"><text:tab/>Sumažinti 48 tūkst. Eur biudžeto asignavimus iš<text:s/></text:span><text:span text:style-name="T496">savivaldybės biudžeto prognozuojamų pajamų Savivaldybės administracijos direktoriui Socialinės apsaugos</text:span><text:span text:style-name="T497"><text:s/>programos 04.01.01.02 priemonei „</text:span><text:span text:style-name="T498">Piniginės socialinės paramos, pašalpų, išmokų globotojams, <text:s/>priedų globėjams iš savivaldybės biudžeto skyrimas <text:s/>bei vežėjų nuostolių ir gyventojų patirtų išlaidų kompensavimas</text:span><text:span text:style-name="T499">“</text:span><text:span text:style-name="T500"><text:s/>vykdyti.</text:span><text:span text:style-name="T501"><text:s/></text:span></text:p>
      <text:p text:style-name="P502"><text:span text:style-name="T503">55</text:span><text:span text:style-name="T504">.</text:span><text:span text:style-name="T505"><text:tab/>Padidinti 275 tūkst. Eur asignavimus iš<text:s/></text:span><text:span text:style-name="T506">kitų lėšų Savivaldybės administracijos direktoriui Socialinės apsaugos</text:span><text:span text:style-name="T507"><text:s/>programos 04.01.01.04 priemonei „</text:span><text:span text:style-name="T508">Iš valstybės biudžeto finansuojamų išmokų, kompensacijų mokėjimas ir mokymų išlaidų apmokėjimas</text:span><text:span text:style-name="T509">“</text:span><text:span text:style-name="T510"><text:s/>vykdyti.</text:span></text:p>
      <text:p text:style-name="P511"><text:span text:style-name="T512">56</text:span><text:span text:style-name="T513">.</text:span><text:span text:style-name="T514"><text:tab/>Sumažinti 0,1 tūkst. Eur biudžeto asignavimus iš valstybės biudžeto specialių tikslinių, Europos Sąjungos finansinės paramos ir kitų dotacijų<text:s/></text:span><text:span text:style-name="T515">Savivaldybės administracijos direktoriui Socialinės apsaugos</text:span><text:span text:style-name="T516"><text:s/>programos 04.01.02.01 priemonei „</text:span><text:span text:style-name="T517">Socialinės paramos mokiniams, finansuojamos iš specialios tikslinės dotacijos, skyrimas</text:span><text:span text:style-name="T518">“</text:span><text:span text:style-name="T519"><text:s/>vykdyti.</text:span></text:p>
      <text:p text:style-name="P520"><text:span text:style-name="T521">57</text:span><text:span text:style-name="T522">.</text:span><text:span text:style-name="T523"><text:tab/>Padidinti 0,1 tūkst. Eur biudžeto asignavimus iš valstybės biudžeto specialių tikslinių, Europos Sąjungos finansinės paramos ir kitų dotacijų<text:s/></text:span><text:span text:style-name="T524">Žaslių lopšelio-darželio „Žaliasis klevelis“ direktoriui Socialinės apsaugos</text:span><text:span text:style-name="T525"><text:s/>programos 04.01.02.01 priemonei „</text:span><text:span text:style-name="T526">Socialinės paramos mokiniams, finansuojamos iš specialios tikslinės dotacijos, skyrimas</text:span><text:span text:style-name="T527">“</text:span><text:span text:style-name="T528"><text:s/>vykdyti.</text:span></text:p>
      <text:p text:style-name="P529"><text:span text:style-name="T530">58</text:span><text:span text:style-name="T531">.</text:span><text:span text:style-name="T532"><text:tab/>Padidinti 21,3 tūkst. Eur biudžeto asignavimus iš<text:s/></text:span><text:span text:style-name="T533">savivaldybės biudžeto prognozuojamų pajamų Savivaldybės administracijos direktoriui Socialinės apsaugos</text:span><text:span text:style-name="T534"><text:s/>programos 04.01.03.01 priemonei „</text:span><text:span text:style-name="T535">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536">“</text:span><text:span text:style-name="T537"><text:s/>vykdyti.</text:span></text:p>
      <text:p text:style-name="P538"><text:span text:style-name="T539">59</text:span><text:span text:style-name="T540">.</text:span><text:span text:style-name="T541"><text:tab/>Sumažinti 0,3 tūkst. Eur biudžeto asignavimus iš<text:s/></text:span><text:span text:style-name="T542">valstybės biudžeto specialių tikslinių, Europos Sąjungos finansinės paramos ir kitų dotacijų Savivaldybės administracijos direktoriui Socialinės apsaugos</text:span><text:span text:style-name="T543"><text:s/>programos 04.01.03.01 priemonei „</text:span><text:span text:style-name="T544">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545">“</text:span><text:span text:style-name="T546"><text:s/>vykdyti.</text:span></text:p>
      <text:p text:style-name="P547"><text:span text:style-name="T548">60</text:span><text:span text:style-name="T549">.</text:span><text:span text:style-name="T550"><text:tab/>Padidinti 3,8 tūkst. asignavimus iš<text:s/></text:span><text:span text:style-name="T551">kitų lėšų Savivaldybės administracijos direktoriui Socialinės apsaugos</text:span><text:span text:style-name="T552"><text:s/>programos 04.01.03.01 priemonei „</text:span><text:span text:style-name="T553">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554">“</text:span><text:span text:style-name="T555"><text:s/>vykdyti.</text:span></text:p>
      <text:p text:style-name="P556"><text:span text:style-name="T557">61</text:span><text:span text:style-name="T558">.</text:span><text:span text:style-name="T559"><text:tab/>Padidinti 1,5 tūkst. Eur biudžeto asignavimus iš<text:s/></text:span><text:span text:style-name="T560">valstybės biudžeto specialių tikslinių, Europos Sąjungos finansinės paramos ir kitų dotacijų Savivaldybės administracijos direktoriui Socialinės apsaugos</text:span><text:span text:style-name="T561"><text:s/>programos 04.01.03.02 priemonei „</text:span><text:span text:style-name="T562">Jaunimo reikalų koordinavimo administravimo išlaidų padengimas</text:span><text:span text:style-name="T563">“</text:span><text:span text:style-name="T564"><text:s/>vykdyti.</text:span></text:p>
      <text:p text:style-name="P565"><text:span text:style-name="T566">62</text:span><text:span text:style-name="T567">.</text:span><text:span text:style-name="T568"><text:tab/>Sumažinti 64 tūkst. Eur biudžeto asignavimus iš<text:s/></text:span><text:span text:style-name="T569">savivaldybės biudžeto prognozuojamų pajamų Savivaldybės administracijos direktoriui Socialinės apsaugos</text:span><text:span text:style-name="T570"><text:s/>programos 04.02.01.01 priemonei „</text:span><text:span text:style-name="T571">Socialinių paslaugų, socialinės paramos įvairioms gyventojų socialinėms grupėms organizavimas bei socialinių programų, projektų ir iniciatyvų rėmimas, gyvenamosios aplinkos pritaikymo neįgaliesiems finansavimas</text:span><text:span text:style-name="T572">“</text:span><text:span text:style-name="T573"><text:s/>vykdyti.</text:span></text:p>
      <text:p text:style-name="P574"><text:span text:style-name="T575">63</text:span><text:span text:style-name="T576">.</text:span><text:span text:style-name="T577"><text:tab/>Padidinti 37 tūkst. Eur biudžeto asignavimus iš<text:s/></text:span><text:span text:style-name="T578">valstybės biudžeto specialių tikslinių, Europos Sąjungos finansinės paramos ir kitų dotacijų Savivaldybės administracijos direktoriui Socialinės apsaugos</text:span><text:span text:style-name="T579"><text:s/>programos 04.02.01.01 priemonei „</text:span><text:span text:style-name="T580">Socialinių paslaugų, socialinės paramos įvairioms gyventojų socialinėms grupėms organizavimas bei socialinių programų, projektų ir iniciatyvų rėmimas, gyvenamosios aplinkos pritaikymo neįgaliesiems finansavimas</text:span><text:span text:style-name="T581">“</text:span><text:span text:style-name="T582"><text:s/>vykdyti.</text:span></text:p>
      <text:p text:style-name="P583"><text:span text:style-name="T584">64</text:span><text:span text:style-name="T585">.</text:span><text:span text:style-name="T586"><text:tab/>Padidinti 197,4 tūkst. Eur biudžeto asignavimus iš<text:s/></text:span><text:span text:style-name="T587">savivaldybės biudžeto prognozuojamų pajamų Kaišiadorių socialinių paslaugų centro direktoriui Socialinės apsaugos</text:span><text:span text:style-name="T588"><text:s/>programos 04.02.01.02 priemonei „</text:span><text:span text:style-name="T589">Kaišiadorių socialinių paslaugų centro veiklos, vykdant privalomus teisės aktus bei socialinių paslaugų prieinamumą gyventojams, užtikrinimas</text:span><text:span text:style-name="T590">“</text:span><text:span text:style-name="T591"><text:s/>vykdyti.</text:span></text:p>
      <text:p text:style-name="P592"><text:span text:style-name="T593">65</text:span><text:span text:style-name="T594">.</text:span><text:span text:style-name="T595"><text:tab/>Padidinti 7,5 tūkst. Eur biudžeto asignavimus iš<text:s/></text:span><text:span text:style-name="T596">valstybės biudžeto specialių tikslinių, Europos Sąjungos finansinės paramos ir kitų dotacijų Kaišiadorių socialinių paslaugų centro direktoriui Socialinės apsaugos</text:span><text:span text:style-name="T597"><text:s/>programos 04.02.01.02 priemonei „</text:span><text:span text:style-name="T598">Kaišiadorių socialinių paslaugų centro veiklos, vykdant privalomus teisės aktus bei socialinių paslaugų prieinamumą gyventojams, užtikrinimas</text:span><text:span text:style-name="T599">“</text:span><text:span text:style-name="T600"><text:s/>vykdyti.</text:span></text:p>
      <text:p text:style-name="P601"><text:span text:style-name="T602">66</text:span><text:span text:style-name="T603">.</text:span><text:span text:style-name="T604"><text:tab/>Padidinti 18 tūkst. Eur biudžeto asignavimus iš<text:s/></text:span><text:span text:style-name="T605">biudžetinių įstaigų pajamų įmokų Kaišiadorių socialinių paslaugų centro direktoriui Socialinės apsaugos</text:span><text:span text:style-name="T606"><text:s/>programos 04.02.01.02 priemonei „</text:span><text:span text:style-name="T607">Kaišiadorių socialinių paslaugų centro veiklos, vykdant privalomus teisės aktus bei socialinių paslaugų prieinamumą gyventojams, užtikrinimas</text:span><text:span text:style-name="T608">“</text:span><text:span text:style-name="T609"><text:s/>vykdyti.</text:span></text:p>
      <text:p text:style-name="P610"><text:span text:style-name="T611">67</text:span><text:span text:style-name="T612">.</text:span><text:span text:style-name="T613"><text:tab/>Padidinti 5,5 tūkst. Eur biudžeto asignavimus iš<text:s/></text:span><text:span text:style-name="T614">valstybės biudžeto specialių tikslinių, Europos Sąjungos finansinės paramos ir kitų dotacijų Kaišiadorių šventosios Faustinos mokyklos<text:s/></text:span><text:soft-page-break/><text:span text:style-name="T615">direktoriui Socialinės apsaugos</text:span><text:span text:style-name="T616"><text:s/>programos 04.02.01.03 priemonei „</text:span><text:span text:style-name="T617">Socialinių paslaugų neįgaliesiems ir jų šeimoms teikimas</text:span><text:span text:style-name="T618">“</text:span><text:span text:style-name="T619"><text:s/>vykdyti.</text:span></text:p>
      <text:p text:style-name="P620"><text:span text:style-name="T621">68</text:span><text:span text:style-name="T622">.</text:span><text:span text:style-name="T623"><text:tab/>Padidinti 3 tūkst. Eur biudžeto asignavimus iš<text:s/></text:span><text:span text:style-name="T624">savivaldybės biudžeto prognozuojamų pajamų Savivaldybės administracijos direktoriui Aplinkos apsaugos programos<text:s/></text:span><text:span text:style-name="T625">06.01.03.10 priemonei „</text:span><text:span text:style-name="T626">Aplinkosaugos, aplinkos apsaugos programos funkcijų vykdymas</text:span><text:span text:style-name="T627">“</text:span><text:span text:style-name="T628"><text:s/>vykdyti.</text:span></text:p>
      <text:p text:style-name="P629"><text:span text:style-name="T630">69</text:span><text:span text:style-name="T631">.</text:span><text:span text:style-name="T632"><text:tab/>Sumažinti 15,7 tūkst. Eur biudžeto asignavimus iš<text:s/></text:span><text:span text:style-name="T633">savivaldybės biudžeto prognozuojamų pajamų Savivaldybės administracijos direktoriui Ūkio plėtros programos<text:s/></text:span><text:span text:style-name="T634">07.01.01.01 priemonei „</text:span><text:span text:style-name="T635">Savivaldybės vietinės reikšmės kelių, gatvių, takų tiesimas, taisymas (remontas) ir priežiūra</text:span><text:span text:style-name="T636">“</text:span><text:span text:style-name="T637"><text:s/>vykdyti.</text:span></text:p>
      <text:p text:style-name="P638"><text:span text:style-name="T639">70</text:span><text:span text:style-name="T640">.</text:span><text:span text:style-name="T641"><text:tab/>Sumažinti 77,1 tūkst. Eur biudžeto asignavimus iš<text:s/></text:span><text:span text:style-name="T642">valstybės biudžeto specialių tikslinių, Europos Sąjungos finansinės paramos ir kitų dotacijų Savivaldybės administracijos direktoriui Ūkio plėtros programos<text:s/></text:span><text:span text:style-name="T643">07.01.01.01 priemonei „</text:span><text:span text:style-name="T644">Savivaldybės vietinės reikšmės kelių, gatvių, takų tiesimas, taisymas (remontas) ir priežiūra</text:span><text:span text:style-name="T645">“</text:span><text:span text:style-name="T646"><text:s/>vykdyti.</text:span></text:p>
      <text:p text:style-name="P647"><text:span text:style-name="T648">71</text:span><text:span text:style-name="T649">.</text:span><text:span text:style-name="T650"><text:tab/>Sumažinti 13,7 tūkst. Eur biudžeto asignavimus iš<text:s/></text:span><text:span text:style-name="T651">savivaldybės biudžeto prognozuojamų pajamų Savivaldybės administracijos direktoriui Ūkio plėtros programos<text:s/></text:span><text:span text:style-name="T652">07.01.02.01 priemonei „</text:span><text:span text:style-name="T653">ESO vykdomų darbų prisidėjimo dalis</text:span><text:span text:style-name="T654">“</text:span><text:span text:style-name="T655"><text:s/>vykdyti.</text:span></text:p>
      <text:p text:style-name="P656"><text:span text:style-name="T657">72</text:span><text:span text:style-name="T658">.</text:span><text:span text:style-name="T659"><text:tab/>Padidinti 105 tūkst. Eur biudžeto asignavimus iš<text:s/></text:span><text:span text:style-name="T660">savivaldybės biudžeto prognozuojamų pajamų Savivaldybės administracijos direktoriui Ūkio plėtros programos<text:s/></text:span><text:span text:style-name="T661">07.01.03.01 priemonei „</text:span><text:span text:style-name="T662">Paslaugų vykdymas, suteikiant <text:s/>keleivinio <text:s/>transporto viešąsias paslaugas</text:span><text:span text:style-name="T663">“</text:span><text:span text:style-name="T664"><text:s/>vykdyti.</text:span></text:p>
      <text:p text:style-name="P665"><text:span text:style-name="T666">73</text:span><text:span text:style-name="T667">.</text:span><text:span text:style-name="T668"><text:tab/>Padidinti 15,7 tūkst. Eur biudžeto asignavimus iš<text:s/></text:span><text:span text:style-name="T669">savivaldybės biudžeto prognozuojamų pajamų Savivaldybės administracijos direktoriui Ūkio plėtros programos<text:s/></text:span><text:span text:style-name="T670">07.03.01.02 priemonei „</text:span><text:span text:style-name="T671">Savivaldybei priklausančių pastatų ir statinių techninių projektų parengimas, ekspertizių atlikimas, techninių priemonių įsigijimas, VTPSI mokesčių mokėjimas</text:span><text:span text:style-name="T672">“</text:span><text:span text:style-name="T673"><text:s/>vykdyti.</text:span></text:p>
      <text:p text:style-name="P674"><text:span text:style-name="T675">74</text:span><text:span text:style-name="T676">.</text:span><text:span text:style-name="T677"><text:tab/>Padidinti 13,7 tūkst. Eur biudžeto asignavimus iš<text:s/></text:span><text:span text:style-name="T678">savivaldybės biudžeto prognozuojamų pajamų Savivaldybės administracijos direktoriui Ūkio plėtros programos<text:s/></text:span><text:span text:style-name="T679">07.03.01.06 priemonei „</text:span><text:span text:style-name="T680">Kaišiadorių pirminės sveikatos priežiūros centro kapitalinis remontas</text:span><text:span text:style-name="T681">“</text:span><text:span text:style-name="T682"><text:s/>vykdyti.</text:span></text:p>
      <text:p text:style-name="P683"><text:span text:style-name="T684">75</text:span><text:span text:style-name="T685">.</text:span><text:span text:style-name="T686"><text:tab/>Padidinti 3 tūkst. Eur biudžeto asignavimus iš<text:s/></text:span><text:span text:style-name="T687">savivaldybės biudžeto prognozuojamų pajamų Savivaldybės administracijos direktoriui Sveikatos apsaugos programos<text:s/></text:span><text:span text:style-name="T688">09.01.01.04 priemonei „</text:span><text:span text:style-name="T689">Savivaldybės gydytojo veiklos organizavimas</text:span><text:span text:style-name="T690">“</text:span><text:span text:style-name="T691"><text:s/>vykdyti.</text:span></text:p>
      <text:p text:style-name="P692"><text:span text:style-name="T693">76</text:span><text:span text:style-name="T694">.</text:span><text:span text:style-name="T695"><text:tab/>Padidinti 0,1 tūkst. Eur biudžeto asignavimus iš<text:s/></text:span><text:span text:style-name="T696">savivaldybės biudžeto prognozuojamų pajamų Savivaldybės administracijos direktoriui Sveikatos apsaugos programos<text:s/></text:span><text:span text:style-name="T697">09.01.02.01 priemonei „</text:span><text:span text:style-name="T698">Dantų protezavimo paslaugos kompensavimas pensinio amžiaus savivaldybės gyventojams</text:span><text:span text:style-name="T699">“</text:span><text:span text:style-name="T700"><text:s/>vykdyti.</text:span></text:p>
      <text:p text:style-name="P701"><text:span text:style-name="T702">77</text:span><text:span text:style-name="T703">.</text:span><text:span text:style-name="T704"><text:tab/>Sumažinti 0,1 tūkst. Eur biudžeto asignavimus iš<text:s/></text:span><text:span text:style-name="T705">savivaldybės biudžeto prognozuojamų pajamų Savivaldybės administracijos direktoriui Sveikatos apsaugos programos<text:s/></text:span><text:span text:style-name="T706">09.01.02.02<text:s/></text:span><text:soft-page-break/><text:span text:style-name="T707">priemonei „</text:span><text:span text:style-name="T708">Savivaldybės remiamų sveikatos priežiūros paslaugų teikimas viešojoje įstaigoje Kaišiadorių ligoninėje</text:span><text:span text:style-name="T709">“</text:span><text:span text:style-name="T710"><text:s/>vykdyti.</text:span></text:p>
      <text:p text:style-name="P711"><text:span text:style-name="T712">78</text:span><text:span text:style-name="T713">.</text:span><text:span text:style-name="T714"><text:tab/>Sumažinti 6 tūkst. Eur biudžeto asignavimus iš<text:s/></text:span><text:span text:style-name="T715">savivaldybės biudžeto prognozuojamų pajamų Kaišiadorių miesto seniūnui Seniūnijų veiklos programos 13.01.01.01</text:span><text:span text:style-name="T716"><text:s/>priemonei „</text:span><text:span text:style-name="T717">Seniūnijų ir seniūnų funkcijų vykdymas bei visuomenei naudingos veiklos organizavimas Savivaldybės administracijos struktūriniuose teritoriniuose padaliniuose – seniūnijose</text:span><text:span text:style-name="T718">“</text:span><text:span text:style-name="T719"><text:s/>vykdyti.</text:span></text:p>
      <text:p text:style-name="P720"><text:span text:style-name="T721">79</text:span><text:span text:style-name="T722">.</text:span><text:span text:style-name="T723"><text:tab/>Padidinti 6 tūkst. Eur biudžeto asignavimus iš<text:s/></text:span><text:span text:style-name="T724">savivaldybės biudžeto prognozuojamų pajamų Kaišiadorių miesto seniūnui Seniūnijų veiklos programos 13.02.01.01</text:span><text:span text:style-name="T725"><text:s/>priemonei „</text:span><text:span text:style-name="T726">Seniūnijų kelių valymas, bendro naudojimo teritorijų tvarkymas, priežiūra, apšvietimas, atliekų tvarkymas, gyventojų skatinimas puoselėti aplinką</text:span><text:span text:style-name="T727">“</text:span><text:span text:style-name="T728"><text:s/>vykdyti.</text:span></text:p>
      <text:p text:style-name="P729"><text:span text:style-name="T730">80</text:span><text:span text:style-name="T731">.</text:span><text:span text:style-name="T732"><text:tab/>Padidinti 3,2 tūkst. Eur biudžeto asignavimus iš<text:s/></text:span><text:span text:style-name="T733">savivaldybės biudžeto prognozuojamų pajamų Pravieniškių seniūnui Seniūnijų veiklos programos 13.02.01.01</text:span><text:span text:style-name="T734"><text:s/>priemonei „</text:span><text:span text:style-name="T735">Seniūnijų kelių valymas, bendro naudojimo teritorijų tvarkymas, priežiūra, apšvietimas, atliekų tvarkymas, gyventojų skatinimas puoselėti aplinką</text:span><text:span text:style-name="T736">“</text:span><text:span text:style-name="T737"><text:s/>vykdyti.</text:span></text:p>
      <text:p text:style-name="P738"><text:span text:style-name="T739">81</text:span><text:span text:style-name="T740">.</text:span><text:span text:style-name="T741"><text:tab/>Padidinti 1 tūkst. Eur biudžeto asignavimus iš<text:s/></text:span><text:span text:style-name="T742">savivaldybės biudžeto prognozuojamų pajamų Žiežmarių apylinkės seniūnui Seniūnijų veiklos programos 13.02.01.02</text:span><text:span text:style-name="T743"><text:s/>priemonei „</text:span><text:span text:style-name="T744">Seniūnijų kelių bei gatvių remontas ir priežiūra</text:span><text:span text:style-name="T745">“</text:span><text:span text:style-name="T746"><text:s/>vykdyti.</text:span></text:p>
      <text:p text:style-name="P747"/>
      <text:p text:style-name="P748"/>
      <text:p text:style-name="P749"/>
      <text:p text:style-name="P750">Savivaldybės meras<text:s/><text:tab/><text:tab/><text:tab/><text:tab/><text:tab/><text:s text:c="3"/>Vytenis Tomkus<text:s/></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12-02T11:36:00Z</meta:creation-date>
    <dc:date>2019-12-02T11:36:00Z</dc:date>
    <meta:print-date>2019-11-18T05:50:00Z</meta:print-date>
    <meta:template xlink:href="Normal.dotm" xlink:type="simple"/>
    <meta:editing-cycles>2</meta:editing-cycles>
    <meta:editing-duration>PT0S</meta:editing-duration>
    <meta:document-statistic meta:page-count="10" meta:paragraph-count="175" meta:word-count="3483" meta:character-count="26753" meta:row-count="732" meta:non-whitespace-character-count="23445"/>
  </office:meta>
</office:document-meta>
</file>