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text-indent="0.9in"/>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9in"/>
      <style:text-properties fo:color="#000000" style:font-size-complex="12pt"/>
    </style:style>
    <style:style style:name="P21" style:parent-style-name="Normal" style:family="paragraph">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language-asian="lt" style:country-asian="LT"/>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fo:text-align="center"/>
      <style:text-properties fo:font-weight="bold" style:font-weight-asian="bold" fo:font-size="14pt" style:font-size-asian="14pt" style:font-size-complex="14pt"/>
    </style:style>
    <style:style style:name="P26" style:parent-style-name="Normal" style:family="paragraph">
      <style:paragraph-properties fo:text-align="center"/>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4923in"/>
        </style:tab-stops>
      </style:paragraph-properties>
    </style:style>
    <style:style style:name="P42" style:parent-style-name="Normal" style:family="paragraph">
      <style:paragraph-properties fo:text-align="justify">
        <style:tab-stops>
          <style:tab-stop style:type="left" style:position="0.4923in"/>
        </style:tab-stops>
      </style:paragraph-properties>
    </style:style>
    <style:style style:name="P43" style:parent-style-name="Normal" style:family="paragraph">
      <style:paragraph-properties fo:text-align="justify">
        <style:tab-stops>
          <style:tab-stop style:type="left" style:position="0.4923in"/>
        </style:tab-stops>
      </style:paragraph-properties>
    </style:style>
    <style:style style:name="P44" style:parent-style-name="Normal" style:family="paragraph">
      <style:paragraph-properties fo:text-align="justify">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15in" style:page-number="1">
        <style:tab-stops/>
      </style:paragraph-properties>
      <style:text-properties style:font-name-asian="Courier New" fo:color="#000000" style:font-size-complex="12pt" style:language-asian="lt" style:country-asian="LT" style:language-complex="lt" style:country-complex="LT"/>
    </style:style>
    <style:style style:name="P52" style:parent-style-name="Normal" style:family="paragraph">
      <style:paragraph-properties fo:margin-left="3.15in">
        <style:tab-stops/>
      </style:paragraph-properties>
      <style:text-properties style:font-name-asian="Courier New" fo:color="#000000" style:font-size-complex="12pt" style:language-asian="lt" style:country-asian="LT" style:language-complex="lt" style:country-complex="LT"/>
    </style:style>
    <style:style style:name="P53" style:parent-style-name="Normal" style:family="paragraph">
      <style:paragraph-properties fo:margin-left="3.15in">
        <style:tab-stops/>
      </style:paragraph-properties>
      <style:text-properties style:font-name-asian="Courier New" fo:color="#000000" style:font-size-complex="12pt" style:language-asian="lt" style:country-asian="LT" style:language-complex="lt" style:country-complex="LT"/>
    </style:style>
    <style:style style:name="P54" style:parent-style-name="Normal" style:family="paragraph">
      <style:paragraph-properties fo:margin-left="3.15in">
        <style:tab-stops/>
      </style:paragraph-properties>
      <style:text-properties style:font-name-asian="Courier New" fo:color="#000000" style:font-size-complex="12pt" style:language-asian="lt" style:country-asian="LT" style:language-complex="lt" style:country-complex="LT"/>
    </style:style>
    <style:style style:name="P55" style:parent-style-name="Normal" style:family="paragraph">
      <style:paragraph-properties fo:margin-left="3.15in">
        <style:tab-stops/>
      </style:paragraph-properties>
      <style:text-properties style:font-name-asian="Courier New" fo:color="#000000" style:font-size-complex="12pt" style:language-asian="lt" style:country-asian="LT" style:language-complex="lt" style:country-complex="L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3937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indent="0.3937in"/>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indent="0.3937in"/>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indent="0.3937in"/>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indent="0.3937in"/>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3937in"/>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indent="0.3937in"/>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indent="0.3937in"/>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fo:text-indent="0.3937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text-indent="0.3937in"/>
    </style:style>
    <style:style style:name="T495" style:parent-style-name="DefaultParagraphFont" style:family="text">
      <style:text-properties fo:font-weight="bold" style:font-weight-asian="bold" style:font-size-complex="12pt"/>
    </style:style>
    <style:style style:name="P496" style:parent-style-name="Normal" style:family="paragraph">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10 m. GRUODŽIO 27 d. įsakymo Nr. įv-718 „DĖL KAUNO APSKRITIES PEDAGOGINIO MUZIEJAUS PAVADINIMO PAKEITIMO IR LIETUVOS ŠVIETIMO ISTORIJOS MUZIEJAUS STATUTO patvirtinimo“ pakeitimo</text:p>
      <text:p text:style-name="P9"/>
      <text:p text:style-name="P10">2019 m. rugpjūčio 28 d. Nr. ĮV-558</text:p>
      <text:p text:style-name="P11">Vilnius</text:p>
      <text:p text:style-name="P12"/>
      <text:p text:style-name="P13"/>
      <text:p text:style-name="P14"><text:span text:style-name="T15">P a k e i č i u L</text:span><text:span text:style-name="T16">ietuvos Respublikos kultūros ministro<text:s/></text:span><text:span text:style-name="T17">2010 m. gruodžio 27 d. įsakymą Nr. ĮV-718 „Dėl Kauno apskrities pedagoginio muziejaus pavadinimo pakeitimo ir Lietuvos švietimo istorijos muziejaus statuto patvirtinimo“</text:span><text:span text:style-name="T18"><text:s/></text:span><text:span text:style-name="T19">ir jį išdėstau nauja redakcija:</text:span></text:p>
      <text:p text:style-name="P20"/>
      <text:p text:style-name="P21"/>
      <text:p text:style-name="P22"><text:span text:style-name="T23"/><text:span text:style-name="T24">„LIETUVOS RESPUBLIKOS KULTŪROS MINISTRAS</text:span></text:p>
      <text:p text:style-name="P25"/>
      <text:p text:style-name="P26">ĮSAKYMAS</text:p>
      <text:p text:style-name="P27">DĖL LIETUVOS ŠVIETIMO ISTORIJOS MUZIEJAUS NUOSTATŲ PATVIRTINIMO</text:p>
      <text:p text:style-name="P28"/>
      <text:p text:style-name="P29"><text:span text:style-name="T30">Vadovaudamasis Lietuvos Respublikos muziejų įstatymo 7 straipsnio 2 dalimi ir Lietuvos Respublikos biudžetinių įstaigų įstatymo 6 straipsniu:</text:span></text:p>
      <text:p text:style-name="P31"><text:span text:style-name="T32">1</text:span><text:span text:style-name="T33">.<text:s/></text:span><text:span text:style-name="T34">Tvirtinu</text:span><text:span text:style-name="T35"><text:s/>Lietuvos švietimo istorijos muziejaus nuostatus (pridedama).</text:span></text:p>
      <text:p text:style-name="P36"><text:span text:style-name="T37">2</text:span><text:span text:style-name="T38">.<text:s/></text:span><text:span text:style-name="T39">Įgalioju</text:span><text:span text:style-name="T40"><text:s/>Lietuvos švietimo istorijos muziejaus direktorių teisės aktų nustatyta tvarka pateikti Juridinių asmenų registro tvarkytojui šiuo įsakymu patvirtintus muziejaus nuostatus.“</text:span></text:p>
      <text:p text:style-name="P41"/>
      <text:p text:style-name="P42"/>
      <text:p text:style-name="P43"/>
      <text:p text:style-name="P44"><text:span text:style-name="T45">Kultūros ministras</text:span><text:span text:style-name="T46"><text:tab/></text:span><text:span text:style-name="T47"><text:tab/></text:span><text:span text:style-name="T48"><text:tab/></text:span><text:span text:style-name="T49"><text:tab/>Mindaugas Kvietkauskas</text:span></text:p>
      <text:soft-page-break/>
      <text:p text:style-name="P50">PATVIRTINTA</text:p>
      <text:p text:style-name="P52">Lietuvos Respublikos kultūros ministro</text:p>
      <text:p text:style-name="P53">2010 m. gruodžio 27 d. įsakymu Nr. ĮV-718</text:p>
      <text:p text:style-name="P54">(Lietuvos Respublikos kultūros ministro</text:p>
      <text:p text:style-name="P55">2019 m. rugpjūčio 28 d. įsakymo Nr. ĮV-558 redakcija)</text:p>
      <text:p text:style-name="P56"/>
      <text:p text:style-name="P57"/>
      <text:p text:style-name="P58"><text:span text:style-name="T59">LIETUVOS ŠVIETIMO ISTORIJOS MUZIEJAUS NUOSTATAI</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Lietuvos švietimo istorijos muziejus (toliau – Muziejus) yra respublikinis muziejus, valstybės biudžetinė įstaiga, kaupianti, sauganti, tirianti, konservuojanti, restauruojanti ir populiarinanti Lietuvos švietimo istoriją parodančias <text:s/>muziejines vertybes. Muziejus priskiriamas istorijos muziejų rūšiai. Muziejaus pavadinimo santrumpa – LŠIM.</text:span><text:s/><text:span text:style-name="T70">Muziejaus buveinė – Vytauto pr. 52, LT-44237 Kaunas.</text:span></text:p>
      <text:p text:style-name="P71"><text:span text:style-name="T72">2</text:span><text:span text:style-name="T73">. Muziejaus savininkas yra valstybė. Savininko teises ir pareigas įgyvendina Lietuvos Respublikos kultūros ministerija Kultūros ministerija sprendžia Lietuvos Respublikos įstatymuose ir Muziejaus nuostatuose (toliau – Nuostatai) jos kompetencijai priskirtus klausimus.</text:span></text:p>
      <text:p text:style-name="P74"><text:span text:style-name="T75">3</text:span><text:span text:style-name="T76">. Muziejus įsteigtas 1922 m. Lietuvos Respublikos švietimo ministerijos ir Kauno miesto savivaldybės, atkurtas tuometinės Lietuvos Ministrų Tarybos 1958 m. kovo 22 d. potvarkiu Nr. 273-p ir švietimo ministro 1958 m. balandžio 3 d. įsakymu Nr. 288 suteikiant respublikinio muziejaus statusą.</text:span></text:p>
      <text:p text:style-name="P77"><text:span text:style-name="T78">4</text:span><text:span text:style-name="T79">. Nuostatus tvirtina ir juos keičia Lietuvos Respublikos kultūros ministras. Pakeisti Nuostatai įsigalioja nuo jo įregistravimo Juridinių asmenų registre dienos.</text:span></text:p>
      <text:p text:style-name="P80"><text:span text:style-name="T81">5</text:span><text:span text:style-name="T82">. Muziejus yra įstatymų ir kitų teisės aktų nustatyta tvarka įregistruotas ribotos civilinės atsakomybės viešasis juridinis asmuo, turintis antspaudą su savo pavadinimu ir sąskaitas banke.</text:span></text:p>
      <text:p text:style-name="P83"><text:span text:style-name="T84">6</text:span><text:span text:style-name="T85">. Vieši pranešimai skelbiami Muziejaus interneto svetainėje www.lsim.lt, kurioje nurodomas įstaigos pavadinimas, teisinė forma, buveinė, kodas bei registras, kuriame kaupiami ir saugomi duomenys apie Muziejų, kita aktuali informacija.</text:span></text:p>
      <text:p text:style-name="P86"><text:span text:style-name="T87">7</text:span><text:span text:style-name="T88">.<text:s/></text:span><text:span text:style-name="T89">Muziejaus veikla grindžiama Lietuvos Respublikos Konstitucija, Lietuvos Respublikos tarptautinėmis sutartimis, Europos Sąjungos teisės aktais, Lietuvos Respublikos civiliniu kodeksu, Lietuvos Respublikos biudžetinių įstaigų įstatymu, Lietuvos Respublikos muziejų įstatymu, kitais įstatymais, Lietuvos Respublikos Vyriausybės nutarimais, kultūros ministro įsakymais ir šiais Nuostatais.</text:span></text:p>
      <text:p text:style-name="P90"><text:span text:style-name="T91">8</text:span><text:span text:style-name="T92">. Muziejus savo veikloje atsižvelgia į Tarptautinės muziejų tarybos (ICOM) Muziejų etikos kodeksą bei rekomendacijas.</text:span></text:p>
      <text:p text:style-name="P93"/>
      <text:p text:style-name="P94"><text:span text:style-name="T95">II</text:span><text:span text:style-name="T96"><text:s/>SKYRIUS<text:s/></text:span></text:p>
      <text:p text:style-name="P97"><text:span text:style-name="T98">MUZIEJAUS VEIKLOS TIKSLAI IR FUNKCIJOS</text:span></text:p>
      <text:p text:style-name="P99"/>
      <text:p text:style-name="P100"><text:span text:style-name="T101">9</text:span><text:span text:style-name="T102">. Muziejaus veiklos pagrindiniai tikslai:</text:span></text:p>
      <text:p text:style-name="P103"><text:span text:style-name="T104">9.1</text:span><text:span text:style-name="T105">. kaupti, saugoti, tyrinėti ir populiarinti muziejinę bei istorinę vertę turinčias vertybes, parodančias Lietuvos ir lietuvių išeivijos švietimo istoriją, jos raidą ir atskirų švietėjų kūrybinį bei memorialinį palikimą, derinti kaupimą bei saugojimą su informacijos visuomenei teikimu;</text:span></text:p>
      <text:p text:style-name="P106"><text:span text:style-name="T107">9.2</text:span><text:span text:style-name="T108">. susieti kultūros paveldo saugojimą su visuomenės kultūros ir edukacijos poreikių tenkinimu bei kultūros paslaugų teikimu;</text:span></text:p>
      <text:p text:style-name="P109"><text:span text:style-name="T110">9.3</text:span><text:span text:style-name="T111">. puoselėti ir saugoti tautinį tapatumą bei jį aktualizuoti, viešinti ir gyvai perteikti tautos materialinį bei dvasinį kultūros paveldą, jo produktus.</text:span></text:p>
      <text:p text:style-name="P112"><text:span text:style-name="T113">10</text:span><text:span text:style-name="T114">. Įgyvendindamas šiuos tikslus, Muziejus vykdo šias funkcijas:</text:span></text:p>
      <text:p text:style-name="P115"><text:span text:style-name="T116">10.1</text:span><text:span text:style-name="T117">. įsigyja ir sistemina muziejinę bei istorinę vertę turinčius eksponatus, formuoja Muziejaus rinkinius, parodančius <text:s/>Lietuvos ir išeivijos švietimo istoriją;</text:span></text:p>
      <text:p text:style-name="P118"><text:span text:style-name="T119">10.2</text:span><text:span text:style-name="T120">. kaupia informaciją apie Lietuvos švietimo istoriją parodančias muziejines vertybes,</text:span><text:s/><text:span text:style-name="T121">esančias kituose Lietuvos muziejuose ir įstaigose, paveldo institucijose bei privačiuose rinkiniuose Lietuvoje ir užsienyje;</text:span></text:p>
      <text:p text:style-name="P122"><text:span text:style-name="T123">10.3</text:span><text:span text:style-name="T124">. vykdo muziejinių vertybių apskaitą ir vertinimą tikrąja verte;</text:span></text:p>
      <text:p text:style-name="P125"><text:span text:style-name="T126">10.4</text:span><text:span text:style-name="T127">. organizuoja sukauptų muziejinių vertybių apsaugą;</text:span></text:p>
      <text:p text:style-name="P128"><text:span text:style-name="T129">10.5</text:span><text:span text:style-name="T130">. organizuoja sukauptų muziejinių vertybių prevencinį konservavimą ir restauravimą;</text:span></text:p>
      <text:p text:style-name="P131"><text:span text:style-name="T132">10.6</text:span><text:span text:style-name="T133">. savarankiškai ir kartu su mokslo ir studijų institucijomis, mokslinių tyrimų įstaigomis ir/arba nepriklausomais mokslininkais vykdo Muziejaus rinkinių tyrimus;</text:span></text:p>
      <text:p text:style-name="P134"><text:span text:style-name="T135">10.7</text:span><text:span text:style-name="T136">. vykdo Muziejaus rinkinių viešinimo veiklas: rengia nuolatines ekspozicijas, laikinas ir virtualias parodas, kitus renginius Lietuvoje ir užsienyje, Muziejaus rinkinius ir jų tyrimus populiarinančius leidinius tradiciniu ir elektroniniu formatu;</text:span></text:p>
      <text:p text:style-name="P137"><text:span text:style-name="T138">10.8</text:span><text:span text:style-name="T139">. organizuoja neformalųjį vaikų ir suaugusiųjų švietimą, rengia ir vykdo edukacines programas;</text:span></text:p>
      <text:p text:style-name="P140"><text:span text:style-name="T141">10.9</text:span><text:span text:style-name="T142">. rengia ir vykdo socialinės partnerystės projektus kartu su mokslo ir studijų institucijomis, vykdančiomis švietimo studijų programas;</text:span></text:p>
      <text:p text:style-name="P143"><text:span text:style-name="T144">10.10</text:span><text:span text:style-name="T145">. vykdo kultūrinio turizmo veiklas;</text:span></text:p>
      <text:p text:style-name="P146"><text:span text:style-name="T147">10.11</text:span><text:span text:style-name="T148">. organizuoja sukauptų muziejinių vertybių skaitmeninimą, rengia ir vykdo skaitmeninimo projektus Lietuvoje ir užsienyje;</text:span></text:p>
      <text:p text:style-name="P149"><text:span text:style-name="T150">10.12</text:span><text:span text:style-name="T151">. atlieka istorijos rūšies Lietuvos muziejų ir juose esančių rinkinių apsaugos, apskaitos, eksponavimo ir tyrimo metodinio centro funkcijas: teikia konsultacijas kitų istorijos rūšies muziejų specialistams, organizuoja dalijimosi gerąja praktika veiklas, teikia pasiūlymus Kultūros ministerijai dėl susijusio teisinio reglamentavimo ir muziejų darbuotojų gebėjimų tobulinimo;</text:span></text:p>
      <text:p text:style-name="P152"><text:span text:style-name="T153">10.13</text:span><text:span text:style-name="T154">. deleguoja Muziejaus specialistus Ministerijos atstovams kontroliuojant istorijos rūšies muziejų veiklą ir jų rinkinių apskaitą ir apsaugą;</text:span></text:p>
      <text:p text:style-name="P155"><text:span text:style-name="T156">10.14</text:span><text:span text:style-name="T157">. rengia, leidžia ir platina su Muziejaus veikla susijusius leidinius;</text:span></text:p>
      <text:p text:style-name="P158"><text:span text:style-name="T159">10.15</text:span><text:span text:style-name="T160">. organizuoja konferencijas, seminarus, bei kitus renginius, susijusius su Muziejaus veiklos tikslais;</text:span></text:p>
      <text:p text:style-name="P161"><text:span text:style-name="T162">10.16</text:span><text:span text:style-name="T163">. teikia lankytojų aptarnavimo paslaugas Muziejuje;</text:span></text:p>
      <text:p text:style-name="P164"><text:span text:style-name="T165">10.17</text:span><text:span text:style-name="T166">. rengia ir vykdo regioninius, nacionalinius, tarptautinius, Europos Sąjungos Struktūrinių fondų ir iš kitų programų finansuojamus projektus;</text:span></text:p>
      <text:p text:style-name="P167"><text:span text:style-name="T168">10.18</text:span><text:span text:style-name="T169">. organizuoja Muziejaus veiklų pristatymą viešojoje ir virtualioje erdvėje;</text:span></text:p>
      <text:p text:style-name="P170"><text:span text:style-name="T171">10.19</text:span><text:span text:style-name="T172">. vykdo bendras veiklas su kitomis valstybinėmis, tarptautinėmis ir visuomeninėmis organizacijomis, veikiančiomis muziejų srityje;</text:span></text:p>
      <text:p text:style-name="P173"><text:span text:style-name="T174">10.20</text:span><text:span text:style-name="T175">. pagal juridinių ir fizinių asmenų prašymus, Muziejaus pasirašytas sutartis teikia muziejinių vertybių skaitmeninius vaizdus;<text:s/></text:span></text:p>
      <text:p text:style-name="P176"><text:span text:style-name="T177">10.21</text:span><text:span text:style-name="T178">. atlieka kitas teisės aktuose numatytas funkcijas.</text:span></text:p>
      <text:p text:style-name="P179"/>
      <text:p text:style-name="P180"><text:span text:style-name="T181">III</text:span><text:span text:style-name="T182"><text:s/>SKYRIUS</text:span></text:p>
      <text:p text:style-name="P183"><text:span text:style-name="T184">MUZIEJAUS RINKINIAI IR EKSPOZICIJOS</text:span></text:p>
      <text:p text:style-name="P185"/>
      <text:p text:style-name="P186"><text:span text:style-name="T187">11</text:span><text:span text:style-name="T188">. Muziejaus rinkiniai, atsižvelgiant į muziejinių vertybių išliekamąją vertę, skirstomi į:</text:span></text:p>
      <text:p text:style-name="P189"><text:span text:style-name="T190">11.1</text:span><text:span text:style-name="T191">. pagrindinį fondą, žymimą šifru GEK;</text:span></text:p>
      <text:p text:style-name="P192"><text:span text:style-name="T193">11.2</text:span><text:span text:style-name="T194">. pagalbinį fondą, žymimą šifru PM.</text:span></text:p>
      <text:p text:style-name="P195"><text:span text:style-name="T196">12</text:span><text:span text:style-name="T197">. Pagrindiniame fonde yra išskirtas</text:span><text:s/><text:span text:style-name="T198">specialios apskaitos ir apsaugos rinkinys.</text:span></text:p>
      <text:p text:style-name="P199"><text:span text:style-name="T200">13</text:span><text:span text:style-name="T201">. Iš pagrindinio fondo neprofilinių, dubletinių ir pagalbinio fondo vertybių teisės aktų nustatyta tvarka gali būti sudarytas mainų fondas.</text:span></text:p>
      <text:p text:style-name="P202"><text:span text:style-name="T203">14</text:span><text:span text:style-name="T204">. Muziejaus rinkiniai kaupiami šiomis pagrindinėmis kryptimis: Lietuvos švietimo istorijos raida, žymių pedagogų, švietėjų memorialinis ir kūrybinis palikimas, užsienio valstybių švietimo istorijos eksponatai.</text:span></text:p>
      <text:p text:style-name="P205"><text:span text:style-name="T206">15</text:span><text:span text:style-name="T207">. Muziejaus rinkinių šifre nurodoma muziejaus pavadinimo santrumpa LŠIM bei pagrindinio arba pagalbinio fondo šifras. Taip pat galioja senosios muziejaus santrumpos – LPM, RPM, KAPM.</text:span></text:p>
      <text:p text:style-name="P208"><text:span text:style-name="T209">16</text:span><text:span text:style-name="T210">. Muziejaus pagrindinio fondo rinkinių šifre taip pat nurodomas konkretaus rinkinio šifras:</text:span></text:p>
      <text:p text:style-name="P211"><text:span text:style-name="T212">16.1</text:span><text:span text:style-name="T213">. mokymo priemonės ir daiktai – I Ed;</text:span></text:p>
      <text:p text:style-name="P214"><text:span text:style-name="T215">16.2</text:span><text:span text:style-name="T216">. dailės kūriniai – I Dk;</text:span></text:p>
      <text:p text:style-name="P217"><text:span text:style-name="T218">16.3</text:span><text:span text:style-name="T219">. specialus rinkinys (eksponatai iš tauriųjų metalų ir brangakmenių) – I Sr;</text:span></text:p>
      <text:p text:style-name="P220"><text:span text:style-name="T221">16.4</text:span><text:span text:style-name="T222">. leidiniai (knygos, vadovėliai, pedagoginė ir metodinė literatūra) – II K;</text:span></text:p>
      <text:p text:style-name="P223"><text:span text:style-name="T224">16.5</text:span><text:span text:style-name="T225">. periodinė spauda (žurnalai, laikraščiai ir kiti leidiniai) – II S;</text:span></text:p>
      <text:p text:style-name="P226"><text:span text:style-name="T227">16.6</text:span><text:span text:style-name="T228">. pedagoginė spauda (mokyklų programos, bilietai, egzaminų instrukcijos, mokymo planai, nuostatai ir kt.) – II D;</text:span></text:p>
      <text:p text:style-name="P229"><text:span text:style-name="T230">16.7</text:span><text:span text:style-name="T231"><text:s/>fotonuotraukos – III F;</text:span></text:p>
      <text:p text:style-name="P232"><text:span text:style-name="T233">16.8</text:span><text:span text:style-name="T234">. fotonegatyvai – III N;</text:span></text:p>
      <text:p text:style-name="P235"><text:span text:style-name="T236">16.9</text:span><text:span text:style-name="T237">. skaitmeninė fotografija, garso ir vaizdo įrašai – III G;</text:span></text:p>
      <text:p text:style-name="P238"><text:span text:style-name="T239">16.10</text:span><text:span text:style-name="T240">. švietimo įstaigų veiklos dokumentai – F.IV.-A;</text:span></text:p>
      <text:p text:style-name="P241"><text:span text:style-name="T242">16.11</text:span><text:span text:style-name="T243">. memorialinė dokumentinė medžiaga – F.IV.-B;</text:span></text:p>
      <text:p text:style-name="P244"><text:span text:style-name="T245">16.12</text:span><text:span text:style-name="T246">. švietimo istorijos tyrimų medžiaga – F.IV.-C;</text:span></text:p>
      <text:p text:style-name="P247"><text:span text:style-name="T248">16.13</text:span><text:span text:style-name="T249">. dokumentai (pažymėjimai, atestatai, dienynai, sąsiuviniai, sveikinimai, laiškai ir kt.) – IV R.</text:span></text:p>
      <text:p text:style-name="P250"><text:span text:style-name="T251">17</text:span><text:span text:style-name="T252">. Muziejinės vertybės konservuojamos ir restauruojamos Lietuvos muziejuose, kurių steigimo dokumentuose numatyta restauravimo funkcija, šia veikla užsiimančiose įmonėse, kuriose dirba Kultūros ministerijos Kilnojamųjų kultūros vertybių restauratorių atestavimo komisijos (toliau – Atestavimo komisija) atestuoti restauratoriai bei individualia veikla užsiimantys Atestavimo komisijos atestuoti restauratoriai.</text:span></text:p>
      <text:p text:style-name="P253"><text:span text:style-name="T254">18</text:span><text:span text:style-name="T255">. Muziejus sukauptus rinkinius eksponuoja:<text:s/></text:span></text:p>
      <text:p text:style-name="P256"><text:span text:style-name="T257">18.1</text:span><text:span text:style-name="T258">. istorinėje lietuviško švietimo raidos ekspozicijoje;</text:span></text:p>
      <text:p text:style-name="P259"><text:span text:style-name="T260">18.2</text:span><text:span text:style-name="T261">. gamtos ir istorijos edukacinėse ekspozicijose;</text:span></text:p>
      <text:p text:style-name="P262"><text:span text:style-name="T263">18.3</text:span><text:span text:style-name="T264">. Vinco Ruzgo memorialiniame kambaryje;</text:span></text:p>
      <text:p text:style-name="P265"><text:span text:style-name="T266">18.4</text:span><text:span text:style-name="T267">. parodose Muziejuje, kituose muziejuose ir įstaigose Lietuvoje ir užsienyje.</text:span></text:p>
      <text:p text:style-name="P268"/>
      <text:p text:style-name="P269"><text:span text:style-name="T270">IV</text:span><text:span text:style-name="T271"><text:s/>SKYRIUS</text:span></text:p>
      <text:p text:style-name="P272"><text:span text:style-name="T273">MUZIEJAUS TEISĖS IR PAREIGOS</text:span></text:p>
      <text:p text:style-name="P274"/>
      <text:p text:style-name="P275"><text:span text:style-name="T276">19</text:span><text:span text:style-name="T277">. Muziejus turi teisę:</text:span></text:p>
      <text:p text:style-name="P278"><text:span text:style-name="T279">19.1</text:span><text:span text:style-name="T280">. Kultūros ministerijos leidimu steigti filialus, atitinkančius Muziejaus profilį bei veiklą;</text:span></text:p>
      <text:p text:style-name="P281"><text:span text:style-name="T282">19.2</text:span><text:span text:style-name="T283">. būti Lietuvos ar tarptautinių organizacijų, kurių veikla susijusi su Muziejaus misija ir funkcijomis, nariu;</text:span></text:p>
      <text:p text:style-name="P284"><text:span text:style-name="T285">19.3</text:span><text:span text:style-name="T286">. teikti mokamas paslaugas, kurių sąrašą tvirtina kultūros ministras, bei nustatyti jų įkainius;</text:span></text:p>
      <text:p text:style-name="P287"><text:span text:style-name="T288">19.4</text:span><text:span text:style-name="T289">. tvarkyti savo ūkinės-finansinės veiklos apskaitą ir teikti Kultūros ministerijai bei kitoms įstatymuose nustatytoms institucijoms reikiamą informaciją;</text:span></text:p>
      <text:p text:style-name="P290"><text:span text:style-name="T291">19.5</text:span><text:span text:style-name="T292">. teisės aktų nustatyta tvarka sudaryti sutartis ir prisiimti įsipareigojimus, susijusius su Muziejaus turto naudojimu;</text:span></text:p>
      <text:p text:style-name="P293"><text:span text:style-name="T294">19.6</text:span><text:span text:style-name="T295">. atsiskaityti už pateiktas prekes, suteiktas paslaugas ir atliktus darbus bet kuria sutarta forma, neprieštaraujančia Lietuvos Respublikos įstatymams ir kitiems teisės aktams;</text:span></text:p>
      <text:p text:style-name="P296"><text:span text:style-name="T297">19.7</text:span><text:span text:style-name="T298">. gauti paramą;</text:span></text:p>
      <text:p text:style-name="P299"><text:span text:style-name="T300">19.8</text:span><text:span text:style-name="T301">. inicijuoti Nuostatų pakeitimus ir papildymus;</text:span></text:p>
      <text:p text:style-name="P302"><text:span text:style-name="T303">19.9</text:span><text:span text:style-name="T304">. teikti pasiūlymus Kultūros ministerijai dėl muziejų veiklos tobulinimo;</text:span></text:p>
      <text:p text:style-name="P305"><text:span text:style-name="T306">19.10</text:span><text:span text:style-name="T307">.</text:span><text:s/><text:span text:style-name="T308">teisės aktų nustatyta tvarka turėti logotipą ir kitą atributiką.</text:span></text:p>
      <text:p text:style-name="P309"><text:span text:style-name="T310">20</text:span><text:span text:style-name="T311">. Muziejus privalo:</text:span></text:p>
      <text:p text:style-name="P312"><text:span text:style-name="T313">20.1</text:span><text:span text:style-name="T314">. naudoti iš valstybės biudžeto gaunamas lėšas tik Nuostatuose numatytiems tikslams įgyvendinti ir tik pagal asignavimų valdytojo patvirtintas išlaidų sąmatas;</text:span></text:p>
      <text:p text:style-name="P315"><text:span text:style-name="T316">20.2</text:span><text:span text:style-name="T317">. užtikrinti Muziejaus darbuotojams saugias darbo sąlygas;</text:span></text:p>
      <text:p text:style-name="P318"><text:span text:style-name="T319">20.3</text:span><text:span text:style-name="T320">. teikti Kultūros ministerijai ir kitoms teisės aktuose numatytoms institucijoms savo veiklos ir finansines ataskaitas bei metinius veiklos planus;</text:span></text:p>
      <text:p text:style-name="P321"><text:span text:style-name="T322">20.4</text:span><text:span text:style-name="T323">. garantuoti įstaigos finansinių, statistinių ir rašytinių ataskaitų teisingumą;</text:span></text:p>
      <text:p text:style-name="P324"><text:span text:style-name="T325">20.5</text:span><text:span text:style-name="T326">. teisės aktų nustatyta tvarka teikti Juridinių asmenų registro tvarkytojui duomenis apie šio registro objektus.</text:span></text:p>
      <text:p text:style-name="P327"><text:span text:style-name="T328">21</text:span><text:span text:style-name="T329">. Muziejus gali turėti kitas įstatymuose ir kituose teisės aktuose numatytas teises ir pareigas.</text:span></text:p>
      <text:p text:style-name="Normal"/>
      <text:p text:style-name="P330"><text:span text:style-name="T331">V</text:span><text:span text:style-name="T332"><text:s/>SKYRIUS<text:s/></text:span></text:p>
      <text:p text:style-name="P333"><text:span text:style-name="T334">MUZIEJAUS VEIKLOS ORGANIZAVIMAS</text:span></text:p>
      <text:p text:style-name="P335"/>
      <text:p text:style-name="P336"><text:span text:style-name="T337">22</text:span><text:span text:style-name="T338">. Muziejaus veikla organizuojama vadovaujantis Kultūros ministerijos strateginiu veiklos planu ir Muziejaus strateginiu bei metiniu veiklos planais, kurie rengiami vadovaujantis Strateginio planavimo metodika, patvirtinta Lietuvos Respublikos Vyriausybės 2002 m. birželio 6 d. nutarimu Nr. 827 „Dėl Strateginio planavimo metodikos patvirtinimo“.</text:span></text:p>
      <text:p text:style-name="P339"><text:span text:style-name="T340">23</text:span><text:span text:style-name="T341">. Muziejaus darbuotojų darbo santykius ir darbo apmokėjimą reglamentuoja Lietuvos Respublikos darbo kodeksas, Muziejų įstatymas, Lietuvos Respublikos valstybės ir savivaldybių įstaigų darbuotojų darbo apmokėjimo įstatymas, šie Nuostatai, darbo tvarkos taisyklės bei kiti teisės aktai.</text:span></text:p>
      <text:p text:style-name="P342"><text:span text:style-name="T343">24</text:span><text:span text:style-name="T344">. Muziejui vadovauja direktorius, kurį Darbo kodekso, Muziejų įstatymo ir Vyriausybės nustatyta tvarka konkurso būdu skiria į pareigas penkerių metų kadencijai ir iš jų atleidžia kultūros ministras. Direktorius yra tiesiogiai pavaldus ir atskaitingas kultūros ministrui.</text:span></text:p>
      <text:p text:style-name="P345"><text:span text:style-name="T346">25</text:span><text:span text:style-name="T347">. Muziejaus direktorius:</text:span></text:p>
      <text:p text:style-name="P348"><text:span text:style-name="T349">25.1</text:span><text:span text:style-name="T350">. organizuoja visą Muziejaus veiklą ir atsako už ją, užtikrina, kad būtų įgyvendinami Muziejaus tikslai ir vykdomos nustatytos funkcijos;</text:span></text:p>
      <text:p text:style-name="P351"><text:span text:style-name="T352">25.2</text:span><text:span text:style-name="T353">. užtikrina, kad būtų laikomasi įstatymų, kitų teisės aktų ir šių Nuostatų;</text:span></text:p>
      <text:p text:style-name="P354"><text:span text:style-name="T355">25.3</text:span><text:span text:style-name="T356">. užtikrina, kad Muziejaus finansiniai įsipareigojimai neviršytų jo finansinių galimybių;</text:span></text:p>
      <text:p text:style-name="P357"><text:span text:style-name="T358">25.4</text:span><text:span text:style-name="T359">. užtikrina racionalų ir taupų lėšų bei turto naudojimą, veiksmingą biudžetinės įstaigos vidaus kontrolės sistemos sukūrimą, jos veikimą ir tobulinimą;</text:span></text:p>
      <text:p text:style-name="P360"><text:span text:style-name="T361">25.5</text:span><text:span text:style-name="T362">. leidžia įsakymus;</text:span></text:p>
      <text:p text:style-name="P363"><text:span text:style-name="T364">25.6</text:span><text:span text:style-name="T365">. sudaro sutartis, išduoda įgaliojimus;</text:span></text:p>
      <text:p text:style-name="P366"><text:span text:style-name="T367">25.7</text:span><text:span text:style-name="T368">. teisės aktų nustatyta tvarka priima į darbą ir atleidžia Muziejaus darbuotojus, nustato darbuotojų pareiginės algos pastoviosios ir/ar kintamosios dalies koeficientus, skiria priemokas ir premijas, neviršijant darbo užmokesčiui skirtų asignavimų, suteikia jiems atostogas, siunčia į komandiruotes, sudaro sąlygas jiems tobulinti kvalifikaciją, skatina juos, išskyrus Muziejaus direktoriaus pavaduotoją – vyriausiąjį fondų saugotoją, kurį Darbo kodekso ir kitų teisės aktų nustatyta tvarka konkurso būdu skiria ir atleidžia kultūros ministras;</text:span></text:p>
      <text:p text:style-name="P369"><text:span text:style-name="T370">25.8</text:span><text:span text:style-name="T371">. teisės aktų nustatyta tvarka atstovauja Muziejui teisme arba kitose valstybės ar savivaldybių institucijose, įstaigose;</text:span></text:p>
      <text:p text:style-name="P372"><text:span text:style-name="T373">25.9</text:span><text:span text:style-name="T374">. sudaro darbo grupes ir komisijas Muziejaus veiklos problemoms spręsti, tvirtina jų darbo reglamentus;</text:span></text:p>
      <text:p text:style-name="P375"><text:span text:style-name="T376">25.10</text:span><text:span text:style-name="T377">. tvirtina Muziejaus:</text:span></text:p>
      <text:p text:style-name="P378"><text:span text:style-name="T379">25.10.1</text:span><text:span text:style-name="T380">. organizacinę struktūrą, prieš tai suderinęs su Kultūros ministerija;</text:span></text:p>
      <text:p text:style-name="P381"><text:span text:style-name="T382">25.10.2</text:span><text:span text:style-name="T383">. darbuotojų pareigybių sąrašą, neviršijant nustatyto didžiausio leistino pareigybių skaičiaus, prieš tai suderinęs su Kultūros ministerija;</text:span></text:p>
      <text:p text:style-name="P384"><text:span text:style-name="T385">25.10.3</text:span><text:span text:style-name="T386">. darbuotojų pareigybių aprašymus ir darbo tvarkos taisykles;</text:span></text:p>
      <text:p text:style-name="P387"><text:span text:style-name="T388">25.10.4</text:span><text:span text:style-name="T389">. struktūrinių padalinių nuostatus;</text:span></text:p>
      <text:p text:style-name="P390"><text:span text:style-name="T391">25.10.5</text:span><text:span text:style-name="T392">. ekspozicijų ir parodų teminę struktūrą, parengtus publikuoti leidinius;</text:span></text:p>
      <text:p text:style-name="P393"><text:span text:style-name="T394">25.10.6</text:span><text:span text:style-name="T395">. teikiamų mokamų paslaugų įkainius;</text:span></text:p>
      <text:p text:style-name="P396"><text:span text:style-name="T397">25.10.7</text:span><text:span text:style-name="T398">. kitus vidaus norminius teisės aktus.</text:span></text:p>
      <text:p text:style-name="P399"><text:span text:style-name="T400">26</text:span><text:span text:style-name="T401">. Muziejaus valdyme patariamojo balso teise dalyvauja 7 narių Muziejaus taryba, kurią sudaro Muziejaus specialistai, Kultūros ministerijos atstovas ir išorės ekspertai, kurių turi būti ne mažiau kaip vienas trečdalis. Muziejaus tarybos sudėtį Muziejaus direktoriaus teikimu tvirtina kultūros ministras. Muziejaus tarybai negali vadovauti Muziejaus direktorius, kuris yra šios tarybos narys. Į Muziejaus tarybos posėdžius kaip konsultantai bei ekspertai gali būti kviečiami įvairūs specialistai iš kitų institucijų, įmonių ar organizacijų.</text:span></text:p>
      <text:p text:style-name="P402"><text:span text:style-name="T403">27</text:span><text:span text:style-name="T404">. Muziejaus taryba:</text:span></text:p>
      <text:p text:style-name="P405"><text:span text:style-name="T406">27.1</text:span><text:span text:style-name="T407">. svarsto Muziejaus strateginius ir metinius veiklos planus bei tvirtina jų ataskaitas;</text:span></text:p>
      <text:p text:style-name="P408"><text:span text:style-name="T409">27.2</text:span><text:span text:style-name="T410">. svarsto ir teikia pasiūlymus dėl Muziejaus veiklai reikšmingų projektų (nuolatinių ekspozicijų atnaujinimo, parodų, edukacijos, leidybos, mokslo ir kultūros renginių, tarptautinio bendradarbiavimo, investicijų) bei jų finansavimo galimybių;</text:span></text:p>
      <text:p text:style-name="P411"><text:span text:style-name="T412">27.3</text:span><text:span text:style-name="T413">. <text:s/>svarsto Muziejaus organizacinę struktūrą, darbuotojų pareigybių poreikį bei skaičių;</text:span></text:p>
      <text:p text:style-name="P414"><text:span text:style-name="T415">27.4</text:span><text:span text:style-name="T416">. svarsto Nuostatų, darbo tvarkos taisyklių ir kitų su Muziejaus veikla bei darbo tvarka susijusių dokumentų projektus;</text:span></text:p>
      <text:p text:style-name="P417"><text:span text:style-name="T418">27.5</text:span><text:span text:style-name="T419">. teikia pasiūlymus dėl Muziejaus darbuotojų kvalifikacijos tobulinimo bei kompetencijų ugdymo;</text:span></text:p>
      <text:p text:style-name="P420"><text:span text:style-name="T421">27.6</text:span><text:span text:style-name="T422">. svarsto Muziejaus teikiamų mokamų paslaugų įkainius;</text:span></text:p>
      <text:p text:style-name="P423"><text:span text:style-name="T424">27.7</text:span><text:span text:style-name="T425">. svarsto kitus klausimus, nustatytus įstaigos steigimo dokumentuose.</text:span></text:p>
      <text:p text:style-name="P426"><text:span text:style-name="T427">28</text:span><text:span text:style-name="T428">. Muziejuje veikia Rinkinių komplektavimo komisija, kurios <text:s/>pirmininkas yra direktoriaus pavaduotojas – vyriausiasis fondų saugotojas. Rinkinių komplektavimo komisijos veiklą reglamentuoja kultūros ministro patvirtinta Muziejuose esančių rinkinių apsaugos, apskaitos ir saugojimo instrukcija (toliau – Instrukcija).<text:s/></text:span></text:p>
      <text:p text:style-name="P429"/>
      <text:p text:style-name="P430"><text:span text:style-name="T431">VI</text:span><text:span text:style-name="T432"><text:s/>SKYRIUS</text:span></text:p>
      <text:p text:style-name="P433"><text:span text:style-name="T434">MUZIEJAUS TURTAS</text:span></text:p>
      <text:p text:style-name="P435"/>
      <text:p text:style-name="P436"><text:span text:style-name="T437">29</text:span><text:span text:style-name="T438">. Muziejus finansuojamas iš Lietuvos Respublikos valstybės biudžeto pagal asignavimų valdytojo patvirtintas sąmatas, laikantis Lietuvos Respublikos finansų ministro nustatytų finansavimo taisyklių ir iždo procedūrų. Muziejui finansuoti gali būti naudojamos ir kitos teisės aktų nustatyta tvarka gautos lėšos.</text:span></text:p>
      <text:p text:style-name="P439"><text:span text:style-name="T440">30</text:span><text:span text:style-name="T441">. Valstybės Muziejui perduotas ir Muziejaus įgytas turtas nuosavybės teise priklauso valstybei, o Muziejus šį turtą valdo, naudoja ir disponuoja juo patikėjimo teise teisės aktų nustatyta tvarka.</text:span></text:p>
      <text:p text:style-name="P442"><text:span text:style-name="T443">31</text:span><text:span text:style-name="T444">. Muziejaus turtą sudaro:</text:span></text:p>
      <text:p text:style-name="P445"><text:span text:style-name="T446">31.1</text:span><text:span text:style-name="T447">. ilgalaikis turtas:</text:span></text:p>
      <text:p text:style-name="P448"><text:span text:style-name="T449">31.1.1</text:span><text:span text:style-name="T450">. materialusis (pastatai, patalpos ir kitas turtas);</text:span></text:p>
      <text:p text:style-name="P451"><text:span text:style-name="T452">31.1.2</text:span><text:span text:style-name="T453">. muziejinės vertybės, kurių apskaitą, saugojimą, restauravimo ir naudojimo tvarką bei saugojimo sąlygas reglamentuoja Instrukcija ir kiti teisės aktai;</text:span></text:p>
      <text:p text:style-name="P454"><text:span text:style-name="T455">31.1.3</text:span><text:span text:style-name="T456">. nematerialusis turtas;</text:span></text:p>
      <text:p text:style-name="P457"><text:span text:style-name="T458">31.2</text:span><text:span text:style-name="T459">. trumpalaikis turtas (atsargos, finansiniai ištekliai ir kitas su Muziejaus veikla susijęs turtas);</text:span></text:p>
      <text:p text:style-name="P460"><text:span text:style-name="T461">32</text:span><text:span text:style-name="T462">. Muziejaus lėšas sudaro:</text:span></text:p>
      <text:p text:style-name="P463"><text:span text:style-name="T464">32.1</text:span><text:span text:style-name="T465">. valstybės biudžeto lėšos;</text:span></text:p>
      <text:p text:style-name="P466"><text:span text:style-name="T467">32.2</text:span><text:span text:style-name="T468">. lėšos, skirtos tikslinėms programoms vykdyti;</text:span></text:p>
      <text:p text:style-name="P469"><text:span text:style-name="T470">32.3</text:span><text:span text:style-name="T471">. lėšos, gaunamos už mokamas paslaugas ir nuomą;</text:span></text:p>
      <text:p text:style-name="P472"><text:span text:style-name="T473">32.4</text:span><text:span text:style-name="T474">. fizinių ir juridinių asmenų parama;</text:span></text:p>
      <text:p text:style-name="P475"><text:span text:style-name="T476">32.5</text:span><text:span text:style-name="T477">. kitos teisėtai įgytos lėšos.</text:span></text:p>
      <text:p text:style-name="P478"/>
      <text:p text:style-name="P479"><text:span text:style-name="T480">VII</text:span><text:span text:style-name="T481"><text:s/>SKYRIUS</text:span></text:p>
      <text:p text:style-name="P482"><text:span text:style-name="T483">MUZIEJAUS VIDAUS ADMINISTRAVIMO KONTROLĖ</text:span></text:p>
      <text:p text:style-name="P484"/>
      <text:p text:style-name="P485"><text:span text:style-name="T486">33</text:span><text:span text:style-name="T487">. Muziejaus valstybinį (finansinį (teisėtumo) ir veiklos auditą atlieka Lietuvos Respublikos valstybės kontrolė.</text:span></text:p>
      <text:p text:style-name="P488"><text:span text:style-name="T489">34</text:span><text:span text:style-name="T490">. Muziejaus vidaus auditą atlieka Kultūros ministerijos Centralizuotas vidaus audito skyrius.</text:span></text:p>
      <text:p text:style-name="Normal"/>
      <text:p text:style-name="P491"><text:span text:style-name="T492">VIII</text:span><text:span text:style-name="T493"><text:s/>SKYRIUS</text:span></text:p>
      <text:p text:style-name="P494"><text:span text:style-name="T495">BAIGIAMOSIOS NUOSTATOS</text:span></text:p>
      <text:p text:style-name="P496"/>
      <text:p text:style-name="P497"><text:span text:style-name="T498">35</text:span><text:span text:style-name="T499">. Muziejus reorganizuojamas, pertvarkomas ar likviduojamas Civilinio kodekso ir Biudžetinių įstaigų įstatymo nustatyta tvarka.</text:span></text:p>
      <text:p text:style-name="P500"/>
      <text:p text:style-name="P501"><text:span text:style-name="T5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51"><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is Mikelevičius</meta:initial-creator>
    <dc:creator>adlibuser</dc:creator>
    <meta:creation-date>2019-08-29T08:29:00Z</meta:creation-date>
    <dc:date>2019-08-29T08:29:00Z</dc:date>
    <meta:template xlink:href="Normal.dotm" xlink:type="simple"/>
    <meta:editing-cycles>2</meta:editing-cycles>
    <meta:editing-duration>PT0S</meta:editing-duration>
    <meta:document-statistic meta:page-count="7" meta:paragraph-count="170" meta:word-count="2208" meta:character-count="17739" meta:row-count="490" meta:non-whitespace-character-count="15701"/>
  </office:meta>
</office:document-meta>
</file>