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fo:line-height="115%"/>
    </style:style>
    <style:style style:name="T2" style:parent-style-name="DefaultParagraphFont" style:family="text">
      <style:text-properties fo:font-weight="bold" style:font-weight-asian="bold" fo:color="#000000" style:font-size-complex="12pt"/>
    </style:style>
    <style:style style:name="P3" style:parent-style-name="Normal" style:family="paragraph">
      <style:paragraph-properties fo:widows="0" fo:orphans="0" fo:text-align="center" fo:line-height="115%"/>
      <style:text-properties fo:font-weight="bold" style:font-weight-asian="bold" fo:color="#000000" style:font-size-complex="12pt"/>
    </style:style>
    <style:style style:name="P4" style:parent-style-name="Normal" style:family="paragraph">
      <style:paragraph-properties fo:widows="0" fo:orphans="0" fo:text-align="center" fo:line-height="115%"/>
      <style:text-properties fo:font-weight="bold" style:font-weight-asian="bold" fo:color="#000000" style:font-size-complex="12pt"/>
    </style:style>
    <style:style style:name="P5" style:parent-style-name="Normal" style:family="paragraph">
      <style:paragraph-properties fo:widows="0" fo:orphans="0" fo:text-align="center"/>
      <style:text-properties fo:font-weight="bold" style:font-weight-asian="bold" fo:color="#000000" style:font-size-complex="12pt"/>
    </style:style>
    <style:style style:name="P6" style:parent-style-name="Normal" style:family="paragraph">
      <style:paragraph-properties fo:widows="0" fo:orphans="0" fo:text-align="justify"/>
      <style:text-properties fo:color="#000000" style:font-size-complex="12pt"/>
    </style:style>
    <style:style style:name="P7" style:parent-style-name="Normal" style:family="paragraph">
      <style:paragraph-properties fo:widows="0" fo:orphans="0" fo:text-align="center"/>
      <style:text-properties fo:color="#000000" style:font-size-complex="12pt"/>
    </style:style>
    <style:style style:name="P8" style:parent-style-name="Normal" style:family="paragraph">
      <style:paragraph-properties fo:widows="0" fo:orphans="0" fo:text-align="center"/>
      <style:text-properties fo:color="#000000" style:font-size-complex="12pt"/>
    </style:style>
    <style:style style:name="P9" style:parent-style-name="Normal" style:family="paragraph">
      <style:paragraph-properties fo:widows="0" fo:orphans="0" fo:text-align="justify"/>
      <style:text-properties fo:color="#000000" style:font-size-complex="12pt"/>
    </style:style>
    <style:style style:name="P10" style:parent-style-name="Normal" style:family="paragraph">
      <style:paragraph-properties fo:widows="0" fo:orphans="0" fo:text-align="justify"/>
      <style:text-properties fo:color="#000000" style:font-size-complex="12pt"/>
    </style:style>
    <style:style style:name="P11" style:parent-style-name="Normal" style:family="paragraph">
      <style:paragraph-properties fo:widows="0" fo:orphans="0" fo:text-align="justify" fo:text-indent="0.5in"/>
    </style:style>
    <style:style style:name="T12" style:parent-style-name="DefaultParagraphFont" style:family="text">
      <style:text-properties fo:color="#000000" style:font-size-complex="12p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style>
    <style:style style:name="P15" style:parent-style-name="Normal" style:family="paragraph">
      <style:paragraph-properties fo:widows="0" fo:orphans="0" fo:text-align="justify"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2.5%"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2.5%"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2.5%"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2.5%"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563C1" style:font-size-complex="12pt" style:text-underline-type="single" style:text-underline-style="solid" style:text-underline-width="auto" style:text-underline-mode="continuous"/>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Calibri" style:font-name-asian="Calibri"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Calibri" style:font-name-asian="Calibri"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2.5%"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2.5%"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style:style>
    <style:style style:name="P313" style:parent-style-name="Normal" style:family="paragraph">
      <style:paragraph-properties fo:text-align="justify" fo:line-height="115%"/>
    </style:style>
    <style:style style:name="P314" style:parent-style-name="Normal" style:family="paragraph">
      <style:paragraph-properties fo:text-align="justify" fo:line-height="115%"/>
      <style:text-properties style:font-size-complex="12pt"/>
    </style:style>
    <style:style style:name="P315" style:parent-style-name="Normal" style:family="paragraph">
      <style:paragraph-properties fo:background-color="#FFFFFF"/>
      <style:text-properties fo:color="#000000" style:font-size-complex="12pt"/>
    </style:style>
    <style:style style:name="P316" style:parent-style-name="Normal" style:family="paragraph">
      <style:paragraph-properties fo:background-color="#FFFFFF"/>
      <style:text-properties fo:color="#000000" style:font-size-complex="12pt"/>
    </style:style>
    <style:style style:name="P317" style:parent-style-name="Normal" style:family="paragraph">
      <style:paragraph-properties fo:background-color="#FFFFFF"/>
      <style:text-properties fo:color="#000000" style:font-size-complex="12pt"/>
    </style:style>
    <style:style style:name="P318" style:parent-style-name="Normal" style:family="paragraph">
      <style:paragraph-properties fo:background-color="#FFFFFF"/>
      <style:text-properties fo:color="#000000" style:font-size-complex="12pt"/>
    </style:style>
    <style:style style:name="P319" style:parent-style-name="Normal" style:family="paragraph">
      <style:paragraph-properties fo:background-color="#FFFFFF"/>
      <style:text-properties fo:color="#000000" style:font-size-complex="12pt"/>
    </style:style>
    <style:style style:name="P320" style:parent-style-name="Normal" style:family="paragraph">
      <style:paragraph-properties fo:background-color="#FFFFFF"/>
      <style:text-properties fo:color="#000000" style:font-size-complex="12pt"/>
    </style:style>
    <style:style style:name="P321" style:parent-style-name="Normal" style:family="paragraph">
      <style:paragraph-properties fo:background-color="#FFFFFF"/>
      <style:text-properties fo:color="#000000" style:font-size-complex="12pt"/>
    </style:style>
    <style:style style:name="P322" style:parent-style-name="Normal" style:family="paragraph">
      <style:paragraph-properties fo:background-color="#FFFFFF"/>
      <style:text-properties fo:color="#000000" style:font-size-complex="12pt"/>
    </style:style>
    <style:style style:name="P323" style:parent-style-name="Normal" style:family="paragraph">
      <style:paragraph-properties fo:text-align="justify" fo:line-height="115%"/>
    </style:style>
    <style:style style:name="T324" style:parent-style-name="DefaultParagraphFont" style:family="text">
      <style:text-properties style:font-size-complex="12pt"/>
    </style:style>
  </office:automatic-styles>
  <office:body>
    <office:text text:use-soft-page-breaks="true">
      <text:p text:style-name="P1"><text:span text:style-name="T2">LIETUVOS AUDITORIŲ RŪMŲ PREZIDIUMO</text:span></text:p>
      <text:p text:style-name="P3">NUTARIMAS</text:p>
      <text:p text:style-name="P4"/>
      <text:p text:style-name="P5">DĖL LIETUVOS AUDITORIŲ RŪMŲ PREZIDIUMO 2018 M. VASARIO 26 D. NUTARIMO 1.4-7.2.6.3 „DĖL LIETUVOS AUDITORIŲ RŪMŲ NARIŲ PROFESINĖS KVALIFIKACIJOS KĖLIMO TVARKOS APRAŠO PATVIRTINIMO“ PAKEITIMO</text:p>
      <text:p text:style-name="P6"/>
      <text:p text:style-name="P7">2019 m. birželio 25 d. Nr. 1.4-45.7.1.2</text:p>
      <text:p text:style-name="P8">Vilnius</text:p>
      <text:p text:style-name="P9"/>
      <text:p text:style-name="P10"/>
      <text:p text:style-name="P11"><text:span text:style-name="T12">Lietuvos auditorių rūmų prezidiumas n u t a r i a :</text:span></text:p>
      <text:p text:style-name="P13"><text:span text:style-name="T14">Pakeisti Lietuvos auditorių rūmų 2018 m. vasario 26 d. nutarimą 1.4-7.2.6.3 „Dėl Lietuvos auditorių rūmų narių profesinės kvalifikacijos kėlimo tvarkos aprašo patvirtinimo“:</text:span></text:p>
      <text:p text:style-name="P15"><text:span text:style-name="T16">1</text:span><text:span text:style-name="T17">. Pakeisti 1 punktą ir jį išdėstyti taip:</text:span></text:p>
      <text:p text:style-name="P18"><text:span text:style-name="T19">„</text:span><text:span text:style-name="T20">1</text:span><text:span text:style-name="T21">. Lietuvos auditorių rūmų narių profesinės kvalifikacijos kėlimo tvarkos aprašas (toliau – aprašas) nustato:</text:span></text:p>
      <text:p text:style-name="P22"><text:span text:style-name="T23">1.1</text:span><text:span text:style-name="T24">. Lietuvos auditorių rūmų (toliau</text:span><text:span text:style-name="T25"><text:s/>–</text:span><text:span text:style-name="T26"><text:s/>LAR) narių kvalifikacijos kėlimo kursų turinio reikalavimus;</text:span></text:p>
      <text:p text:style-name="P27"><text:span text:style-name="T28">1.2</text:span><text:span text:style-name="T29">. LAR organizuojamų LAR narių kvalifikacijos kėlimo kursų organizavimo tvarką, kuri užtikrina LAR narių teorinių žinių ir jų pritaikymo praktikoje stiprinimą pagal LAR narių kvalifikacijos kėlimo programą;</text:span></text:p>
      <text:p text:style-name="P30"><text:span text:style-name="T31">1.3</text:span><text:span text:style-name="T32">. ne LAR organizuojamų kursų įskaitymo tvarką;</text:span></text:p>
      <text:p text:style-name="P33"><text:span text:style-name="T34">1.4</text:span><text:span text:style-name="T35">. lygiaverčio profesinės kvalifikacijos tobulinimo kurso įskaitymo tvarką.“</text:span></text:p>
      <text:p text:style-name="P36"><text:span text:style-name="T37">2</text:span><text:span text:style-name="T38">.<text:s/></text:span><text:span text:style-name="T39">Pakeisti 7 punktą ir jį išdėstyti taip:</text:span></text:p>
      <text:p text:style-name="P40"><text:span text:style-name="T41">„</text:span><text:span text:style-name="T42">7</text:span><text:span text:style-name="T43">. Auditorius per kiekvienus vienus paskui kitą einančius 3 kalendorinius metus privalo išklausyti:</text:span></text:p>
      <text:p text:style-name="P44"><text:span text:style-name="T45">7.1</text:span><text:span text:style-name="T46">. ne mažiau kaip 120 akademinių valandų (toliau – valandos) auditorių kursų arba išeiti lygiavertį profesinės kvalifikacijos tobulinimo kursą (toliau auditorių kursai ir lygiavertis profesinės kvalifikacijos tobulinimo kursas – kvalifikacijos kėlimo kursai), iš kurių ne mažiau kaip 48 valandas (40 proc. visų valandų) privalomos iš programos I dalyje išvardintų temų sąrašo (1 priedas);</text:span></text:p>
      <text:p text:style-name="P47"><text:span text:style-name="T48">7.2</text:span><text:span text:style-name="T49">. iš 120 valandų įskaitant temas korupcijos, užsienio pareigūnų papirkimo sudarant tarptautinius sandorius, pinigų plovimo ir teroristų finansavimo prevencijos klausimais;</text:span></text:p>
      <text:p text:style-name="P50"><text:span text:style-name="T51">7.3</text:span><text:span text:style-name="T52">. jeigu auditorius teikia užtikrinimo ir kitas susijusias paslaugas, atlieka reguliuojamosios veiklos ataskaitų patikrą ir (arba) reguliavimo apskaitos sistemos patikrą, – įskaitant temas ir dėl profesinių standartų ir jų taikymo.“</text:span></text:p>
      <text:p text:style-name="P53"><text:span text:style-name="T54">3</text:span><text:span text:style-name="T55">. Pakeisti 10 punktą ir jį išdėstyti taip:</text:span></text:p>
      <text:p text:style-name="P56"><text:span text:style-name="T57">„</text:span><text:span text:style-name="T58">10</text:span><text:span text:style-name="T59">. Šio aprašo 78 punkto nustatyta tvarka gali būti keliamas klausimas, ar LAR narys nepažeidė TBF Buhalterių profesionalų etikos kodekso reikalavimų, jeigu LAR narys dėl nepateisinamų priežasčių</text:span><text:span text:style-name="T60"><text:s/></text:span><text:span text:style-name="T61">per kiekvienus vienus paskui kitą einančius 3 metus neišklauso:</text:span></text:p>
      <text:p text:style-name="P62"><text:span text:style-name="T63">10.1</text:span><text:span text:style-name="T64">. jam priklausomų 120 valandų kvalifikacijos kėlimo;</text:span></text:p>
      <text:p text:style-name="P65"><text:span text:style-name="T66">10.2</text:span><text:span text:style-name="T67">. temų korupcijos, užsienio pareigūnų papirkimo sudarant tarptautinius sandorius, pinigų plovimo ir teroristų finansavimo prevencijos klausimais;</text:span></text:p>
      <text:p text:style-name="P68"><text:span text:style-name="T69">10.3</text:span><text:span text:style-name="T70">. jeigu auditorius teikia užtikrinimo ir kitas susijusias paslaugas, atlieka reguliuojamosios veiklos ataskaitų patikrą ir (arba) reguliavimo apskaitos sistemos patikrą, temų profesinių standartų ir jų taikymo klausimais.“</text:span></text:p>
      <text:p text:style-name="P71"><text:span text:style-name="T72">4</text:span><text:span text:style-name="T73">. Papildyti 14</text:span><text:span text:style-name="T74">1</text:span><text:span text:style-name="T75"><text:s/>punktu ir jį išdėstyti taip:</text:span></text:p>
      <text:p text:style-name="P76"><text:span text:style-name="T77">„</text:span><text:span text:style-name="T78">14</text:span><text:span text:style-name="T79">1</text:span><text:span text:style-name="T80">. LAR organizuojami auditorių kursų tipai:</text:span></text:p>
      <text:p text:style-name="P81"><text:span text:style-name="T82">14</text:span><text:span text:style-name="T83">1</text:span><text:span text:style-name="T84">.1</text:span><text:span text:style-name="T85">. auditoriniai kursai – galimybė dalyviui fiziškai dalyvauti kursuose, diskutuoti aktualiomis temomis su kitais dalyviais, išsakyti savo nuomonę, bei užduoti klausimus lektoriui tiesiogiai;</text:span></text:p>
      <text:p text:style-name="P86"><text:span text:style-name="T87">14</text:span><text:span text:style-name="T88">1</text:span><text:span text:style-name="T89">.2</text:span><text:span text:style-name="T90">. testai ir (ar) praktinės situacijos – galimybė dalyviui savarankiškai kėlus kvalifikaciją atvykti į LAR ar LAR numatytą vietą spręsti testų ir (ar) praktinių užduočių;</text:span></text:p>
      <text:p text:style-name="P91"><text:span text:style-name="T92">14</text:span><text:span text:style-name="T93">1</text:span><text:span text:style-name="T94">.3</text:span><text:span text:style-name="T95">. tiesioginė transliacija – galimybė dalyviui išvysti kursus tiesiogiai internetu bei užduoti klausimus raštu. Dalyviams realiu laiku perteikiamas pranešėjo ir jo naudojamos informacinės medžiagos vaizdas vienu metu estetiškai padalintame ekrane;</text:span></text:p>
      <text:p text:style-name="P96"><text:span text:style-name="T97">14</text:span><text:span text:style-name="T98">1</text:span><text:span text:style-name="T99">.4</text:span><text:span text:style-name="T100">. nuotoliniai mokymai – priemonė, leidžianti pasiekti dalyvius per atstumą ir mokytis individualiai savu tempu, įrašius kursus tik kartą.“</text:span></text:p>
      <text:p text:style-name="P101"><text:span text:style-name="T102">5</text:span><text:span text:style-name="T103">. Pakeisti 15 punkto pirmąją pastraipą ir ją išdėstyti taip:</text:span></text:p>
      <text:p text:style-name="P104"><text:span text:style-name="T105">„</text:span><text:span text:style-name="T106">15</text:span><text:span text:style-name="T107">. LAR savo interneto svetainėje<text:s/></text:span><text:span text:style-name="T108">www.lar.lt</text:span><text:span text:style-name="T109"><text:s/>skiltyje<text:s/></text:span><text:span text:style-name="T110">Auditoriams/Audito įmonėms</text:span><text:span text:style-name="T111"><text:s/></text:span><text:span text:style-name="T112">&gt;&gt; Kvalifikacijos kėlimas &gt;&gt; Kvalifikacijos kėlimo kursų grafikas</text:span><text:span text:style-name="T113"><text:s/>skelbia auditorių kursų grafiką, kuriame nurodoma:“</text:span></text:p>
      <text:p text:style-name="P114"><text:span text:style-name="T115">6</text:span><text:span text:style-name="T116">. Pakeisti 17 punktą ir jį išdėstyti taip:</text:span></text:p>
      <text:p text:style-name="P117"><text:span text:style-name="T118">„</text:span><text:span text:style-name="T119">17</text:span><text:span text:style-name="T120">. LAR organizuojamų auditorių kursų grafiką savo interneto svetainėje<text:s/></text:span><text:span text:style-name="T121">www.lar.lt</text:span><text:span text:style-name="T122"><text:s/>skiltyje<text:s/></text:span><text:span text:style-name="T123">Auditoriams/Audito įmonėms</text:span><text:span text:style-name="T124"><text:s/></text:span><text:span text:style-name="T125">&gt;&gt; Kvalifikacijos kėlimas &gt;&gt; Kvalifikacijos kėlimo kursų grafikas</text:span><text:span text:style-name="T126"><text:s/>pildo visus kalendorinius metus. Lietuvos Respublikos Vyriausybės įgaliota atlikti auditorių ir audito įmonių viešą priežiūrą įstaiga (toliau – Įstaiga) naujienas apie LAR organizuojamus kvalifikacijos kėlimo kursus gali sekti LAR interneto svetainėje, kurioje informacija apie organizuojamus auditorių kursus nedelsiant atnaujinama. Įstaiga</text:span><text:span text:style-name="T127"><text:s/></text:span><text:span text:style-name="T128">gali teikti<text:s/></text:span><text:span text:style-name="T129">pastabas ir pasiūlymus</text:span><text:span text:style-name="T130"><text:s/></text:span><text:span text:style-name="T131">LAR dėl organizuojamų auditorių kursų ir jų grafiko, o LAR į juos turi atsižvelgti organizuodami kvalifikacijos kėlimo kursus. Paskelbtas metinis auditorių kursų grafikas gali būti keičiamas ir koreguojamas, atsižvelgus į Įstaigos teiktas pastabas ir pasiūlymus, įvertinus LAR narių pageidavimus praplėsti ar siaurinti pristatomas temas, įvertinus aktualijas ar kitas aplinkybes. Bet kuriuo atveju koreguotame metiniame auditorių kursų grafike ne mažiau kaip 40 proc. visų temų turi būti iš programos I dalies.“</text:span></text:p>
      <text:p text:style-name="P132"><text:span text:style-name="T133">7</text:span><text:span text:style-name="T134">. Pakeisti 21 punktą ir jį išdėstyti taip:</text:span></text:p>
      <text:p text:style-name="P135"><text:span text:style-name="T136">„</text:span><text:span text:style-name="T137">21</text:span><text:span text:style-name="T138">. LAR narys į LAR organizuojamus auditorių kursus registruojasi LAR interneto svetainėje, naudodamasis jam suteiktu individualiu prisijungimo vardu ir slaptažodžiu. Registracija į LAR organizuojamus auditorinius auditorių kursus nutraukiama likus trims darbo dienoms iki jų pradžios arba kai susidaro pagal mokymosi metodą nustatyta dalyvių grupė.“</text:span></text:p>
      <text:p text:style-name="P139"><text:span text:style-name="T140">8</text:span><text:span text:style-name="T141">. Pakeisti 22 punktą ir jį išdėstyti taip:</text:span></text:p>
      <text:p text:style-name="P142"><text:span text:style-name="T143">„</text:span><text:span text:style-name="T144">22</text:span><text:span text:style-name="T145">. LAR organizuojami auditorių kursai yra mokami. Kursų valandinį įkainį nustato LAR prezidiumas. Užsiregistravęs į LAR organizuojamus auditorių kursus LAR narys už juos sumoka iki jų pradžios į LAR atsiskaitomąją sąskaitą banke. Nepriklausomai nuo to, kiek laiko LAR narys dalyvavo auditoriniuose kvalifikacijos kėlimo kursuose, sumokamas visas atitinkamo auditorių kvalifikacijos kėlimo kurso kainos mokestis. Užsiregistravęs į LAR organizuojamus</text:span><text:span text:style-name="T146"><text:s/></text:span><text:span text:style-name="T147">auditorinius auditorių kursus ir juose nedalyvavęs asmuo sumoka LAR 50 proc. atitinkamo auditorių kurso kainos mokestį, skirtą auditorių kurso organizavimo sąnaudoms padengti, išskyrus atvejus, kai vietoje užsiregistravusio asmens dalyvauja kitas asmuo.</text:span><text:span text:style-name="T148"><text:s/></text:span><text:span text:style-name="T149">Neužsiregistravęs ir į LAR organizuojamus auditorinius auditorių kursus atvykęs LAR narys sumoka LAR 50 proc. didesnį atitinkamo auditorių kurso kainos mokestį.“</text:span></text:p>
      <text:p text:style-name="P150"><text:span text:style-name="T151">9</text:span><text:span text:style-name="T152">. Pakeisti 23 punktą ir jį išdėstyti taip:</text:span></text:p>
      <text:p text:style-name="P153"><text:span text:style-name="T154">„</text:span><text:span text:style-name="T155">23</text:span><text:span text:style-name="T156">. LAR narys, atvykęs į auditorinius ir testų ir (ar) praktinių situacijų auditorių kursus, su savimi turi turėti:</text:span></text:p>
      <text:p text:style-name="P157"><text:span text:style-name="T158">23.1</text:span><text:span text:style-name="T159">. LAR nario kortelę, kuria prilietus kortelių skaitytuvo aparatą yra patvirtinama, kad LAR narys dalyvavo LAR organizuojamuose auditoriniuose ir testų ir (ar) praktinių situacijų auditorių kursuose;</text:span></text:p>
      <text:p text:style-name="P160"><text:span text:style-name="T161">23.2</text:span><text:span text:style-name="T162">. asmens tapatybę patvirtinantį dokumentą ir registracijos metu, jeigu jo bus paprašyta, privalo jį parodyti atsakingam LAR darbuotojui.“</text:span></text:p>
      <text:p text:style-name="P163"><text:span text:style-name="T164">10</text:span><text:span text:style-name="T165">. Papildyti 23</text:span><text:span text:style-name="T166">1</text:span><text:span text:style-name="T167"><text:s/>punktu ir jį išdėstyti taip:</text:span></text:p>
      <text:p text:style-name="P168"><text:span text:style-name="T169">„</text:span><text:span text:style-name="T170">23</text:span><text:span text:style-name="T171">1</text:span><text:span text:style-name="T172">. Jeigu dėl techninių kliūčių neveiktų LAR nario kortelių skaitytuvo aparatas, LAR nario dalyvavimas LAR organizuojamuose auditoriniuose ir testų ir (ar) praktinių situacijų auditorių kursuose yra patvirtinamas jo parašu (parašais) LAR organizuojamo auditorių kurso dalyvių sąraše<text:s/></text:span><text:soft-page-break/><text:span text:style-name="T173">(sąrašuose) kursų pradžioje.“</text:span></text:p>
      <text:p text:style-name="P174"><text:span text:style-name="T175">11</text:span><text:span text:style-name="T176">. Pakeisti 24 punktą ir jį išdėstyti taip:</text:span></text:p>
      <text:p text:style-name="P177"><text:span text:style-name="T178">„</text:span><text:span text:style-name="T179">24</text:span><text:span text:style-name="T180">. LAR narys, negalintis išklausyti auditorinių auditorių kursų iki pabaigos, turi pasižymėti specialiame lape, kuriame nurodo savo vardą, pavardę ir laiką, kada išėjo iš auditorių kursų ir grįžo į auditorių kursus. Tokiu atveju LAR nariui užskaitomos faktiškai išklausytos kvalifikacijos kėlimo valandos, apvalinant jas valandų tikslumu.“</text:span></text:p>
      <text:p text:style-name="P181"><text:span text:style-name="T182">12</text:span><text:span text:style-name="T183">. Pakeisti 25 punktą ir jį išdėstyti taip:</text:span></text:p>
      <text:p text:style-name="P184"><text:span text:style-name="T185">„</text:span><text:span text:style-name="T186">25</text:span><text:span text:style-name="T187">. LAR esant poreikiui gali organizuoti auditorinių auditorių kursų lankomumo tikrinimą. Lankomumo tikrinimo pasirinkimo būdas kiekvienu atveju gali būti pasirinktas atskirai, įvertinus aplinkybes. Lankomumo tikrinimui gali būti pasitelktos tokios priemonės kaip atsitiktinis lankomumo patikrinimas. Jei LAR atsitiktinio lankomumo tikrinimo metu nustatoma, kad LAR narys neišklausė visos paskaitos ir nepasižymėjo specialiame lape, jam neužskaitomos visos tikrinamos paskaitos auditorių kvalifikacijos kėlimo valandos.“</text:span></text:p>
      <text:p text:style-name="P188"><text:span text:style-name="T189">13</text:span><text:span text:style-name="T190">. Pakeisti 26 punktą ir jį išdėstyti taip:</text:span></text:p>
      <text:p text:style-name="P191"><text:span text:style-name="T192">„</text:span><text:span text:style-name="T193">26</text:span><text:span text:style-name="T194">. LAR organizuojamų auditorinių auditorių kursų dalyviams yra pateikiamos nevardinės anketos, kurias dalyviai grąžina kursų pabaigoje.“</text:span></text:p>
      <text:p text:style-name="P195"><text:span text:style-name="T196">14</text:span><text:span text:style-name="T197">. Papildyti 30.10 papunkčiu ir jį išdėstyti taip:</text:span></text:p>
      <text:p text:style-name="P198"><text:span text:style-name="T199">„</text:span><text:span text:style-name="T200">30.10</text:span><text:span text:style-name="T201">. LAR narių dalyvavimas ne LAR organizuojamose konferencijose ir (ar) konferencinio pobūdžio renginiuose, jeigu šių renginių tema yra iš programos I (privalomoje) dalyje išvardintų temų sąrašo (1 priedas) ir lektoriai atitinka 4 priede nurodytus kvalifikacinius reikalavimus.“</text:span></text:p>
      <text:p text:style-name="P202"><text:span text:style-name="T203">15</text:span><text:span text:style-name="T204">. Pakeisti 36 punktą ir jį išdėstyti taip:</text:span></text:p>
      <text:p text:style-name="P205"><text:span text:style-name="T206">„</text:span><text:span text:style-name="T207">36</text:span><text:span text:style-name="T208">. Auditoriui, dėstančiam ne LAR organizuojamuose auditorių kursuose, suaugusiųjų mokymuose aukštosiose universitetinėse ir neuniversitetinėse mokymo įstaigose, mokymuose ar seminaruose, taip pat skaitančiam pranešimus mokslinėse konferencijose ar kituose viešuose renginiuose, įskaitomos valandos pagal dėstytų temų atitiktį programoms santykiu 1:1 (viena dėstoma akademinė valanda įskaitoma kaip 1 auditorių kursų valanda), bet ne daugiau nei 16 valandų per kalendorinius metus. Jeigu temą tuo pačiu metu dėsto du ar daugiau lektorių, tai dėstytos valandos skaičiuojamos proporcingai visiems dėsčiusiems lektoriams.“</text:span></text:p>
      <text:p text:style-name="P209"><text:span text:style-name="T210">16</text:span><text:span text:style-name="T211">. Pakeisti 39 punktą ir jį išdėstyti taip:</text:span></text:p>
      <text:p text:style-name="P212"><text:span text:style-name="T213">„</text:span><text:span text:style-name="T214">39</text:span><text:span text:style-name="T215">. Auditoriui, dalyvaujančiam kitų tarptautinių profesinių organizacijų savo nariams organizuotose tarptautinėse konferencijose, kurias savo nariams tarptautinės profesinės organizacijos užskaito, kaip auditoriaus kvalifikacijos kėlimą, dalyvavimas įskaitomas pagal programoje nurodytas temas.“</text:span></text:p>
      <text:p text:style-name="P216"><text:span text:style-name="T217">17</text:span><text:span text:style-name="T218">. Papildyti 39</text:span><text:span text:style-name="T219">1</text:span><text:span text:style-name="T220"><text:s/>punktu ir jį išdėstyti taip:</text:span></text:p>
      <text:p text:style-name="P221"><text:span text:style-name="T222">„</text:span><text:span text:style-name="T223">39</text:span><text:span text:style-name="T224">1</text:span><text:span text:style-name="T225">. LAR nariui, dalyvavusiam ne LAR organizuojamose konferencijose ir (ar) konferencinio pobūdžio renginiuose, kurių tema yra iš programos I (privalomojoje) dalyje išvardintų temų sąrašo (1 priedas), dalyvavimas įskaitomas ne daugiau kaip 8 valandas per kalendorinius metus.“</text:span></text:p>
      <text:p text:style-name="P226"><text:span text:style-name="T227">18</text:span><text:span text:style-name="T228">. Pakeisti 47 punktą ir jį išdėstyti taip:</text:span></text:p>
      <text:p text:style-name="P229"><text:span text:style-name="T230">„</text:span><text:span text:style-name="T231">47</text:span><text:span text:style-name="T232">. Kvalifikacijos kėlimas užskaitomas tik už dalyvavimą šių LAR kolegialių organų veikloje: LAR prezidiume, LAR garbės teisme, LAR narystės komisijoje, Kokybės kontrolės komitete, Kvalifikacinių auditoriaus egzaminų komisijoje, Etikos komitete, Audito komitete ir Apskaitos ir mokesčių komitete.“</text:span></text:p>
      <text:p text:style-name="P233"><text:span text:style-name="T234">19</text:span><text:span text:style-name="T235">. Pakeisti 49 punktą ir jį išdėstyti taip:</text:span></text:p>
      <text:p text:style-name="P236"><text:span text:style-name="T237">„</text:span><text:span text:style-name="T238">49</text:span><text:span text:style-name="T239">. Auditoriams dalyvavimas LAR prezidiumo, LAR garbės teismo, Kokybės kontrolės komiteto, Etikos komiteto, Audito komiteto veikloje ir Kvalifikacinių auditoriaus egzaminų komisijoje prilyginamas kvalifikacijos kėlimui iš programos I dalies, kitų kolegialių organų – programos II dalies.“</text:span></text:p>
      <text:p text:style-name="P240"><text:span text:style-name="T241">20</text:span><text:span text:style-name="T242">. Pakeisti 51 punktą ir jį išdėstyti taip:</text:span></text:p>
      <text:p text:style-name="P243"><text:span text:style-name="T244">„</text:span><text:span text:style-name="T245">51</text:span><text:span text:style-name="T246">. Jeigu LAR kolegialus organas parengia teisės akto projektą, metodines rekomendacijas, tai tokiu atveju už parengtą dokumentą kolegialaus organo nariams skiriama auditorių kursų<text:s/></text:span><text:soft-page-break/><text:span text:style-name="T247">valandų. Parengus teisės akto projektą, metodines rekomendacijas LAR kolegialaus organo pirmininkas paskirsto valandas pagal programos projekto rengime dalyvavusiems asmenims ir teikia informaciją LAR direktoriui.“</text:span></text:p>
      <text:p text:style-name="P248"><text:span text:style-name="T249">21</text:span><text:span text:style-name="T250">. Pakeisti 53 punktą ir jį išdėstyti taip:</text:span></text:p>
      <text:p text:style-name="P251"><text:span text:style-name="T252">„</text:span><text:span text:style-name="T253">53</text:span><text:span text:style-name="T254">. Asmeniui, kuriam auditoriaus pažymėjimas LAR buvo išduotas einamaisiais kalendoriniais metais, už einamaisiais kalendoriniais metais kiekvieną išlaikytą bendrąjį, audito, teisės, mokesčių, apskaitos egzaminą užskaitoma po 8 valandas kvalifikacijos kėlimo kursų pagal LAR narių kvalifikacijos kėlimo programą.“</text:span></text:p>
      <text:p text:style-name="P255"><text:span text:style-name="T256">22</text:span><text:span text:style-name="T257">. Pakeisti 54 punktą ir jį išdėstyti taip:</text:span></text:p>
      <text:p text:style-name="P258"><text:span text:style-name="T259">„</text:span><text:span text:style-name="T260">54</text:span><text:span text:style-name="T261">. Asmeniui, kuris einamaisiais kalendoriniais metais buvo įrašytas į asocijuotų LAR narių sąrašą ir už einamaisiais kalendoriniais metais kiekvieną išlaikytą teisės, mokesčių, apskaitos egzaminą užskaitoma po 8 valandas kvalifikacijos kėlimo kursų.“</text:span></text:p>
      <text:p text:style-name="P262"><text:span text:style-name="T263">23</text:span><text:span text:style-name="T264">. Papildyti 54</text:span><text:span text:style-name="T265">1</text:span><text:span text:style-name="T266"><text:s/>punktu ir jį išdėstyti taip:</text:span></text:p>
      <text:p text:style-name="P267"><text:span text:style-name="T268">„</text:span><text:span text:style-name="T269">54</text:span><text:span text:style-name="T270">1</text:span><text:span text:style-name="T271">. LAR nariui, kurį LAR deleguoja atstovauti visuomeniniais pagrindais darbo grupėje, komisijoje, komitete, konferencijoje ir (ar) renginyje skaitant pranešimą ar kitoje veikloje, atstovavimas prilyginamas kvalifikacijos kėlimui.“</text:span></text:p>
      <text:p text:style-name="P272"><text:span text:style-name="T273">24</text:span><text:span text:style-name="T274">. Pakeisti 61 punktą ir jį išdėstyti taip:</text:span></text:p>
      <text:p text:style-name="P275"><text:span text:style-name="T276">„</text:span><text:span text:style-name="T277">61</text:span><text:span text:style-name="T278">. LAR narys, kėlęs kvalifikaciją ne LAR organizuotuose auditorių ar jiems lygiaverčiuose kursuose, prašymą įskaityti išklausytus ne LAR organizuotus auditorių ar jiems lygiaverčių kursus už einamuosius metus pateikia vėliausiai iki ateinančių metų vasario 1 d.“</text:span></text:p>
      <text:p text:style-name="P279"><text:span text:style-name="T280">25</text:span><text:span text:style-name="T281">. Pakeisti 75 punktą ir jį išdėstyti taip:</text:span></text:p>
      <text:p text:style-name="P282"><text:span text:style-name="T283">„</text:span><text:span text:style-name="T284">75</text:span><text:span text:style-name="T285">. LAR administracija kasmet iki kitų metų gegužės 1 d. pateikia LAR prezidiumui LAR mokymo organizavimo specialisto sudarytą auditorių kvalifikacijos kėlimo valandų skaičiavimo ir asocijuotųjų LAR narių kvalifikacijos kėlimo valandų skaičiavimo ataskaitas. LAR prezidiumas patvirtina auditorių kvalifikacijos kėlimo ataskaitą ir asocijuotųjų LAR narių kvalifikacijos kėlimo ataskaitą. Po LAR prezidiumo patvirtinimo auditorių kvalifikacijos kėlimo ataskaita pateikiama susipažinimui Įstaigai.“</text:span></text:p>
      <text:p text:style-name="P286"><text:span text:style-name="T287">26</text:span><text:span text:style-name="T288">. Pakeisti 76 punktą ir jį išdėstyti taip:</text:span></text:p>
      <text:p text:style-name="P289"><text:span text:style-name="T290">„</text:span><text:span text:style-name="T291">76</text:span><text:span text:style-name="T292">.</text:span><text:span text:style-name="T293"><text:s/></text:span><text:span text:style-name="T294">Jei LAR narys neįvykdė reikalavimų, nustatytų aprašo 7 ir 8 punktuose, LAR kreipiasi į LAR narį, kad šis pateiktų paaiškinimą dėl neišklausytų kvalifikacijos kėlimo valandų. Paaiškinimas turi būti pateiktas per LAR nustatytą terminą.“</text:span></text:p>
      <text:p text:style-name="P295"><text:span text:style-name="T296">27</text:span><text:span text:style-name="T297">. Pakeisti 77 punktą ir jį išdėstyti taip:</text:span></text:p>
      <text:p text:style-name="P298"><text:span text:style-name="T299">„</text:span><text:span text:style-name="T300">77</text:span><text:span text:style-name="T301">. Dėl LAR narių, kurie neįvykdė reikalavimų, nustatytų aprašo 7 ir 8 punktuose ir pateikė paaiškinimus, LAR administracija teikia informaciją LAR prezidiumui.“</text:span></text:p>
      <text:p text:style-name="P302"><text:span text:style-name="T303">28</text:span><text:span text:style-name="T304">. Pakeisti 78 punktą ir jį išdėstyti taip:</text:span></text:p>
      <text:p text:style-name="P305"><text:span text:style-name="T306">„</text:span><text:span text:style-name="T307">78</text:span><text:span text:style-name="T308">. Dėl LAR narių, kurie neįvykdė reikalavimų, nustatytų aprašo 7 ir 8 punktuose ir nepateikė paaiškinimų, kuriuose nurodytos aplinkybės galima būtų laikyti svarbiomis, LAR administracija teikia informaciją LAR prezidiumui su galimomis rekomendacijomis dėl sankcijų taikymo, kai LAR narys pažeidžia aprašo nuostatas.“</text:span></text:p>
      <text:p text:style-name="P309"><text:span text:style-name="T310">29</text:span><text:span text:style-name="T311">. Pakeisti 1 priedą ir jį išdėstyti nauja redakcija (pridedama).</text:span></text:p>
      <text:p text:style-name="P312"/>
      <text:p text:style-name="P313"/>
      <text:p text:style-name="P314">PREZIDENTĖ<text:tab/><text:tab/><text:tab/><text:tab/><text:tab/><text:tab/><text:tab/><text:tab/>INGRIDA PŪRIENĖ</text:p>
      <text:p text:style-name="P315"/>
      <text:p text:style-name="P316"/>
      <text:p text:style-name="P317"/>
      <text:p text:style-name="P318">SUDERINTA</text:p>
      <text:p text:style-name="P319">Audito, apskaitos, turto vertinimo ir<text:s/></text:p>
      <text:p text:style-name="P320">nemokumo valdymo tarnybos prie</text:p>
      <text:p text:style-name="P321">Lietuvos Respublikos finansų ministerijos</text:p>
      <text:p text:style-name="P322">2019 m. birželio 4 d. raštu</text:p>
      <text:p text:style-name="P323"><text:span text:style-name="T324">Nr. (1.15) D2-15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meta:initial-creator>
    <dc:creator>adlibuser</dc:creator>
    <meta:creation-date>2019-07-04T05:51:00Z</meta:creation-date>
    <dc:date>2019-07-04T05:51:00Z</dc:date>
    <meta:print-date>2019-05-23T07:50:00Z</meta:print-date>
    <meta:template xlink:href="Normal.dotm" xlink:type="simple"/>
    <meta:editing-cycles>2</meta:editing-cycles>
    <meta:editing-duration>PT0S</meta:editing-duration>
    <meta:document-statistic meta:page-count="4" meta:paragraph-count="73" meta:word-count="1823" meta:character-count="14336" meta:row-count="267" meta:non-whitespace-character-count="12586"/>
  </office:meta>
</office:document-meta>
</file>