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  <style:text-properties fo:color="#000000" style:font-size-complex="12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30" style:family="table">
      <style:table-properties style:width="7.3833in" fo:margin-left="0.075in" table:align="left"/>
    </style:style>
    <style:style style:name="TableRow43" style:family="table-row">
      <style:table-row-properties style:min-row-height="1.98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8 M. GEGUŽĖS 24 D. ĮSAKYMO NR. V-609 „</text:span><text:span text:style-name="T14">DĖL FINANSAVIMO SKYRIMO PROJEKTAMS, PATEIKTIEMS PAGAL 2014–2020 M.</text:span><text:span text:style-name="T15"><text:s/>EUROPOS SĄJUNGOS FONDŲ INVESTICIJŲ VEIKSMŲ PROGRAMOS 8 PRIORITETO „SOCIALINĖS ĮTRAUKTIES DIDINIMAS IR KOVA SU SKURDU“ ĮGYVENDINIMO PRIEMONĘ NR. 08.4.2-ESFA-R-630 „SVEIKOS GYVENSENOS SKATINIMAS REGIONINIU LYGIU“</text:span><text:span text:style-name="T16"><text:s/></text:span><text:span text:style-name="T17">PAKEITIMO</text:span></text:p>
      <text:p text:style-name="P18"/>
      <text:p text:style-name="P19">2018 m. birželio 15 d. Nr. V-703<text:s/></text:p>
      <text:p text:style-name="P20">Vilnius</text:p>
      <text:p text:style-name="P21"/>
      <text:p text:style-name="P22"/>
      <text:p text:style-name="P23"><text:span text:style-name="T24">P a k e i č i u Lietuvos Respublikos sveikatos apsaugos ministro 2018 m. gegužės 24 d. įsakymą Nr. V-609<text:s/></text:span><text:span text:style-name="T25">„D</text:span><text:span text:style-name="T26">ėl finansavimo skyrimo projektams, pateiktiems pagal 2014–2020 m.</text:span><text:span text:style-name="T27"><text:s/>Europos Sąjungos fondų investicijų veiksmų programos 8 prioriteto „Socialinės įtraukties didinimas ir kova su skurdu“ įgyvendinimo priemonę Nr. 08.4.2-ESFA-R-630 „Sveikos gyvensenos skatinimas regioniniu lygiu“ ir priedo 4 punktą išdėstau taip:</text:span><text:span text:style-name="T28">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.</text:p>
          </table:table-cell>
          <table:table-cell table:style-name="TableCell46">
            <text:p text:style-name="P47">08.4.2-ESFA-R-630-51-0002</text:p>
          </table:table-cell>
          <table:table-cell table:style-name="TableCell48">
            <text:p text:style-name="P49">Kupiškio rajono savivaldybės administracija <text:s/></text:p>
          </table:table-cell>
          <table:table-cell table:style-name="TableCell50">
            <text:p text:style-name="P51">188774975</text:p>
          </table:table-cell>
          <table:table-cell table:style-name="TableCell52">
            <text:p text:style-name="P53"><text:span text:style-name="T54">„Sveikos gyvensenos skatinimas<text:s/></text:span><text:span text:style-name="T55">Kupiškio rajono savivaldybė-je“</text:span></text:p>
          </table:table-cell>
          <table:table-cell table:style-name="TableCell56">
            <text:p text:style-name="P57">108 534,11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92 253,99</text:p>
          </table:table-cell>
          <table:table-cell table:style-name="TableCell62">
            <text:p text:style-name="P63">8 140,05</text:p>
          </table:table-cell>
          <table:table-cell table:style-name="TableCell64">
            <text:p text:style-name="P65">8 140,07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span text:style-name="T70">0</text:span><text:span text:style-name="T71">“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Sveikatos apsaugos ministras</text:span><text:span text:style-name="T78"><text:tab/></text:span><text:span text:style-name="T7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text-properties fo:color="#000000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color="#000000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21T07:41:00Z</meta:creation-date>
    <dc:date>2018-06-21T07:41:00Z</dc:date>
    <meta:print-date>2018-06-11T11:13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92" meta:character-count="1147" meta:row-count="66" meta:non-whitespace-character-count="995"/>
  </office:meta>
</office:document-meta>
</file>