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0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1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P52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style:vertical-align="baseline">
        <style:tab-stops>
          <style:tab-stop style:type="right" style:position="6.6937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fo:background-color="#FFFFFF"/>
    </style:style>
    <style:style style:name="T56" style:parent-style-name="DefaultParagraphFont" style:family="text">
      <style:text-properties fo:color="#000000" fo:background-color="#FFFFFF"/>
    </style:style>
  </office:automatic-styles>
  <office:body>
    <office:text text:use-soft-page-breaks="true">
      <text:p text:style-name="P1"/>
      <text:p text:style-name="P9"><text:span text:style-name="T10">LIETUVOS RESPUBLIKOS VIDAUS REIKALŲ MINISTRAS<text:s/></text:span></text:p>
      <text:p text:style-name="P11"><text:span text:style-name="T12">VALSTYBĖS LYGIO EKSTREMALIOSIOS SITUACIJOS OPERACIJŲ VADOVAS</text:span></text:p>
      <text:p text:style-name="P13"/>
      <text:p text:style-name="P14">SPRENDIMAS</text:p>
      <text:p text:style-name="P15">DĖL NETEISĖTĄ MIGRACIJĄ SUVALDANT DALYVAUJANČIŲ PAREIGŪNŲ PSICHOLOGINĖS REABILITACIJOS</text:p>
      <text:p text:style-name="P16"/>
      <text:p text:style-name="P17">2021 m. rugpjūčio 19 d. Nr. 10V-33</text:p>
      <text:p text:style-name="P18">Vilnius</text:p>
      <text:p text:style-name="P19"/>
      <text:p text:style-name="P20"><text:span text:style-name="T21">Vadovaudamasi Lietuvos Respublikos civilinės saugos įstatymo 15 straipsnio 2 dalies 4 punktu, Lietuvos Respublikos vidaus tarnybos statuto 58 straipsnio 1–3 dalimis ir 60 straipsniu, Lietuvos Respublikos Vyriausybės 2021 m. liepos 2 d. nutarimu Nr. 517 „Dėl valstybės lygio ekstremaliosios situacijos paskelbimo ir valstybės lygio ekstremaliosios situacijos operacijų vadovo paskyrimo“, atsižvelgdama į Lietuvos Respublikos Vyriausybės ekstremalių situacijų komisijos 2021 m. rugpjūčio 12 d. posėdžio 2 klausimo 1 punktą ir siekdama užtikrinti<text:s/></text:span>neteisėtą migraciją suvaldant dalyvaujančių statutinių įstaigų<text:s/><text:span text:style-name="T22">tinkamą</text:span><text:s/>pajėgumą,<text:span text:style-name="T23"><text:s/></text:span><text:span text:style-name="T24">nusprendžiu</text:span>:<text:s/></text:p>
      <text:p text:style-name="P25">Pavesti:</text:p>
      <text:p text:style-name="P26"><text:span text:style-name="T27">1</text:span><text:span text:style-name="T28">.</text:span><text:span text:style-name="T29"><text:tab/></text:span>Viešajai įstaigai valstybės ir savivaldybių tarnautojų mokymo centrui „Dainava“ (toliau – VšĮ „Dainava“) ir viešajai įstaigai<text:s/><text:span text:style-name="T30">Lietuvos Respublikos vidaus reikalų ministerijos Poilsio ir reabilitacijos centrui „Pušynas“ (toliau – VšĮ „Pušynas“):</text:span></text:p>
      <text:p text:style-name="P31"><text:span text:style-name="T32">1.1</text:span><text:span text:style-name="T33">.</text:span><text:span text:style-name="T34"><text:tab/>užtikrinti<text:s/></text:span>2 (dviejų) lovadienių trukmės<text:s/><text:span text:style-name="T35">psichologinės reabilitacijos paslaugų teikimą vidaus tarnybos sistemos pareigūnams, tarnaujantiems<text:s/></text:span>Lietuvos Respublikos valstybės sienos su Baltarusijos Respublika pasienio ruožuose ir (arba) prisidedantiems prie krizės dėl neteisėtos migracijos suvaldymo (toliau – neteisėtą migraciją suvaldant dalyvaujantys pareigūnai)<text:span text:style-name="T36">;</text:span></text:p>
      <text:p text:style-name="P37"><text:span text:style-name="T38">1.2</text:span><text:span text:style-name="T39">.</text:span><text:span text:style-name="T40"><text:tab/>priimant pareigūnus reabilitacijai pagal sudarytas finansavimo sutartis su Lietuvos Respublikos vidaus reikalų ministerija, nuo 2021 m. rugpjūčio 23 d. prioritetą teikti Lietuvos Respublikos vidaus reikalų ministerijos Medicinos centro (toliau – Medicinos centras) siuntimus turintiems<text:s/></text:span>neteisėtą migraciją suvaldant dalyvaujantiems pareigūnams, atitinkamai sustabdant medicininės reabilitacijos, sveikatos grąžinamojo ir antirecidyvinio gydymo paslaugų teikimą VšĮ „Dainava“ ir VšĮ<text:s/><text:span text:style-name="T41">„Pušynas“<text:s/></text:span>užsiregistravusiems ir Medicinos centro išduotus siuntimus turintiems vidaus tarnybos sistemos pareigūnams ir buvusiems pareigūnams, kurių reabilitacijos pradžia numatyta po 2021 m. rugpjūčio 29 d.</text:p>
      <text:p text:style-name="P42">2. Medicinos centro direktoriui užtikrinti tinkamą ir skubų siuntimų 2 (dviejų) lovadienių trukmės<text:s/><text:span text:style-name="T43">psichologinės reabilitacijos paslaugoms išdavimą<text:s/></text:span>neteisėtą migraciją suvaldant dalyvaujantiems pareigūnams ir informacijos apie psichologinės reabilitacijos paslaugų realų poreikį teikimą VšĮ „Dainava“ ir VšĮ<text:s/><text:span text:style-name="T44">„Pušynas“.</text:span></text:p>
      <text:p text:style-name="P45"><text:span text:style-name="T46">3</text:span><text:span text:style-name="T47">. Vidaus tarnybos sistemos centrinėms statutinėms įstaigoms teikti Medicinos centrui informaciją apie<text:s/></text:span><text:span text:style-name="T48">psichologinės reabilitacijos paslaugų poreikį<text:s/></text:span>ir kitą informaciją, reikalingą šiam sprendimui vykdyti.</text:p>
      <text:p text:style-name="P49"/>
      <text:p text:style-name="P50"/>
      <text:p text:style-name="P51"/>
      <text:p text:style-name="P52"><text:span text:style-name="T53">Vidaus reikalų ministrė,</text:span><text:s/></text:p>
      <text:p text:style-name="P54"><text:span text:style-name="T55">valstybės lygio ekstremaliosios situacijos operacijų vadovė<text:s/></text:span><text:span text:style-name="T56"><text:tab/><text:s text:c="5"/></text:span>Agnė Bilot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1312" draw:id="id0" draw:style-name="a0" draw:name="Teksto laukas 2" text:anchor-type="paragraph" svg:x="0in" svg:y="-0.1118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Agnė Jakimavičienė</meta:initial-creator>
    <dc:creator>adlibuser</dc:creator>
    <meta:creation-date>2021-08-19T07:55:00Z</meta:creation-date>
    <dc:date>2021-08-19T07:55:00Z</dc:date>
    <meta:print-date>2021-08-13T12:40:00Z</meta:print-date>
    <meta:template xlink:href="Normal.dotm" xlink:type="simple"/>
    <meta:editing-cycles>2</meta:editing-cycles>
    <meta:editing-duration>PT0S</meta:editing-duration>
    <meta:user-defined meta:name="ContentTypeId">0x010100FE5DB2C4FBFDE84FA6681BC7F577688C</meta:user-defined>
    <meta:document-statistic meta:page-count="1" meta:paragraph-count="17" meta:word-count="331" meta:character-count="2859" meta:row-count="65" meta:non-whitespace-character-count="2545"/>
  </office:meta>
</office:document-meta>
</file>