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margin-left="2.5in" fo:text-indent="0.5in">
        <style:tab-stops/>
      </style:paragraph-properties>
      <style:text-properties style:font-name-asian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Tahoma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Tahoma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 JONIŠKIO RAJONO SAVIVALDYBĖS ADMINISTRACIJOS DIREKTORIAUS 2020 M. KOVO 13 D. ĮSAKYMO Nr. A-277 „DĖL PRIEMONIŲ KORONAVIRUSO PLITIMUI STABDYTI“ PAKEITIMO</text:span></text:p>
      <text:p text:style-name="P17"/>
      <text:p text:style-name="P18">2020 m. gegužės 4 d. Nr. A-421</text:p>
      <text:p text:style-name="P19">Joniškis</text:p>
      <text:p text:style-name="P20"/>
      <text:p text:style-name="P21"><text:span text:style-name="T22">Vadovaudamasis Lietuvos Respublikos vietos savivaldos įstatymo 18 straipsnio 1 dalimi,</text:span></text:p>
      <text:p text:style-name="P23"><text:span text:style-name="T24">k e i č i u Joniškio rajono savivaldybės administracijos direktoriaus 2020 m. kovo 13 d. įsakymą Nr. A-277 „Dėl priemonių koronaviruso plitimui stabdyti“ ir pripažįstu šio įsakymo 1.2.2 papunktį netekusiu galios.</text:span></text:p>
      <text:p text:style-name="P25"/>
      <text:p text:style-name="P26"/>
      <text:p text:style-name="P27">Administracijos direktoriaus pavaduotojas,</text:p>
      <text:p text:style-name="P28">atliekantis direktoriaus pareigas<text:tab/><text:tab/><text:tab/><text:tab/><text:tab/><text:tab/>Aivaras Rud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30T06:20:00Z</meta:creation-date>
    <dc:date>2020-07-30T06:2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66" meta:row-count="49" meta:non-whitespace-character-count="595"/>
  </office:meta>
</office:document-meta>
</file>