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/>
    </style:style>
    <style:style style:name="T30" style:parent-style-name="DefaultParagraphFont" style:family="text">
      <style:text-properties style:font-name-asian="Calibri" fo:font-weight="bold" style:font-weight-asian="bold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SKIRTI ARTŪRĄ PAŽARSKĮ LIETUVOS AUKŠČIAUSIOJO TEISMO TEISĖJU</text:p>
      <text:p text:style-name="P16"/>
      <text:p text:style-name="P17">2014 m. lapkričio 5 d. Nr. 1K-125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11 punktu, 112 straipsnio 2 ir 5 dalimis, Lietuvos Respublikos teismų įstatymo 73 straipsniu bei atsižvelgdama į Lietuvos Aukščiausiojo Teismo pirmininko siūlymą ir Teisėjų tarybos patarimą,</text:span></text:p>
      <text:p text:style-name="P26"><text:span text:style-name="T27">t e i k i u Lietuvos Respublikos Seimui skirti Artūrą PAŽARSKĮ Lietuvos Aukščiausiojo Teismo teisėju.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P a v e d u Respublikos Prezidentės vyriausiajai patarėjai Rasai Svetikaitei pateikti šį dekretą Lietuvos Respublikos Seimui.</text:span></text:p>
      <text:p text:style-name="P33"/>
      <text:p text:style-name="P34"/>
      <text:p text:style-name="P35"/>
      <text:p text:style-name="P36"/>
      <text:p text:style-name="P37"><text:span text:style-name="T38">Respublikos Prezidentė</text:span><text:span text:style-name="T3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4-11-05T14:26:00Z</meta:creation-date>
    <dc:date>2014-11-05T14:26:00Z</dc:date>
    <meta:print-date>2014-11-05T09:03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09" meta:character-count="763" meta:row-count="34" meta:non-whitespace-character-count="661"/>
  </office:meta>
</office:document-meta>
</file>