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GYVŪNŲ, AUGALŲ IR GRYBŲ RŪŠIŲ ĮSTATYMO NR. VIII-499 24 STRAIPSNIO PAKEITIMO</text:p>
      <text:p text:style-name="P17"><text:span text:style-name="T18">ĮSTATYMAS</text:span></text:p>
      <text:p text:style-name="P19"/>
      <text:p text:style-name="P20">2017 m. lapkričio 21 d. Nr. XIII-7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4 straipsnio pakeitimas</text:span></text:p>
        <text:p text:style-name="P29"><text:span text:style-name="T30">Pakeisti 24 straipsnį ir jį išdėstyti taip:</text:span></text:p>
        <text:p text:style-name="P31"><text:span text:style-name="T32">„</text:span><text:span text:style-name="T33">24</text:span><text:span text:style-name="T34"><text:s/>straipsnis.<text:s/></text:span><text:span text:style-name="T35">Saugomų rūšių apsaugos valstybinė kontrolė</text:span></text:p>
        <text:p text:style-name="P36"><text:span text:style-name="T37">Saugomų rūšių apsaugos valstybinę kontrolę atlieka<text:s/></text:span><text:span text:style-name="T38">Aplinkos apsaugos departamentas</text:span><text:span text:style-name="T39"><text:s/></text:span><text:span text:style-name="T40">įstatymų ar kitų teisės aktų nustatyta tvarka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text:s/></text:span></text:p>
        <text:p text:style-name="P46"><text:span text:style-name="T47">Šis įstatymas įsigalioja 2018 m. liepos 1 d.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45:00Z</meta:creation-date>
    <dc:date>2017-11-28T0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649" meta:row-count="25" meta:non-whitespace-character-count="580"/>
  </office:meta>
</office:document-meta>
</file>