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1" style:parent-style-name="Normal" style:family="paragraph">
      <style:paragraph-properties fo:keep-together="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fo:text-indent="0.3937in"/>
      <style:text-properties fo:color="#000000"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complex="my" style:country-complex="MM"/>
    </style:style>
    <style:style style:name="T62" style:parent-style-name="DefaultParagraphFont" style:family="text">
      <style:text-properties fo:font-style="italic" style:font-style-asian="italic" style:font-size-complex="12pt" style:language-complex="my" style:country-complex="MM"/>
    </style:style>
    <style:style style:name="T63" style:parent-style-name="DefaultParagraphFont" style:family="text">
      <style:text-properties style:font-size-complex="12pt" style:language-complex="my" style:country-complex="MM"/>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language-complex="my" style:country-complex="MM"/>
    </style:style>
    <style:style style:name="T70" style:parent-style-name="DefaultParagraphFont" style:family="text">
      <style:text-properties style:font-size-complex="12pt" style:language-complex="my" style:country-complex="MM"/>
    </style:style>
    <style:style style:name="TableColumn72" style:family="table-column">
      <style:table-column-properties style:column-width="2.8694in"/>
    </style:style>
    <style:style style:name="TableColumn73" style:family="table-column">
      <style:table-column-properties style:column-width="3.9736in"/>
    </style:style>
    <style:style style:name="Table71" style:family="table">
      <style:table-properties style:width="6.843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color="#000000" style:letter-kerning="tru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style:letter-kerning="tru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fo:color="#000000" style:letter-kerning="true" style:font-size-complex="12pt"/>
    </style:style>
    <style:style style:name="P84" style:parent-style-name="Normal" style:family="paragraph">
      <style:paragraph-properties fo:text-align="justify"/>
    </style:style>
    <style:style style:name="T85" style:parent-style-name="DefaultParagraphFont" style:family="text">
      <style:text-properties fo:color="#000000" style:letter-kerning="tru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left="-0.1722in" fo:text-indent="0.1743in">
        <style:tab-stops/>
      </style:paragraph-properties>
    </style:style>
    <style:style style:name="T88" style:parent-style-name="DefaultParagraphFont" style:family="text">
      <style:text-properties fo:color="#000000" style:letter-kerning="true" style:font-size-complex="12pt"/>
    </style:style>
    <style:style style:name="P89" style:parent-style-name="Normal" style:family="paragraph">
      <style:paragraph-properties fo:margin-left="-0.1722in" fo:text-indent="0.3013in">
        <style:tab-stops/>
      </style:paragraph-properties>
      <style:text-properties fo:color="#000000" style:letter-kerning="true" style:font-size-complex="12pt"/>
    </style:style>
    <style:style style:name="P90" style:parent-style-name="Normal" style:family="paragraph">
      <style:paragraph-properties fo:margin-left="-0.1722in" fo:text-indent="0.174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6.6%" style:font-size-complex="12pt" fo:background-color="#FFFFFF" style:language-asian="zh" style:country-asian="CN"/>
    </style:style>
    <style:style style:name="P93" style:parent-style-name="Normal" style:family="paragraph">
      <style:paragraph-properties fo:margin-left="-0.1722in" fo:text-indent="0.3013in">
        <style:tab-stops/>
      </style:paragraph-properties>
      <style:text-properties fo:color="#000000" style:text-position="super 66.6%" style:font-size-complex="12pt" fo:background-color="#FFFFFF" style:language-asian="zh" style:country-asian="CN"/>
    </style:style>
    <style:style style:name="P94" style:parent-style-name="Normal" style:family="paragraph">
      <style:paragraph-properties fo:margin-left="-0.1722in" fo:text-indent="0.1743in">
        <style:tab-stops/>
      </style:paragraph-properties>
    </style:style>
    <style:style style:name="T95" style:parent-style-name="DefaultParagraphFont" style:family="text">
      <style:text-properties fo:color="#000000" style:font-size-complex="12pt" fo:background-color="#FFFFFF" style:language-asian="zh" style:country-asian="CN"/>
    </style:style>
    <style:style style:name="T96" style:parent-style-name="DefaultParagraphFont" style:family="text">
      <style:text-properties fo:color="#000000" style:text-position="super 66.6%" style:font-size-complex="12pt" fo:background-color="#FFFFFF" style:language-asian="zh" style:country-asian="CN"/>
    </style:style>
    <style:style style:name="T97" style:parent-style-name="DefaultParagraphFont" style:family="text">
      <style:text-properties fo:color="#000000" style:letter-kerning="true"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color="#000000" style:letter-kerning="true" style:font-size-complex="12p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style:font-name-asian="Segoe UI" style:text-position="super 66.6%" style:font-size-complex="12pt" fo:background-color="#FFFFFF" style:language-asian="zh" style:country-asian="CN"/>
    </style:style>
    <style:style style:name="P105" style:parent-style-name="Normal" style:family="paragraph">
      <style:text-properties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style:font-name-asian="Segoe UI" style:text-position="super 66.6%" style:font-size-complex="12pt" fo:background-color="#FFFFFF" style:language-asian="zh" style:country-asian="CN"/>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text-position="super 66.6%" style:font-size-complex="12pt" fo:language="en" fo:country="US"/>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text-position="super 66.6%" style:font-size-complex="12pt" fo:language="en" fo:country="US"/>
    </style:style>
    <style:style style:name="T113" style:parent-style-name="DefaultParagraphFont" style:family="text">
      <style:text-properties fo:color="#000000" style:letter-kerning="true"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style:font-name-asian="Calibri" fo:color="#000000" style:letter-kerning="true" style:font-size-complex="12pt"/>
    </style:style>
    <style:style style:name="T119" style:parent-style-name="DefaultParagraphFont" style:family="text">
      <style:text-properties fo:color="#000000" style:letter-kerning="true" style:font-size-complex="12p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text-position="super 66.6%" style:font-size-complex="12pt" fo:language="en" fo:country="US"/>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style:font-name-asian="Segoe UI" style:text-position="super 66.6%" style:font-size-complex="12pt" fo:background-color="#FFFFFF" style:language-asian="zh" style:country-asian="CN"/>
    </style:style>
    <style:style style:name="P125" style:parent-style-name="Normal" style:family="paragraph">
      <style:text-properties style:font-size-complex="12pt"/>
    </style:style>
    <style:style style:name="T126" style:parent-style-name="DefaultParagraphFont" style:family="text">
      <style:text-properties fo:color="#000000" style:letter-kerning="true" style:font-size-complex="12pt"/>
    </style:style>
    <style:style style:name="P127" style:parent-style-name="Normal" style:family="paragraph">
      <style:paragraph-properties fo:text-align="justify"/>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text-position="super 66.6%" style:font-size-complex="12pt" fo:language="en" fo:country="US"/>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style:font-name-asian="Calibri" fo:color="#000000" style:letter-kerning="true" style:font-size-complex="12pt"/>
    </style:style>
    <style:style style:name="T135" style:parent-style-name="DefaultParagraphFont" style:family="text">
      <style:text-properties style:font-name-asian="Calibri" fo:color="#000000" style:letter-kerning="true" style:text-position="super 66.6%" style:font-size-complex="12pt" fo:language="en" fo:country="US"/>
    </style:style>
    <style:style style:name="T136" style:parent-style-name="DefaultParagraphFont" style:family="text">
      <style:text-properties fo:color="#000000" style:letter-kerning="tru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0034in">
        <style:tab-stops/>
      </style:paragraph-properties>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text-position="super 66.6%"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fo:color="#000000" style:letter-kerning="true" style:text-position="super 66.6%" style:font-size-complex="12pt" fo:language="en" fo:country="US"/>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style:font-name-asian="Segoe UI" style:text-position="super 66.6%" style:font-size-complex="12pt" fo:background-color="#FFFFFF" style:language-asian="zh" style:country-asian="CN"/>
    </style:style>
    <style:style style:name="P146" style:parent-style-name="Normal" style:family="paragraph">
      <style:paragraph-properties fo:text-align="justify" fo:margin-left="0.0034in">
        <style:tab-stops/>
      </style:paragraph-properties>
    </style:style>
    <style:style style:name="T147" style:parent-style-name="DefaultParagraphFont" style:family="text">
      <style:text-properties fo:color="#000000" style:letter-kerning="true"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justify"/>
    </style:style>
    <style:style style:name="T150" style:parent-style-name="DefaultParagraphFont" style:family="text">
      <style:text-properties style:font-name-asian="Segoe UI" style:text-position="super 66.6%" style:font-size-complex="12pt" fo:background-color="#FFFFFF" style:language-asian="zh" style:country-asian="CN"/>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fo:background-color="#FFFFFF" style:language-complex="my" style:country-complex="MM"/>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justify" fo:text-indent="0.0395in"/>
    </style:style>
    <style:style style:name="T185" style:parent-style-name="DefaultParagraphFont" style:family="text">
      <style:text-properties style:font-name-asian="Segoe UI" style:text-position="super 66.6%" style:font-size-complex="12pt" fo:background-color="#FFFFFF" style:language-asian="zh" style:country-asian="CN"/>
    </style:style>
    <style:style style:name="T186" style:parent-style-name="DefaultParagraphFont" style:family="text">
      <style:text-properties style:text-position="super 66.6%" style:font-size-complex="12pt" fo:background-color="#FFFFFF" style:language-asian="zh" style:country-asian="CN"/>
    </style:style>
    <style:style style:name="T187" style:parent-style-name="DefaultParagraphFont" style:family="text">
      <style:text-properties style:font-size-complex="12pt" fo:background-color="#FFFFFF" style:language-complex="my" style:country-complex="MM"/>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fo:background-color="#FFFFFF" style:language-complex="my" style:country-complex="MM"/>
    </style:style>
    <style:style style:name="T190" style:parent-style-name="DefaultParagraphFont" style:family="text">
      <style:text-properties style:font-size-complex="12pt" fo:background-color="#FFFFFF" style:language-complex="my" style:country-complex="MM"/>
    </style:style>
    <style:style style:name="T191" style:parent-style-name="DefaultParagraphFont" style:family="text">
      <style:text-properties fo:font-style="italic" style:font-style-asian="italic" style:font-style-complex="italic" style:font-size-complex="12pt" fo:background-color="#FFFFFF" style:language-complex="my" style:country-complex="MM"/>
    </style:style>
    <style:style style:name="T192" style:parent-style-name="DefaultParagraphFont" style:family="text">
      <style:text-properties style:font-size-complex="12pt" fo:background-color="#FFFFFF" style:language-complex="my" style:country-complex="MM"/>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language-complex="my" style:country-complex="MM"/>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fo:background-color="#FFFFFF" style:language-complex="my" style:country-complex="MM"/>
    </style:style>
    <style:style style:name="T197" style:parent-style-name="DefaultParagraphFont" style:family="text">
      <style:text-properties style:font-size-complex="12pt" fo:background-color="#FFFFFF" style:language-complex="my" style:country-complex="MM"/>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fo:background-color="#FFFFFF" style:language-complex="my" style:country-complex="MM"/>
    </style:style>
    <style:style style:name="T200" style:parent-style-name="DefaultParagraphFont" style:family="text">
      <style:text-properties style:font-size-complex="12pt" fo:background-color="#FFFFFF" style:language-complex="my" style:country-complex="MM"/>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fo:background-color="#FFFFFF" fo:language="en" fo:country="US" style:language-complex="my" style:country-complex="MM"/>
    </style:style>
    <style:style style:name="T203" style:parent-style-name="DefaultParagraphFont" style:family="text">
      <style:text-properties style:font-size-complex="12pt" fo:background-color="#FFFFFF" fo:language="en" fo:country="US" style:language-complex="my" style:country-complex="MM"/>
    </style:style>
    <style:style style:name="T204" style:parent-style-name="DefaultParagraphFont" style:family="text">
      <style:text-properties style:font-size-complex="12pt" fo:background-color="#FFFFFF" style:language-complex="my" style:country-complex="MM"/>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fo:background-color="#FFFFFF" style:language-complex="my" style:country-complex="MM"/>
    </style:style>
    <style:style style:name="T209" style:parent-style-name="DefaultParagraphFont" style:family="text">
      <style:text-properties style:font-size-complex="12pt" fo:background-color="#FFFFFF" style:language-complex="my" style:country-complex="MM"/>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fo:background-color="#FFFFFF" style:language-complex="my" style:country-complex="MM"/>
    </style:style>
    <style:style style:name="T212" style:parent-style-name="DefaultParagraphFont" style:family="text">
      <style:text-properties style:font-size-complex="12pt" fo:background-color="#FFFFFF" style:language-complex="my" style:country-complex="MM"/>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style:style>
    <style:style style:name="P221" style:parent-style-name="Normal" style:family="paragraph">
      <style:paragraph-properties fo:text-align="justify" fo:text-indent="0.043in"/>
    </style:style>
    <style:style style:name="T222" style:parent-style-name="DefaultParagraphFont" style:family="text">
      <style:text-properties fo:color="#000000" style:letter-kerning="true" style:text-position="super 66.6%" style:font-size-complex="12pt" fo:language="en" fo:country="US"/>
    </style:style>
    <style:style style:name="T223" style:parent-style-name="DefaultParagraphFont" style:family="text">
      <style:text-properties style:text-position="super 66.6%" style:font-size-complex="12pt" fo:background-color="#FFFFFF" style:language-asian="zh" style:country-asian="CN"/>
    </style:style>
    <style:style style:name="T224" style:parent-style-name="DefaultParagraphFont" style:family="text">
      <style:text-properties style:font-size-complex="12pt" style:language-complex="my" style:country-complex="MM"/>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complex="my" style:country-complex="MM"/>
    </style:style>
    <style:style style:name="T227" style:parent-style-name="DefaultParagraphFont" style:family="text">
      <style:text-properties style:font-size-complex="12pt" style:language-complex="my" style:country-complex="MM"/>
    </style:style>
    <style:style style:name="T228" style:parent-style-name="DefaultParagraphFont" style:family="text">
      <style:text-properties fo:font-style="italic" style:font-style-asian="italic" style:font-style-complex="italic"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fo:font-style="italic" style:font-style-asian="italic" style:font-style-complex="italic" style:font-size-complex="12pt" style:language-complex="my" style:country-complex="MM"/>
    </style:style>
    <style:style style:name="T231" style:parent-style-name="DefaultParagraphFont" style:family="text">
      <style:text-properties style:font-size-complex="12pt" style:language-complex="my" style:country-complex="MM"/>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DefaultParagraphFont" style:family="text">
      <style:text-properties style:font-name-asian="Calibri" fo:color="#000000" style:letter-kerning="true" style:text-position="super 66.6%" style:font-size-complex="12pt" fo:language="en" fo:country="US"/>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fo:hyphenate="false"/>
    </style:style>
    <style:style style:name="P240" style:parent-style-name="Normal" style:family="paragraph">
      <style:paragraph-properties fo:text-align="justify"/>
      <style:text-properties fo:hyphenate="false"/>
    </style:style>
    <style:style style:name="P241" style:parent-style-name="Normal" style:family="paragraph">
      <style:paragraph-properties fo:text-align="justify"/>
      <style:text-properties fo:hyphenate="false"/>
    </style:style>
    <style:style style:name="P242" style:parent-style-name="Normal" style:family="paragraph">
      <style:paragraph-properties fo:text-align="justify"/>
      <style:text-properties fo:color="#000000" style:font-size-complex="12pt" fo:hyphenate="false"/>
    </style:style>
    <style:style style:name="P243" style:parent-style-name="Normal" style:master-page-name="MPF1" style:family="paragraph">
      <style:paragraph-properties fo:break-before="page" style:vertical-align="baseline" fo:text-indent="3.9375in"/>
      <style:text-properties fo:color="#000000" style:font-size-complex="12pt" style:language-asian="lt" style:country-asian="LT"/>
    </style:style>
    <style:style style:name="P248"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249"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250" style:parent-style-name="Normal" style:family="paragraph">
      <style:paragraph-properties style:vertical-align="baseline" fo:text-indent="3.9375in"/>
      <style:text-properties fo:color="#000000" style:font-size-complex="12pt" style:language-asian="lt" style:country-asian="LT"/>
    </style:style>
    <style:style style:name="P251" style:parent-style-name="Normal" style:family="paragraph">
      <style:paragraph-properties style:vertical-align="baseline" fo:text-indent="3.9375in"/>
      <style:text-properties fo:color="#000000" style:font-size-complex="12pt" style:language-asian="lt" style:country-asian="LT"/>
    </style:style>
    <style:style style:name="P252" style:parent-style-name="Normal" style:family="paragraph">
      <style:paragraph-properties style:vertical-align="baseline" fo:text-indent="3.9375in"/>
      <style:text-properties fo:color="#000000" style:font-size-complex="12pt" style:language-asian="lt" style:country-asian="LT"/>
    </style:style>
    <style:style style:name="P253" style:parent-style-name="Normal" style:family="paragraph">
      <style:paragraph-properties style:vertical-align="baseline" fo:text-indent="3.93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language="en" fo:country="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vertical-align="baseline" fo:text-indent="3.93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language="en" fo:country="US"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368in"/>
      <style:text-properties fo:font-weight="bold" style:font-weight-asian="bold" style:font-weight-complex="bold" fo:color="#000000" style:font-size-complex="12pt"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fo:text-indent="0.4368in"/>
      <style:text-properties fo:font-weight="bold" style:font-weight-asian="bold" style:font-weight-complex="bold" fo:color="#000000" style:font-size-complex="12pt" fo:hyphenate="false"/>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20 M. KOVO 16 D. ĮSAKYMO NR. V-383 „DĖL vaikų ir suaugusiųjų<text:s/></text:span><text:span text:style-name="T13">COVID-19 LIGOS (KORONAVIRUSO INFEKCIJOS) DIAGNOSTIKOS IR GYDYMO TVARKOS APRAŠO PATVIRTINIMO“ PAKEITIMO</text:span></text:p>
      <text:p text:style-name="P14"/>
      <text:p text:style-name="P15"><text:span text:style-name="T16">2023 m.<text:s/></text:span><text:span text:style-name="T17">gegužės<text:s/></text:span><text:span text:style-name="T18">17</text:span><text:span text:style-name="T19"><text:s/>d. Nr. V-</text:span><text:span text:style-name="T20">562</text:span></text:p>
      <text:p text:style-name="P21">Vilnius</text:p>
      <text:p text:style-name="P22"/>
      <text:p text:style-name="P23"><text:span text:style-name="T24">P a k e i č i u<text:s/></text:span><text:span text:style-name="T25">Lietuvos Respublikos sveikatos apsaugos ministro 2020 m. kovo 16 d. įsakymą Nr. V-383 „Dėl Vaikų ir suaugusiųjų COVID-19 ligos (koronaviruso infekcijos) diagnostikos ir gydymo tvarkos aprašo patvirtinimo</text:span><text:span text:style-name="T26">“:</text:span></text:p>
      <text:p text:style-name="P27"><text:span text:style-name="T28">1</text:span><text:span text:style-name="T29">. Pakeičiu nurodytą įsakymą ir jį išdėstau nauja redakcija (</text:span><text:span text:style-name="T30">Vaikų ir suaugusiųjų COVID-19 ligos (koronaviruso infekcijos) diagnostikos ir gydymo tvarkos aprašas nauja redakcija nedėstomas)</text:span><text:span text:style-name="T31">:</text:span></text:p>
      <text:p text:style-name="P32"/>
      <text:p text:style-name="P33"><text:span text:style-name="T34">„</text:span><text:span text:style-name="T35">LIETUVOS RESPUBLIKOS SVEIKATOS APSAUGOS MINISTRAS</text:span></text:p>
      <text:p text:style-name="P36"/>
      <text:p text:style-name="P37">ĮSAKYMAS</text:p>
      <text:p text:style-name="P38"><text:span text:style-name="T39">DĖL VAIKŲ IR SUAUGUSIŲJŲ COVID-19 LIGOS (KORONAVIRUSO INFEKCIJOS) DIAGNOSTIKOS IR GYDYMO TVARKOS APRAŠO IR VAISTINIO PREPARATO<text:s/></text:span><text:soft-page-break/><text:span text:style-name="T40">NIRMATRELVIRO + RITONAVIRO IŠRAŠYMO IR IŠDAVIMO VAISTINĖSE TVARKOS APRAŠO PATVIRTINIMO</text:span></text:p>
      <text:p text:style-name="P41"/>
      <text:p text:style-name="P42"><text:span text:style-name="T43">Vadovaudamasis Lietuvos Respublikos sveikatos priežiūros įstaigų įstatymo 9 straipsnio 1 dalies 3 punktu ir 10 straipsnio 6 punktu ir<text:s/></text:span><text:span text:style-name="T44">Lietuvos Respublikos farmacijos įstatymo 8 straipsnio 11 dalimi:</text:span></text:p>
      <text:p text:style-name="P45"><text:span text:style-name="T46">1</text:span><text:span text:style-name="T47">. T v i r t i n u pridedamus:</text:span></text:p>
      <text:p text:style-name="P48"><text:span text:style-name="T49">1.1</text:span><text:span text:style-name="T50">. Vaikų ir suaugusiųjų COVID-19 ligos (koronaviruso infekcijos) diagnostikos ir gydymo tvarkos aprašą;</text:span></text:p>
      <text:p text:style-name="P51"><text:span text:style-name="T52">1.2</text:span><text:span text:style-name="T53">.</text:span><text:span text:style-name="T54"> Vaistinio preparato nirmatrelviro + ritonaviro išrašymo ir išdavimo vaistinėse tvarkos aprašą.</text:span></text:p>
      <text:p text:style-name="P55"><text:span text:style-name="T56">2</text:span><text:span text:style-name="T57">. Pavedu įsakymo vykdymą kontroliuoti viceministrui pagal veiklos sritį.“</text:span></text:p>
      <text:p text:style-name="P58"><text:span text:style-name="T59">2</text:span><text:span text:style-name="T60">. Pakeičiu nurodytuoju įsakymu patvirtintą<text:s/></text:span><text:span text:style-name="T61">Vaikų ir suaugusiųjų COVID-19 ligos (koronaviruso infekcijos)</text:span><text:span text:style-name="T62"><text:s/></text:span><text:span text:style-name="T63">diagnostikos ir gydymo tvarkos aprašą<text:s/></text:span><text:span text:style-name="T64">ir</text:span><text:span text:style-name="T65"><text:s/></text:span><text:span text:style-name="T66">27 punkto 3 lentelę išdėstau taip:</text:span></text:p>
      <text:p text:style-name="P67"><text:span text:style-name="T68">„</text:span><text:span text:style-name="T69">3<text:s/></text:span><text:span text:style-name="T70">lentelė. COVID-19 ligos gydymas pagal ligos sunkumo formą</text:span></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COVID-19 ligos sunkumo forma</text:span></text:p>
          </table:table-cell>
          <table:table-cell table:style-name="TableCell78">
            <text:p text:style-name="P79"><text:span text:style-name="T80">Gydymas</text:span></text:p>
          </table:table-cell>
        </table:table-row>
        <table:table-row table:style-name="TableRow81">
          <table:table-cell table:style-name="TableCell82">
            <text:p text:style-name="Normal"><text:span text:style-name="T83">Lengva arba vidutinio sunkumo,</text:span></text:p>
            <text:p text:style-name="P84"><text:span text:style-name="T85">nesant deguonies terapijos poreikio<text:s/></text:span></text:p>
          </table:table-cell>
          <table:table-cell table:style-name="TableCell86">
            <text:p text:style-name="P87"><text:span text:style-name="T88">Deksametazonas neskiriamas</text:span></text:p>
            <text:p text:style-name="P89"/>
            <text:p text:style-name="P90"><text:span text:style-name="T91">Nirmatrelviras + ritonaviras</text:span><text:span text:style-name="T92">1</text:span></text:p>
            <text:p text:style-name="P93"/>
            <text:p text:style-name="P94"><text:span text:style-name="T95">Remdesiviras</text:span><text:span text:style-name="T96">2</text:span><text:span text:style-name="T97"><text:s/></text:span></text:p>
          </table:table-cell>
        </table:table-row>
        <table:table-row table:style-name="TableRow98">
          <table:table-cell table:style-name="TableCell99">
            <text:p text:style-name="P100"><text:span text:style-name="T101">Hospitalizuoti pacientai, kuriems reikalinga deguonies terapija mažos tėkmės nosinėmis kaniulėmis ar įprasta veido kauke ar veido kauke su rezervuaru</text:span></text:p>
          </table:table-cell>
          <table:table-cell table:style-name="TableCell102">
            <text:p text:style-name="Normal"><text:span text:style-name="T103">Remdesiviras</text:span><text:span text:style-name="T104">2</text:span></text:p>
            <text:p text:style-name="P105"/>
            <text:p text:style-name="Normal"><text:span text:style-name="T106">Remdesiviras</text:span><text:span text:style-name="T107">2<text:s/></text:span><text:span text:style-name="T108">ir deksametazonas</text:span><text:span text:style-name="T109">3</text:span><text:span text:style-name="T110"><text:s/></text:span></text:p>
            <text:p text:style-name="Normal"><text:span text:style-name="T111">Jeigu remdesiviro skirti nėra galimybių, deksametazonas</text:span><text:span text:style-name="T112">3</text:span><text:span text:style-name="T113"><text:s/></text:span></text:p>
          </table:table-cell>
        </table:table-row>
        <table:table-row table:style-name="TableRow114">
          <table:table-cell table:style-name="TableCell115">
            <text:p text:style-name="P116"><text:span text:style-name="T117">Hospitalizuoti pacientai, kuriems reikalingos<text:s/></text:span><text:span text:style-name="T118">didelės tėkmės nosinės kaniulės arba neinvazinė ventiliacija</text:span><text:span text:style-name="T119"><text:s/></text:span></text:p>
          </table:table-cell>
          <table:table-cell table:style-name="TableCell120">
            <text:p text:style-name="Normal"><text:span text:style-name="T121">Deksametazonas</text:span><text:span text:style-name="T122">3</text:span><text:span text:style-name="T123"><text:s text:c="2"/>ir remdesiviras</text:span><text:span text:style-name="T124">2</text:span></text:p>
            <text:p text:style-name="P125"/>
            <text:p text:style-name="Normal"><text:span text:style-name="T126">arba<text:s/></text:span></text:p>
            <text:soft-page-break/>
            <text:p text:style-name="P127"><text:span text:style-name="T128">deksametazonas</text:span><text:span text:style-name="T129">3</text:span></text:p>
          </table:table-cell>
        </table:table-row>
        <text:soft-page-break/>
        <table:table-row table:style-name="TableRow130">
          <table:table-cell table:style-name="TableCell131">
            <text:p text:style-name="P132"><text:span text:style-name="T133">Hospitalizuoti pacientai, kuriems reikalinga<text:s/></text:span><text:span text:style-name="T134">DPV arba EKMO</text:span><text:span text:style-name="T135">4</text:span><text:span text:style-name="T136"><text:s/></text:span></text:p>
          </table:table-cell>
          <table:table-cell table:style-name="TableCell137">
            <text:p text:style-name="P138"><text:span text:style-name="T139">Deksametazonas</text:span><text:span text:style-name="T140">3<text:s/></text:span><text:span text:style-name="T141">arba</text:span></text:p>
            <text:p text:style-name="Normal"><text:span text:style-name="T142">deksametazonas</text:span><text:span text:style-name="T143">3<text:s/></text:span><text:span text:style-name="T144">ir remdesiviras</text:span><text:span text:style-name="T145">2</text:span></text:p>
            <text:p text:style-name="P146"><text:span text:style-name="T147">neseniai intubuotiems pacientams<text:s/></text:span></text:p>
          </table:table-cell>
        </table:table-row>
      </table:table>
      <text:p text:style-name="P148"/>
      <text:p text:style-name="P149"><text:span text:style-name="T150">1<text:s/></text:span><text:span text:style-name="T151">Nirmatrelviro + ritonaviro</text:span><text:span text:style-name="T152"><text:s/>dozavimas ir skyrimo ypatumai:</text:span></text:p>
      <text:p text:style-name="P153"><text:span text:style-name="T154">1</text:span><text:span text:style-name="T155">. Rekomenduojama dozė yra 300 mg nirmatrelviro (dvi 150 mg tabletės) su 100 mg ritonaviro (viena 100 mg tabletė), visas tabletes kas 12 valandų vartojant per burną kartu, gydymą tęsiant 5 paras.<text:s/></text:span></text:p>
      <text:p text:style-name="P156"><text:span text:style-name="T157">2</text:span><text:span text:style-name="T158">. Nirmatrelviro + ritonaviro reikia pradėti vartoti kuo greičiau po COVID-19 ligos diagnozės nustatymo ir per 5 paras nuo COVID-19 ligos simptomų<text:s/></text:span><text:span text:style-name="T159">atsiradimo<text:s/></text:span><text:span text:style-name="T160">pradžios.<text:s/></text:span></text:p>
      <text:p text:style-name="P161"><text:span text:style-name="T162">3</text:span><text:span text:style-name="T163">. Rekomenduojama užbaigti visą 5 parų gydymo kursą, net jeigu pacientą reikėjo hospitalizuoti dėl sunkios arba kritinės formos COVID-19 ligos po gydymo nirmatrelviru + ritonaviru pradžios.</text:span></text:p>
      <text:p text:style-name="P164"><text:span text:style-name="T165">4</text:span><text:span text:style-name="T166">. Sprendimą dėl nirmatrelviro + ritonaviro skyrimo priima:</text:span></text:p>
      <text:p text:style-name="P167"><text:span text:style-name="T168">4.1</text:span><text:span text:style-name="T169">. infekcinių ligų gydytojas arba pacientą gydantis gydytojas (prireikus pasikonsultavęs su infekcinių ligų gydytoju) stacionarinio gydymo metu ne v</text:span><text:span text:style-name="T170">ėliau kaip per 5 paras nuo<text:s/></text:span><text:span text:style-name="T171">COVID-19 ligos<text:s/></text:span><text:span text:style-name="T172">simptomų atsiradimo pradžios</text:span><text:span text:style-name="T173">;</text:span></text:p>
      <text:p text:style-name="P174"><text:span text:style-name="T175">4.2</text:span><text:span text:style-name="T176">. šeimos gydytojas, skubiosios medicinos pagalbos paslaugas teikiantis gydytojas ar gydytojas specialistas ambulatorinio gydymo metu ne vėliau kaip per 5 paras nuo COVID-19 ligos simptomų atsiradimo pradžios.</text:span></text:p>
      <text:p text:style-name="P177"><text:span text:style-name="T178">5</text:span><text:span text:style-name="T179">. </text:span><text:span text:style-name="T180">Nirmatrelviras + ritonaviras</text:span><text:span text:style-name="T181"><text:s/></text:span><text:span text:style-name="T182">skiriamas 18 m. ir vyresniems asmenims, kuriems, jų sveikatos būklę įvertinus sveikatos priežiūros specialistui, nustatyta didelė rizika susirgti sunkia COVID-19 ligos forma.<text:s/></text:span></text:p>
      <text:p text:style-name="P183"/>
      <text:p text:style-name="P184"><text:span text:style-name="T185">2</text:span><text:span text:style-name="T186"><text:s/></text:span><text:span text:style-name="T187">Remdesiviro dozavimas ir skyrimo ypatumai:</text:span></text:p>
      <text:p text:style-name="P188"><text:span text:style-name="T189">1</text:span><text:span text:style-name="T190">. </text:span><text:span text:style-name="T191">Sol. Remdesiviri</text:span><text:span text:style-name="T192"><text:s/>200 mg su Sol. Na Cl 0,9 proc. – 250 ml per 120 min. į veną pirmą dieną, 100 mg su Sol. Na Cl 0,9 proc. – 250 ml per 60 min. į veną k</text:span><text:span text:style-name="T193">itas<text:s/></text:span><text:span text:style-name="T194">4 dienas.<text:s/></text:span></text:p>
      <text:p text:style-name="P195"><text:span text:style-name="T196">2</text:span><text:span text:style-name="T197">. Remdesiviro negalima skirti pacientams, kuriems gydymo pradžioje ALT aktyvumas ne mažiau kaip 5 kartus viršija viršutinę normos ribą.</text:span></text:p>
      <text:p text:style-name="P198"><text:span text:style-name="T199">3</text:span><text:span text:style-name="T200">. Remdesiviro vartojimą reikia nutraukti pacientams, kuriems:</text:span></text:p>
      <text:p text:style-name="P201"><text:span text:style-name="T202">3.1</text:span><text:span text:style-name="T203">. </text:span><text:span text:style-name="T204">gydymo remdesiviru metu ALT aktyvumas ne mažiau kaip 5 kartus viršija viršutinę normos ribą. Jį galima pradėti skirti iš naujo, kai ALT aktyvumas viršutinę normos ribą viršija mažiau kaip 5 kartus,</text:span></text:p>
      <text:p text:style-name="P205"><text:span text:style-name="T206">arba</text:span></text:p>
      <text:p text:style-name="P207"><text:span text:style-name="T208">3.2</text:span><text:span text:style-name="T209">. padidėjus ALT aktyvumui atsiranda ir kepenų pažeidimo požymių ar simptomų arba didėja konjuguoto bilirubino kiekis, šarminės fosfatazės aktyvumas arba tarptautinis normalizuotas santykis (TNS).</text:span></text:p>
      <text:p text:style-name="P210"><text:span text:style-name="T211">4</text:span><text:span text:style-name="T212">. Prieš pradedant gydymą remdesiviru ir jį skiriant reikia vertinti aGFG. Remdesiviro negalima skirti pacientams, kurių aGFG mažesnis kaip 30 ml/min.</text:span></text:p>
      <text:p text:style-name="P213"><text:span text:style-name="T214">5</text:span><text:span text:style-name="T215">. Nėščiosioms gydymas remdesiviru turi būti skiriamas tik tais atvejais, kai nauda viršija riziką.</text:span><text:span text:style-name="T216"><text:s/></text:span></text:p>
      <text:p text:style-name="P217"><text:span text:style-name="T218">6</text:span><text:span text:style-name="T219">. Vaikams gydymas remdesiviru pagal preparato charakteristikų santraukoje patvirtintas indikacijas ir dozavimą gali būti skiriamas ASPĮ gydytojų konsiliumo sprendimu, esant paciento ar jo atstovo rašytiniam sutikimui.<text:s/></text:span></text:p>
      <text:p text:style-name="P220"/>
      <text:p text:style-name="P221"><text:span text:style-name="T222">3</text:span><text:span text:style-name="T223"><text:s/></text:span><text:span text:style-name="T224">Deksametazono dozavimas ir skyrimo ypatumai:</text:span></text:p>
      <text:p text:style-name="P225"><text:span text:style-name="T226">1</text:span><text:span text:style-name="T227">. </text:span><text:span text:style-name="T228">Dexamethasone</text:span><text:span text:style-name="T229"><text:s/>6 mg/d per burną arba<text:s/></text:span><text:span text:style-name="T230">Dexamethasone sodium phosphate</text:span><text:span text:style-name="T231"><text:s/>8 mg į veną iki 10 d. arba iki išrašymo iš stacionaro, atsižvelgiant, kas įvyksta pirmiau.<text:s/></text:span></text:p>
      <text:p text:style-name="P232"><text:span text:style-name="T233">2</text:span><text:span text:style-name="T234">. Nesant galimybės skirti deksametazono, skiriamas prednizolonas, metilprednizolonas ar hidrokortizonas ekvivalentinėmis dozėmis: 40 mg/d. prednizolono, 32 mg/d. metilprednizolono, 160 mg/d. hidrokortizono.</text:span></text:p>
      <text:p text:style-name="P235"/>
      <text:p text:style-name="P236"><text:span text:style-name="T237">4<text:s/></text:span><text:span text:style-name="T238">Sprendimą dėl remdesiviro skyrimo pacientui, kuriam taikoma DPV ir EKMO, priima gydytojas anesteziologas reanimatologas, pasikonsultavęs su infekcinių ligų gydytoju ar gydytoju pulmonologu.“</text:span></text:p>
      <text:p text:style-name="P239"/>
      <text:p text:style-name="P240"/>
      <text:p text:style-name="P241"/>
      <text:p text:style-name="P242">Sveikatos apsaugos ministras<text:s/><text:tab/><text:tab/><text:tab/><text:tab/>Arūnas Dulkys</text:p>
      <text:p text:style-name="Normal"/>
      <text:soft-page-break/>
      <text:p text:style-name="P243">PATVIRTINTA</text:p>
      <text:p text:style-name="P248">Lietuvos Respublikos sveikatos<text:s/></text:p>
      <text:p text:style-name="P249">apsaugos ministro</text:p>
      <text:p text:style-name="P250">2020 m. kovo 16 d. įsakymu Nr. V-383</text:p>
      <text:p text:style-name="P251">(Lietuvos Respublikos</text:p>
      <text:p text:style-name="P252">sveikatos apsaugos ministro</text:p>
      <text:p text:style-name="P253"><text:span text:style-name="T254">202</text:span><text:span text:style-name="T255">3</text:span><text:span text:style-name="T256"><text:s/>m.<text:s/></text:span><text:span text:style-name="T257">gegužės 17</text:span><text:span text:style-name="T258"><text:s/>d. įsakymo<text:s/></text:span></text:p>
      <text:p text:style-name="P259"><text:span text:style-name="T260">Nr. V-</text:span><text:span text:style-name="T261">562<text:s/></text:span><text:span text:style-name="T262">redakcija)</text:span></text:p>
      <text:p text:style-name="P263"/>
      <text:p text:style-name="P264"><text:span text:style-name="T265">VAISTINIO PREPARATO NIRMATRELVIRO + RITONAVIRO IŠRAŠYMO IR IŠDAVIMO VAISTINĖSE TVARKOS APRAŠAS</text:span></text:p>
      <text:p text:style-name="P266"/>
      <text:p text:style-name="P267"><text:span text:style-name="T268">1</text:span><text:span text:style-name="T269">. Vaistinio preparato nirmatrelviro + ritonaviro išrašymo ir išdavimo vaistinėse tvarkos aprašas (toliau – aprašas) nustato vaistinio preparato nirmatrelviro + ritonaviro išrašymo ir išdavimo vaistinėse tvarką.</text:span></text:p>
      <text:p text:style-name="P270"><text:span text:style-name="T271">2</text:span><text:span text:style-name="T272">. </text:span><text:span text:style-name="T273">Šeimos gydytojas, skubiosios medicinos pagalbos paslaugas teikiantis gydytojas ar gydytojas specialistas, vadovaudamas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 nustatyta<text:s/></text:span><text:soft-page-break/><text:span text:style-name="T274">tvarka, Elektroninėje sveikatos paslaugų ir bendradarbiavimo infrastruktūros informacinėje sistemoje išrašo elektroninį receptą vaistiniam preparatui nirmatrelviras + ritonaviras (nurodant, kad jis nekompensuojamasis) arba Taisyklių 38 punkte nustatytais atvejais – popierinį receptą 3 formos (išimties atvejams) recepto blanke. Šeimos gydytojas, skubiosios medicinos pagalbos gydytojas ar gydytojas specialistas, išrašydamas receptą vaistiniam preparatui nirmatrelviras + ritonaviras, turi įvertinti, kada pacientui pasireiškė COVID-19 ligos simptomai ir atsižvelgdamas į tai, kad pacientas turi pradėti vartoti vaistinį preparatą nirmatrelviras+ritonaviras ne vėliau kaip per 5 dienas nuo minėtos ligos simptomų atsiradimo pradžios, nurodyti ne ilgesnį nei 5 dienų recepto galiojimo terminą (pvz., jeigu ligos simptomai pasireiškė prieš 2 dienas, recepte galiojimo terminas turėtų būti nurodomas ne ilgesnis nei 3 dienos).“</text:span></text:p>
      <text:p text:style-name="P275"><text:span text:style-name="T276">3</text:span><text:span text:style-name="T277">. Išrašant </text:span><text:span text:style-name="T278">3 formos (išimties atvejams) receptą, nepildomos jo blanko 4 ir 6 skiltys ir į 7 punktą „Gydytojo numeris“ neklijuojamas sveikatos priežiūros specialisto</text:span><text:span text:style-name="T279"> </text:span><text:span text:style-name="T280">tapatybę patvirtinantis lipdukas.</text:span></text:p>
      <text:p text:style-name="P281"><text:span text:style-name="T282">4</text:span><text:span text:style-name="T283">. Farmacijos specialistas, išduodamas receptinius vaistinius preparatus, vadovaujasi taisyklėmis, jei kitaip nenustato aprašas.</text:span></text:p>
      <text:p text:style-name="P284"><text:span text:style-name="T285">5</text:span><text:span text:style-name="T286">. Farmacijos specialistas, išduodamas<text:s/></text:span><text:span text:style-name="T287">vaistinį preparatą nirmatrelviras + ritonaviras</text:span><text:span text:style-name="T288"><text:s/>pagal popierinius 3 formos (išimties atvejams) receptus, nepildo jo blanko 12 ir 13 punktų.</text:span></text:p>
      <text:p text:style-name="P289"><text:span text:style-name="T290">6</text:span><text:span text:style-name="T291">. Popieriniai 3 formos (išimties atvejams) receptai, pagal kuriuos išduotas<text:s/></text:span><text:span text:style-name="T292">vaistinis preparatas nirmatrelviras + ritonaviras,<text:s/></text:span><text:span text:style-name="T293">vaistinėje saugomi 1 metus ir sunaikinami taisyklių nustatyta tvarka.</text:span></text:p>
      <text:p text:style-name="P294"><text:span text:style-name="T295">7</text:span><text:span text:style-name="T296">. Vaistinėse išduodant<text:s/></text:span><text:span text:style-name="T297">vaistinį preparatą nirmatrelviras + ritonaviras,</text:span><text:span text:style-name="T298"><text:s/>pacientui turi būti išduodamas nefiskalinis kasos aparato kvitas su informacija apie išduotą vaistinį preparatą.</text:span></text:p>
      <text:p text:style-name="P299"><text:span text:style-name="T30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text-align="center">
        <style:tab-stops>
          <style:tab-stop style:type="center" style:position="2.884in"/>
          <style:tab-stop style:type="right" style:position="5.768in"/>
        </style:tab-stops>
      </style:paragraph-properties>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4"><text:page-number text:fixed="false">3</text:page-number></text:p>
      </style:header>
      <style:footer>
        <text:p text:style-name="P245"/>
      </style:footer>
    </style:master-page>
    <style:master-page style:next-style-name="MP1" style:name="MPF1" style:page-layout-name="PL1">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s Pukas</meta:initial-creator>
    <dc:creator>adlibuser</dc:creator>
    <meta:creation-date>2023-05-19T05:41:00Z</meta:creation-date>
    <dc:date>2023-05-19T05:41:00Z</dc:date>
    <meta:print-date>2022-08-09T08:43:00Z</meta:print-date>
    <meta:template xlink:href="Normal.dotm" xlink:type="simple"/>
    <meta:editing-cycles>2</meta:editing-cycles>
    <meta:editing-duration>PT0S</meta:editing-duration>
    <meta:document-statistic meta:page-count="7" meta:paragraph-count="202" meta:word-count="1289" meta:character-count="9122" meta:row-count="321" meta:non-whitespace-character-count="8035"/>
  </office:meta>
</office:document-meta>
</file>