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1.772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MS Mincho" style:letter-kerning="true" style:font-size-complex="12pt" style:language-asian="zh" style:country-asian="C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ab-stops>
          <style:tab-stop style:type="left" style:position="0.7875in"/>
        </style:tab-stops>
      </style:paragraph-properties>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05"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06"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07"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08"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09"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10"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11"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ableColumn213" style:family="table-column">
      <style:table-column-properties style:column-width="3.7409in"/>
    </style:style>
    <style:style style:name="TableColumn214" style:family="table-column">
      <style:table-column-properties style:column-width="2.6541in"/>
    </style:style>
    <style:style style:name="Table212" style:family="table">
      <style:table-properties style:width="6.3951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SOCIALINĖS APSAUGOS IR DARBO MINISTRO 2002 M. VASARIO 13 D. ĮSAKYMO NR. 20 „DĖL UŽSIENIEČIŲ LAIKINO APGYVENDINIMO PABĖGĖLIŲ PRIĖMIMO CENTRE SĄLYGŲ IR TVARKOS APRAŠO IR UŽSIENIEČIŲ TEISĖS GAUTI KOMPENSACIJĄ UŽ NAUDOJIMĄSI VISUOMENINIO TRANSPORTO PRIEMONĖMIS ĮGYVENDINIMO TVARKOS APRAŠO PATVIRTINIMO“ PAKEITIMO</text:p>
      <text:p text:style-name="P14"/>
      <text:p text:style-name="P15">2021 m. spalio 15 d. Nr. A1-736</text:p>
      <text:p text:style-name="P16"><text:span text:style-name="T17">Vilnius</text:span></text:p>
      <text:p text:style-name="P18"/>
      <text:p text:style-name="P19"/>
      <text:p text:style-name="P20"><text:span text:style-name="T21">P a k e i č i u<text:s/></text:span><text:span text:style-name="T22">Lietuvos Respublikos socialinės apsaugos ir darbo ministro 2002 m. vasario 13 d. įsakymą Nr. 20 „Dėl Užsieniečių laikino apgyvendinimo Pabėgėlių priėmimo centre sąlygų ir tvarkos aprašo ir Užsieniečio teisės gauti kompensaciją už naudojimąsi visuomeninio transporto priemonėmis įgyvendinimo tvarkos aprašo patvirtinimo“:<text:s/></text:span></text:p>
      <text:p text:style-name="P23"><text:span text:style-name="T24">1</text:span><text:span text:style-name="T25">.<text:s/></text:span><text:span text:style-name="T26">Pakeičiu preambulę ir ją išdėstau taip:<text:s/></text:span></text:p>
      <text:p text:style-name="P27"><text:span text:style-name="T28">„Vadovaudamasi<text:s/></text:span><text:span text:style-name="T29">Lietuvos Respublikos įstatymo „Dėl užsieniečių teisinės padėties“ 71 straipsnio 1 dalies 5 punktu, 79 straipsnio 3 dalimi,<text:s/></text:span>Lietuvos Respublikos civilinės saugos įstatymo 13 straipsnio 4 dalies 8 punktu,<text:span text:style-name="T30"><text:s/>Lietuvos Respublikos socialinės apsaugos ir darbo ministerijos nuostatų, patvirtintų Lietuvos Respublikos Vyriausybės 1998 m. liepos 17 d. nutarimu Nr. 892 „Dėl Lietuvos Respublikos socialinės apsaugos ir darbo ministerijos nuostatų patvirtinimo“, 7.11 papunkčiu,<text:s/></text:span>Valstybinio ekstremaliųjų situacijų valdymo plano, patvirtinto Lietuvos Respublikos Vyriausybės 2010 m. spalio 20 d. nutarimu Nr. 1503 „Dėl Valstybinio ekstremaliųjų situacijų valdymo plano patvirtinimo“, 2 priedo 15.5.1 papunkčiu,<text:s/><text:span text:style-name="T31">įgyvendindama 2013 m. birželio 26 d. Europos Parlamento ir Tarybos direktyvą 2013/33/ES, kuria nustatomos normos dėl tarptautinės apsaugos prašytojų priėmimo (nauja redakcija),</text:span><text:s/>ir atsižvelgdama į Lietuvos Respublikos vidaus reikalų ministro – valstybės lygio ekstremaliosios situacijos operacijų vadovo 2021 m. rugsėjo 8 d. sprendimą Nr. 10V-46 „Dėl užsieniečių apgyvendinimo Pabėgėlių priėmimo centre“,“.<text:s/></text:p>
      <text:p text:style-name="P32"><text:span text:style-name="T33">2</text:span><text:span text:style-name="T34">.<text:s/></text:span><text:span text:style-name="T35">Pakeičiu nurodytu įsakymu patvirtintą<text:s/></text:span><text:span text:style-name="T36">Užsieniečių laikino apgyvendinimo Pabėgėlių priėmimo centre sąlygų ir tvarkos aprašą:</text:span></text:p>
      <text:p text:style-name="P37"><text:span text:style-name="T38">2.1</text:span><text:span text:style-name="T39">. Pakeičiu 1 punktą ir jį išdėstau taip:<text:s/></text:span></text:p>
      <text:p text:style-name="P40"><text:span text:style-name="T41">„</text:span><text:span text:style-name="T42">1</text:span><text:span text:style-name="T43">.<text:s/></text:span><text:span text:style-name="T44">Užsieniečių laikino apgyvendinimo Pabėgėlių priėmimo centre sąlygų ir tvarkos aprašas (toliau – Aprašas) reglamentuoja užsieniečių, kuriems<text:s/></text:span><text:span text:style-name="T45">suteiktas prieglobstis Lietuvos Respublikoje (toliau – prieglobsčio gavėjai), prieglobsčio prašytojų, nelydimų nepilnamečių užsieniečių (toliau – nelydimi nepilnamečiai),<text:s/></text:span><text:span text:style-name="T46">užsieniečių, perkeltų į Lietuvos Respublikos teritoriją Lietuvos Respublikos Vyriausybės sprendimu (toliau – perkelti užsieniečiai),</text:span><text:span text:style-name="T47"><text:s/>užsieniečių, kurie neteisėtai kirto Lietuvos Respublikos valstybės sieną ir kurie nėra prieglobsčio prašytojai,<text:s/></text:span><text:span text:style-name="T48">užsieniečių, kuriems nesuteiktas prieglobstis Lietuvos Respublikoje,<text:s/></text:span><text:span text:style-name="T49">priskiriamų pažeidžiamų<text:s/></text:span><text:soft-page-break/><text:span text:style-name="T50">asmenų grupėms<text:s/></text:span><text:span text:style-name="T51">(</text:span><text:span text:style-name="T52">toliau kartu – neteisėti migrantai) (toliau visi kartu – užsieniečiai),<text:s/></text:span><text:span text:style-name="T53">apgyvendinimą<text:s/></text:span><text:span text:style-name="T54">Pabėgėlių priėmimo centre<text:s/></text:span><text:span text:style-name="T55">(toliau – centras), jų teises ir pareigas centre, užsieniečiams teikiamą paramą ir (ar) paslaugas, švietimo ir laisvalaikio veiklų organizavimą, drausminio poveikio priemonių užsieniečiams taikymą centre.“</text:span></text:p>
      <text:p text:style-name="P56"><text:span text:style-name="T57">2.2</text:span><text:span text:style-name="T58">. Pakeičiu 4 punktą ir jį išdėstau taip:<text:s/></text:span></text:p>
      <text:p text:style-name="P59"><text:span text:style-name="T60">„</text:span><text:span text:style-name="T61">4</text:span><text:span text:style-name="T62">. Jei užsienietis į centrą atvyksta savarankiškai ir nepateikia Formos 046/a išrašo, jo sveikata per 3 darbo dienas nuo atvykimo į centrą dienos patikrinama centro medicinos punkte.“<text:s/></text:span></text:p>
      <text:p text:style-name="P63"><text:span text:style-name="T64">2.3</text:span><text:span text:style-name="T65">. Pakeičiu 8 punktą ir jį išdėstau taip:<text:s/></text:span></text:p>
      <text:p text:style-name="P66"><text:span text:style-name="T67">„</text:span><text:span text:style-name="T68">8</text:span><text:span text:style-name="T69">. Užsieniečiai centre aprūpinami būtiniausiais baldais ir pagal galimybes kitais baldais, atsižvelgiant į individualius jų poreikius,<text:s/></text:span><text:span text:style-name="T70">taip pat amžių, brandą, lytį, psichikos, fizines savybes ir kt</text:span><text:span text:style-name="T71">.“</text:span></text:p>
      <text:p text:style-name="P72"><text:span text:style-name="T73">2.4</text:span><text:span text:style-name="T74">. Pakeičiu 10.3.2 papunktį ir jį išdėstau taip:<text:s/></text:span></text:p>
      <text:p text:style-name="P75"><text:span text:style-name="T76">„</text:span><text:span text:style-name="T77">10.3.2</text:span><text:span text:style-name="T78">. prieglobsčio prašytojams ir neteisėtiems migrantams – 0,6 valstybės remiamų pajamų dydžio pašalpa maistui.<text:s/></text:span><text:span text:style-name="T79">Pašalpa maistui nemokama, jei centre<text:s/></text:span>organizuojant užsieniečių maitinimą perkama pagaminto maisto pristatymo paslauga;“.</text:p>
      <text:p text:style-name="P80"><text:span text:style-name="T81">2.5</text:span><text:span text:style-name="T82">. Papildau 10.3.3 papunkčiu:</text:span></text:p>
      <text:p text:style-name="P83"><text:span text:style-name="T84">„</text:span><text:span text:style-name="T85">10.3.3</text:span><text:span text:style-name="T86">. prieglobsčio prašytojams (išskyrus<text:s/></text:span><text:span text:style-name="T87">prieglobsčio prašytojus, dėl kurių ne</text:span><text:span text:style-name="T88">priimtas sprendimas įleisti juos į Lietuvos Respubliką) –</text:span><text:span text:style-name="T89"><text:s/>Lietuvos Respublikos įstatymo „Dėl užsieniečių teisinės padėties“ 71 straipsnio 3 dalyje nustatyto dydžio piniginė pašalpa.“<text:s/></text:span></text:p>
      <text:p text:style-name="P90">2.6. Pakeičiu 10.4 papunktį ir jį išdėstau taip:<text:s/></text:p>
      <text:p text:style-name="P91"><text:span text:style-name="T92">„</text:span><text:span text:style-name="T93">10.4</text:span><text:span text:style-name="T94">.<text:s/></text:span><text:span text:style-name="T95">organizuojamas maitinimas centre šiais būdais (gali būti taikomi keli būdai):</text:span></text:p>
      <text:p text:style-name="P96"><text:span text:style-name="T97">10.4.1</text:span><text:span text:style-name="T98">. išmokant Aprašo 10.3 papunktyje nurodytą išmoką arba pašalpą;<text:s/></text:span></text:p>
      <text:p text:style-name="P99"><text:span text:style-name="T100">10.4.2</text:span><text:span text:style-name="T101">. išduodant maisto produktus, kurių vertė neviršija Aprašo 10.3 papunktyje nurodytos išmokos arba pašalpos dydžio;<text:s/></text:span></text:p>
      <text:p text:style-name="P102"><text:span text:style-name="T103">10.4.3</text:span><text:span text:style-name="T104">. perkant pagaminto maisto pristatymo paslaugą;“.<text:s/></text:span></text:p>
      <text:p text:style-name="P105"><text:span text:style-name="T106">2.7</text:span><text:span text:style-name="T107">. Papildau 10.4</text:span><text:span text:style-name="T108">1<text:s/></text:span><text:span text:style-name="T109">papunkčiu:</text:span></text:p>
      <text:p text:style-name="P110"><text:span text:style-name="T111">„</text:span><text:span text:style-name="T112">10.4</text:span><text:span text:style-name="T113">1</text:span><text:span text:style-name="T114">.</text:span><text:span text:style-name="T115"><text:s/></text:span><text:span text:style-name="T116">sudaromos sąlygos gaminti</text:span><text:span text:style-name="T117">s</text:span><text:span text:style-name="T118"><text:s/>valgį centre įrengtose savitarnos virtuvėse, jei maitinimas organizuojamas Aprašo 10.4.1 ir 10.4.2 papunkčiuose nurodytais būdais;“.</text:span></text:p>
      <text:p text:style-name="P119"><text:span text:style-name="T120">2.8</text:span><text:span text:style-name="T121">. Pakeičiu 11.3 papunktį ir jį išdėstau taip: <text:s/></text:span></text:p>
      <text:p text:style-name="P122"><text:span text:style-name="T123">„</text:span><text:span text:style-name="T124">11.3</text:span><text:span text:style-name="T125">. skalbtis ir džiovintis asmeninius daiktus, naudodamiesi centro įranga;“.</text:span></text:p>
      <text:p text:style-name="P126"><text:span text:style-name="T127">2.9</text:span><text:span text:style-name="T128">. Pakeičiu 11.10 papunktį ir jį išdėstau taip:<text:s/></text:span></text:p>
      <text:p text:style-name="P129"><text:span text:style-name="T130">„</text:span><text:span text:style-name="T131">11.10</text:span><text:span text:style-name="T132">. vaikai turi teisę mokytis bendrojo lavinimo mokyklose ir lankyti ikimokyklinio lavinimo įstaigas</text:span><text:span text:style-name="T133"><text:s/>pagal amžių ir brandą, specialiuosius poreikius.<text:s/></text:span><text:span text:style-name="T134">Esant karo padėčiai, nepaprastajai padėčiai, dėl masinio užsieniečių antplūdžio paskelbtai ekstremaliajai situacijai ar ekstremaliajam įvykiui,<text:s/></text:span><text:span text:style-name="T135">vaikų ugdymas gali būti organizuojamas centre.“<text:s/></text:span></text:p>
      <text:p text:style-name="P136"><text:span text:style-name="T137">2.10</text:span><text:span text:style-name="T138">. Pakeičiu 12.3 papunktį ir jį išdėstau taip:<text:s/></text:span></text:p>
      <text:p text:style-name="P139"><text:span text:style-name="T140">„</text:span><text:span text:style-name="T141">12.3</text:span><text:span text:style-name="T142">. lankyti centre organizuojamus lietuvių kalbos, lietuvių kultūros pažinimo kursus, išskyrus prieglobsčio prašytojus ir neteisėtus migrantus;“.<text:s/></text:span></text:p>
      <text:p text:style-name="P143"><text:span text:style-name="T144">2.11</text:span><text:span text:style-name="T145">.<text:s/></text:span><text:span text:style-name="T146">Pakeičiu 12.10 papunktį ir jį išdėstau taip:<text:s/></text:span></text:p>
      <text:p text:style-name="P147"><text:span text:style-name="T148">„</text:span><text:span text:style-name="T149">12.10</text:span><text:span text:style-name="T150">.</text:span><text:span text:style-name="T151"><text:s/></text:span><text:span text:style-name="T152">užsiregistruoti Užimtumo tarnyboje prie Lietuvos Respublikos socialinės apsaugos ir darbo ministerijos per 5 dienas nuo Sutarties pasirašymo, išskyrus nelydimus nepilnamečius, prieglobsčio prašytojus ir neteisėtus migrantus;“.<text:s/></text:span></text:p>
      <text:p text:style-name="P153"><text:span text:style-name="T154">2.12</text:span><text:span text:style-name="T155">. Pakeičiu 14 punktą ir jį išdėstau taip:<text:s/></text:span></text:p>
      <text:p text:style-name="P156"><text:span text:style-name="T157">„</text:span><text:span text:style-name="T158">14</text:span><text:span text:style-name="T159">. Aprašo 13.1 ir 13.2 papunkčiuose nurodyti kursai organizuojami suaugusiems užsieniečiams, išskyrus prieglobsčio prašytojus ir neteisėtus migrantus</text:span><text:span text:style-name="T160">,<text:s/></text:span><text:span text:style-name="T161">specialiai įrengtoje klasėje centro arba švietimo įstaigos patalpose. Kursų trukmė – 96 valandos.“</text:span></text:p>
      <text:p text:style-name="P162"><text:span text:style-name="T163">2.13</text:span><text:span text:style-name="T164">. Papildau VII skyriumi:<text:s/></text:span></text:p>
      <text:p text:style-name="P165"/>
      <text:p text:style-name="P166"><text:span text:style-name="T167">„</text:span><text:span text:style-name="T168">VII</text:span><text:span text:style-name="T169"><text:s/>SKYRIUS</text:span></text:p>
      <text:p text:style-name="P170"><text:span text:style-name="T171">APRAŠO NUOSTATŲ TAIKYMAS ESANT KARO PADĖČIAI, NEPAPRASTAJAI PADĖČIAI, DĖL MASINIO UŽSIENIEČIŲ ANTPLŪDŽIO PASKELBTAI EKSTREMALIAJAI SITUACIJAI AR EKSTREMALIAJAM ĮVYKIUI<text:s/></text:span><text:span text:style-name="T172"><text:s/></text:span></text:p>
      <text:p text:style-name="P173"/>
      <text:p text:style-name="P174"><text:span text:style-name="T175">16</text:span><text:span text:style-name="T176">.<text:s/></text:span><text:span text:style-name="T177">Esant karo padėčiai, nepaprastajai padėčiai, dėl masinio užsieniečių antplūdžio paskelbtai ekstremaliajai situacijai ar ekstremaliajam įvykiui,<text:s/></text:span><text:span text:style-name="T178">gali būti:</text:span></text:p>
      <text:p text:style-name="P179"><text:span text:style-name="T180">16.1</text:span><text:span text:style-name="T181">. nereikalaujama, kad prieglobsčio prašytojai ir neteisėti migrantai:</text:span></text:p>
      <text:p text:style-name="P182"><text:span text:style-name="T183">16.1.1</text:span><text:span text:style-name="T184">. atliktų Aprašo 3.1.3 ir 3.2 papunkčiuose nurodytus veiksmus;</text:span></text:p>
      <text:p text:style-name="P185"><text:span text:style-name="T186">16.1.2</text:span><text:span text:style-name="T187">. vykdytų Aprašo 12.6 papunktyje nurodytą pareigą;</text:span></text:p>
      <text:p text:style-name="P188"><text:span text:style-name="T189">16.2</text:span><text:span text:style-name="T190">. prieglobsčio prašytojams ir neteisėtiems migrantams pagal galimybes:</text:span></text:p>
      <text:p text:style-name="P191"><text:span text:style-name="T192">16.2.1</text:span><text:span text:style-name="T193">. teikiamos paslaugos, nurodytos Aprašo 10.2, 10.5, 10.8 ir 10.9 papunkčiuose;</text:span></text:p>
      <text:p text:style-name="P194"><text:span text:style-name="T195">16.2.2</text:span><text:span text:style-name="T196">. užtikrinamos teisės, nurodytos Aprašo 11.4, 11.5, 11.8 ir 11.9 papunkčiuose;</text:span></text:p>
      <text:p text:style-name="P197"><text:span text:style-name="T198">16.2.3</text:span><text:span text:style-name="T199">. organizuojamos ir (ar) sudaromos sąlygos švietimui ir laisvalaikio veikloms, nurodytoms Aprašo 13.3–13.7 papunkčiuose.“</text:span></text:p>
      <text:p text:style-name="P200"/>
      <text:p text:style-name="P201"/>
      <text:p text:style-name="P202"/>
      <text:p text:style-name="P203">Socialinės apsaugos ir darbo ministrė<text:s/><text:tab/><text:tab/><text:tab/><text:tab/><text:tab/>Monika Navickienė</text:p>
      <text:p text:style-name="P204"/>
      <text:p text:style-name="P205"/>
      <text:p text:style-name="P206"/>
      <text:p text:style-name="P207"/>
      <text:p text:style-name="P208"/>
      <text:p text:style-name="P209"/>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SUDERINTA</text:p>
            <text:p text:style-name="P218">Lietuvos Respublikos vidaus reikalų ministerijos<text:s/></text:p>
            <text:p text:style-name="Normal"><text:span text:style-name="T219">2021-10-01 raštu Nr.<text:s/></text:span><text:span text:style-name="T220">1D-5550</text:span></text:p>
          </table:table-cell>
          <table:table-cell table:style-name="TableCell221">
            <text:p text:style-name="P222">SUDERINTA</text:p>
            <text:p text:style-name="P223">Pabėgėlių priėmimo centro<text:s/></text:p>
            <text:p text:style-name="P224">2021-10-08 raštu Nr. J-873</text:p>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5T08:26:00Z</meta:creation-date>
    <dc:date>2021-10-15T08:26:00Z</dc:date>
    <meta:print-date>2021-08-23T14:34:00Z</meta:print-date>
    <meta:template xlink:href="Normal.dotm" xlink:type="simple"/>
    <meta:editing-cycles>2</meta:editing-cycles>
    <meta:editing-duration>PT0S</meta:editing-duration>
    <meta:document-statistic meta:page-count="3" meta:paragraph-count="119" meta:word-count="989" meta:character-count="7304" meta:row-count="183" meta:non-whitespace-character-count="6434"/>
  </office:meta>
</office:document-meta>
</file>