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FF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line-height="150%"/>
      <style:text-properties style:font-weight-complex="bold" fo:text-transform="uppercase" style:font-size-complex="12p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name-asian="MS Mincho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name-asian="MS Mincho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name-asian="MS Mincho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name-asian="MS Mincho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name-asian="MS Mincho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name-asian="MS Mincho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>
        <style:tab-stops>
          <style:tab-stop style:type="left" style:position="0.625in"/>
        </style:tab-stops>
      </style:paragraph-properties>
    </style:style>
    <style:style style:name="P44" style:parent-style-name="Normal" style:family="paragraph">
      <style:paragraph-properties fo:text-align="justify" fo:line-height="150%">
        <style:tab-stops>
          <style:tab-stop style:type="left" style:position="0.625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justify" fo:line-height="150%">
        <style:tab-stops>
          <style:tab-stop style:type="left" style:position="0.62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VALSTYBĖS TARNYBOS DEPARTAMENTO</text:p>
      <text:p text:style-name="P10">DIREKTORIUS</text:p>
      <text:p text:style-name="P11"/>
      <text:p text:style-name="P12">ĮSAKYMAS</text:p>
      <text:p text:style-name="P13">DĖL VALSTYBĖS TARNYBOS DEPARTAMENTO DIREKTORIAUS 2013 m.<text:s/></text:p>
      <text:p text:style-name="P14"><text:span text:style-name="T15">SAUSIO 2 d. įsakymo NR. 27v-2 „dėl VALSTYBĖS TARNAUTOJŲ KVALIFIKACIJOS TOBULINIMO ĮSTAIGŲ SĄRAŠO TVIRTINIMO“ PAKEITIMO</text:span></text:p>
      <text:p text:style-name="P16"/>
      <text:p text:style-name="P17">2014 m. kovo 25 d. Nr. 27V-56</text:p>
      <text:p text:style-name="P18">Vilnius</text:p>
      <text:p text:style-name="P19"/>
      <text:p text:style-name="P20"><text:span text:style-name="T21">P a k e i č i u Valstybės tarnautojų kvalifikacijos tobulinimo įstaigų sąrašą, patvirtintą Valstybės tarnybos departamento direktoriaus 2013 m. sausio 2 d. įsakymu Nr. 27V-2 „Dėl Valstybės tarnautojų kvalifikacijos tobulinimo įstaigų sąrašo tvirtinimo“:</text:span></text:p>
      <text:p text:style-name="P22"><text:span text:style-name="T23">1</text:span><text:span text:style-name="T24">. Į</text:span><text:span text:style-name="T25">rašau po žodžių „</text:span><text:span text:style-name="T26">Uždaroji akcinė bendrovė „Bridge2Apex“</text:span><text:span text:style-name="T27"><text:s/>žodžius „</text:span><text:span text:style-name="T28">Uždaroji akcinė bendrovė „BUREAU VERITAS LIT“.</text:span></text:p>
      <text:p text:style-name="P29"><text:span text:style-name="T30">2</text:span><text:span text:style-name="T31">. Į</text:span><text:span text:style-name="T32">rašau po žodžių „</text:span><text:span text:style-name="T33">Uždaroji akcinė bendrovė „DATA MINER“<text:s/></text:span><text:span text:style-name="T34">žodžius „</text:span><text:span text:style-name="T35">Uždaroji akcinė bendrovė „Docinta“.</text:span></text:p>
      <text:p text:style-name="P36"><text:span text:style-name="T37">3</text:span><text:span text:style-name="T38">. Į</text:span><text:span text:style-name="T39">rašau po žodžių „</text:span><text:span text:style-name="T40">Uždaroji akcinė bendrovė „LEKSINOVA“<text:s/></text:span><text:span text:style-name="T41">„</text:span><text:span text:style-name="T42">Uždaroji akcinė bendrovė „LEXNET“.</text:span></text:p>
      <text:p text:style-name="P43"/>
      <text:p text:style-name="P44"/>
      <text:p text:style-name="P45"><text:span text:style-name="T46">Direktorius</text:span><text:span text:style-name="T47"><text:s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Osvaldas Šarmavičius</text:span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_Bu</meta:initial-creator>
    <dc:creator>Adlib User</dc:creator>
    <meta:creation-date>2016-03-05T08:40:00Z</meta:creation-date>
    <dc:date>2016-03-05T08:40:00Z</dc:date>
    <meta:print-date>2013-11-11T11:41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21" meta:character-count="907" meta:row-count="42" meta:non-whitespace-character-count="800"/>
  </office:meta>
</office:document-meta>
</file>