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margin-left="0.7916in" fo:text-indent="-0.2916in">
        <style:tab-stops>
          <style:tab-stop style:type="left" style:position="-0.10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fo:text-indent="0.043in"/>
      <style:text-properties style:font-size-complex="12pt" style:language-asian="lt" style:country-asian="LT"/>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style:line-height-at-least="0.25in" fo:text-indent="0.043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tab-stops>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position="super 66.6%"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4923in"/>
          <style:tab-stop style:type="left" style:position="0.6659in"/>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6.6%"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4923in">
        <style:tab-stops>
          <style:tab-stop style:type="left" style:position="0.4923in"/>
          <style:tab-stop style:type="left" style:position="0.6659in"/>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text-position="super 66.6%"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6.6%"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6.6%"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6.6%"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text-position="super 66.6%"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text-position="super 66.6%"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6.6%"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6.6%"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text-position="super 66.6%"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per 66.6%"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4923in"/>
          <style:tab-stop style:type="left" style:position="0.5194in"/>
          <style:tab-stop style:type="left" style:position="0.984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4923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per 66.6%"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5in" fo:text-indent="0.4923in">
        <style:tab-stops>
          <style:tab-stop style:type="left" style:position="0.4923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per 66.6%"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75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299" style:parent-style-name="Normal" style:family="paragraph">
      <style:paragraph-properties fo:text-align="justify" style:line-height-at-least="0.25in" fo:text-indent="0.4923in">
        <style:tab-stops>
          <style:tab-stop style:type="left" style:position="0.0986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787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line-height-at-least="0.25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center" style:line-height-at-least="0.25in">
        <style:tab-stops>
          <style:tab-stop style:type="left" style:position="0in"/>
          <style:tab-stop style:type="left" style:position="0.3937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center" style:line-height-at-least="0.25in">
        <style:tab-stops>
          <style:tab-stop style:type="left" style:position="0in"/>
          <style:tab-stop style:type="left" style:position="0.3937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4.33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4.33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4923in">
        <style:tab-stops>
          <style:tab-stop style:type="left" style:position="0.1972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4923in">
        <style:tab-stops>
          <style:tab-stop style:type="left" style:position="0.1972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4923in">
        <style:tab-stops>
          <style:tab-stop style:type="left" style:position="0.1972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4923in">
        <style:tab-stops>
          <style:tab-stop style:type="left" style:position="0.1972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4923in">
        <style:tab-stops>
          <style:tab-stop style:type="left" style:position="0.1972in"/>
          <style:tab-stop style:type="left" style:position="0.8861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4923in">
        <style:tab-stops>
          <style:tab-stop style:type="left" style:position="0.1972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4923in">
        <style:tab-stops>
          <style:tab-stop style:type="left" style:position="0.1972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4923in">
        <style:tab-stops>
          <style:tab-stop style:type="left" style:position="0.1972in"/>
          <style:tab-stop style:type="left" style:position="0.8861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margin-left="1in" fo:text-indent="-0.5in">
        <style:tab-stops>
          <style:tab-stop style:type="left" style:position="-0.8027in"/>
          <style:tab-stop style:type="left" style:position="-0.1138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line-height-at-least="0.25in"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center" style:line-height-at-least="0.25in"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text-properties style:font-name-asian="Calibri" style:font-size-complex="12pt" style:language-asian="lt" style:country-asian="LT"/>
    </style:style>
    <style:style style:name="P497"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margin-left="1in" fo:text-indent="-0.5in">
        <style:tab-stops>
          <style:tab-stop style:type="left" style:position="-1in"/>
          <style:tab-stop style:type="left" style:position="-0.409in"/>
          <style:tab-stop style:type="left" style:position="-0.1138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298in">
        <style:tab-stops>
          <style:tab-stop style:type="left" style:position="0.8861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4923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margin-left="1in" fo:text-indent="-0.5in">
        <style:tab-stops>
          <style:tab-stop style:type="left" style:position="-0.1138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margin-left="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master-page-name="MPF1" style:family="paragraph">
      <style:paragraph-properties fo:break-before="page" fo:line-height="130%" fo:margin-left="3.3472in" style:page-number="1">
        <style:tab-stops>
          <style:tab-stop style:type="left" style:position="1.3777in"/>
        </style:tab-stops>
      </style:paragraph-properties>
      <style:text-properties style:font-size-complex="12pt" style:language-asian="ar" style:country-asian="SA"/>
    </style:style>
    <style:style style:name="P668" style:parent-style-name="Normal" style:family="paragraph">
      <style:paragraph-properties fo:line-height="130%" fo:margin-left="3.3472in">
        <style:tab-stops>
          <style:tab-stop style:type="left" style:position="1.3777in"/>
        </style:tab-stops>
      </style:paragraph-properties>
      <style:text-properties style:font-size-complex="12pt" style:language-asian="ar" style:country-asian="SA"/>
    </style:style>
    <style:style style:name="P669" style:parent-style-name="Normal" style:family="paragraph">
      <style:paragraph-properties fo:line-height="130%" fo:margin-left="3.3472in">
        <style:tab-stops>
          <style:tab-stop style:type="left" style:position="1.3777in"/>
        </style:tab-stops>
      </style:paragraph-properties>
      <style:text-properties style:font-size-complex="12pt" style:language-asian="ar" style:country-asian="SA"/>
    </style:style>
    <style:style style:name="P670" style:parent-style-name="Normal" style:family="paragraph">
      <style:paragraph-properties fo:line-height="130%" fo:margin-left="3.3472in">
        <style:tab-stops>
          <style:tab-stop style:type="left" style:position="1.3777in"/>
        </style:tab-stops>
      </style:paragraph-properties>
      <style:text-properties style:font-size-complex="12pt" style:language-asian="ar" style:country-asian="SA"/>
    </style:style>
    <style:style style:name="P671" style:parent-style-name="Normal" style:family="paragraph">
      <style:paragraph-properties fo:line-height="130%" fo:margin-left="3.3472in">
        <style:tab-stops>
          <style:tab-stop style:type="left" style:position="1.3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s" fo:country="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language-asian="lt" style:country-asian="LT"/>
    </style:style>
    <style:style style:name="P677" style:parent-style-name="Normal" style:family="paragraph">
      <style:paragraph-properties fo:margin-left="3.3472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0"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3"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9" style:parent-style-name="Normal" style:family="paragraph">
      <style:paragraph-properties fo:text-align="justify" style:line-height-at-least="0.25in" fo:text-indent="0.4923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6659in"/>
          <style:tab-stop style:type="left" style:position="0.6895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tab-stops>
          <style:tab-stop style:type="left" style:position="0.3937in"/>
          <style:tab-stop style:type="left" style:position="0.6659in"/>
          <style:tab-stop style:type="left" style:position="0.6895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7"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23"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4923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4923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4923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4923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4923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justify" style:line-height-at-least="0.25in" fo:text-indent="0.6659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8"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24"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40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7875in"/>
          <style:tab-stop style:type="left" style:position="0.8861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4923in">
        <style:tab-stops>
          <style:tab-stop style:type="left" style:position="0.519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ize="8pt" style:font-size-asian="8pt"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5"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91"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97"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787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2"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style:style>
    <style:style style:name="P114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4923in">
        <style:tab-stops>
          <style:tab-stop style:type="left" style:position="0.8861in"/>
          <style:tab-stop style:type="left" style:position="4.33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4923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4923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3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4923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4923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4923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4923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4923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4923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margin-left="0.4923in">
        <style:tab-stops>
          <style:tab-stop style:type="left" style:position="-0.4923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style>
    <style:style style:name="P1291"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style:line-height-at-least="0.25in" fo:margin-left="0.4923in">
        <style:tab-stops>
          <style:tab-stop style:type="left" style:position="-0.4923in"/>
          <style:tab-stop style:type="left" style:position="-0.0986in"/>
          <style:tab-stop style:type="left" style:position="0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size-complex="12pt"/>
    </style:style>
    <style:style style:name="P1297"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4923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4923in">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493in">
        <style:tab-stops>
          <style:tab-stop style:type="left" style:position="0in"/>
          <style:tab-stop style:type="left" style:position="0.8861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4923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4923in">
        <style:tab-stops>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4923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81" style:parent-style-name="Normal" style:family="paragraph">
      <style:paragraph-properties fo:text-align="center" style:line-height-at-least="0.25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style:line-height-at-least="0.25in"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style:line-height-at-least="0.25in"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text-properties fo:font-weight="bold" style:font-weight-asian="bold" style:font-weight-complex="bold" style:font-size-complex="12pt"/>
    </style:style>
    <style:style style:name="P138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4923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4923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4923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3" style:parent-style-name="Normal" style:family="paragraph">
      <style:paragraph-properties fo:text-align="center" style:line-height-at-least="0.25in" fo:margin-left="0.5in">
        <style:tab-stops>
          <style:tab-stop style:type="left" style:position="-0.5in"/>
          <style:tab-stop style:type="left" style:position="-0.0076in"/>
          <style:tab-stop style:type="left" style:position="0.3861in"/>
          <style:tab-stop style:type="left" style:position="0.5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line-height-at-least="0.25in">
        <style:tab-stops>
          <style:tab-stop style:type="left" style:position="0.7875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1429"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46" style:parent-style-name="Normal" style:family="paragraph">
      <style:paragraph-properties fo:text-align="center"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52" style:parent-style-name="Normal" style:family="paragraph">
      <style:paragraph-properties fo:text-align="justify" style:line-height-at-least="0.25in"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909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909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909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909in">
        <style:tab-stops>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909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81"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style:line-height-at-least="0.25in"/>
      <style:text-properties style:font-size-complex="12pt"/>
    </style:style>
    <style:style style:name="P1487" style:parent-style-name="Normal" style:family="paragraph">
      <style:paragraph-properties fo:text-align="justify" style:line-height-at-least="0.25in"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16"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22" style:parent-style-name="Normal" style:family="paragraph">
      <style:paragraph-properties fo:text-align="justify" style:line-height-at-least="0.25in"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5in"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5in"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5in"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line-height-at-least="0.25in"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5in"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5in" fo:text-indent="0.5in"/>
    </style:style>
    <style:style style:name="P1671"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7" style:parent-style-name="Normal" style:family="paragraph">
      <style:paragraph-properties fo:text-align="justify" style:line-height-at-least="0.25in" fo:text-indent="0.5909in">
        <style:tab-stops>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25in" fo:text-indent="0.5909in">
        <style:tab-stops>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25in" fo:text-indent="0.5909in">
        <style:tab-stops>
          <style:tab-stop style:type="left" style:position="0.984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25in"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5in"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8"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4" style:parent-style-name="Normal" style:family="paragraph">
      <style:paragraph-properties fo:text-align="justify" style:line-height-at-least="0.25in"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line-height-at-least="0.2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9" style:parent-style-name="Normal" style:family="paragraph">
      <style:paragraph-properties fo:text-align="center" style:line-height-at-least="0.2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line-height-at-least="0.2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text-properties style:font-size-complex="12pt"/>
    </style:style>
    <style:style style:name="P1715" style:parent-style-name="Normal" style:family="paragraph">
      <style:paragraph-properties fo:text-align="justify" style:line-height-at-least="0.25in" fo:text-indent="0.4923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25in" fo:text-indent="0.4923in">
        <style:tab-stops>
          <style:tab-stop style:type="left" style:position="4.3312in"/>
          <style:tab-stop style:type="right" style:position="5.76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style:tab-stops>
          <style:tab-stop style:type="left" style:position="4.3312in"/>
          <style:tab-stop style:type="right" style:position="5.768in"/>
        </style:tab-stops>
      </style:paragraph-properties>
    </style:style>
    <style:style style:name="P172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0 M. GRUODŽIO 15 D. NUTARIMO NR. 1770 „DĖL ĮGALIOJIMŲ REGISTRO REORGANIZAVIMO IR ĮGALIOJIMŲ REGISTRO NUOSTATŲ PATVIRTINIMO“ PAKEITIMO</text:span></text:p>
      <text:p text:style-name="P16"/>
      <text:p text:style-name="P17">2022 m. birželio 22 d. Nr. 65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2010 m. gruodžio 15 d. nutarimą Nr. 1770 „Dėl Įgaliojimų registro reorganizavimo ir Įgaliojimų registro nuostatų patvirtinimo“:</text:span></text:p>
      <text:p text:style-name="P30"><text:span text:style-name="T31">1.1</text:span><text:span text:style-name="T32">.</text:span><text:span text:style-name="T33"><text:tab/></text:span><text:span text:style-name="T34">Pakeisti nurodytą nutarimą ir jį išdėstyti nauja redakcija:</text:span></text:p>
      <text:p text:style-name="P35"><text:span text:style-name="T36">„</text:span><text:span text:style-name="T37">LIETUVOS RESPUBLIKOS VYRIAUSYBĖ</text:span></text:p>
      <text:p text:style-name="P38"/>
      <text:p text:style-name="P39"><text:span text:style-name="T40">NUTARIMAS</text:span></text:p>
      <text:p text:style-name="P41"><text:span text:style-name="T42">DĖL ĮGALIOJIMŲ REGISTRO NUOSTATŲ PATVIRTINIMO</text:span></text:p>
      <text:p text:style-name="P43"/>
      <text:p text:style-name="P44"><text:span text:style-name="T45">Vadovaudamasi Lietuvos Respublikos civilinio kodekso 2.138</text:span><text:span text:style-name="T46">1</text:span><text:span text:style-name="T47"> straipsnio 1 dalimi, Lietuvos Respublikos valstybės informacinių išteklių valdymo įstatymo 18 straipsnio 2 dalimi, Lietuvos Respublikos Vyriausybė<text:s/></text:span><text:span text:style-name="T48">nutari</text:span><text:span text:style-name="T49">a:</text:span></text:p>
      <text:p text:style-name="P50"><text:span text:style-name="T51">Patvirtinti Įgaliojimų registro nuostatus (pridedama).“</text:span></text:p>
      <text:p text:style-name="P52"><text:span text:style-name="T53">1.2</text:span><text:span text:style-name="T54">.</text:span><text:span text:style-name="T55"><text:tab/></text:span><text:span text:style-name="T56">Pakeisti<text:s/></text:span><text:span text:style-name="T57">šio nutarimo<text:s/></text:span><text:span text:style-name="T58">1.1 papunkčiu<text:s/></text:span><text:span text:style-name="T59">nauja redakcija išdėstytu nutarimu patvirtintus Įgaliojimų registro nuostatus:</text:span></text:p>
      <text:p text:style-name="P60"><text:span text:style-name="T61">1.2.1</text:span><text:span text:style-name="T62">.</text:span><text:span text:style-name="T63"><text:tab/></text:span><text:span text:style-name="T64"><text:s/>Papildyti 13.3 papunkčiu:</text:span></text:p>
      <text:p text:style-name="P65"><text:span text:style-name="T66">„</text:span><text:span text:style-name="T67">13.3</text:span><text:span text:style-name="T68">. prokūros.“</text:span></text:p>
      <text:p text:style-name="P69"><text:span text:style-name="T70">1.2.2</text:span><text:span text:style-name="T71">.</text:span><text:span text:style-name="T72"><text:tab/></text:span><text:span text:style-name="T73"><text:s/>Papildyti nauju 14.16 papunkčiu:</text:span></text:p>
      <text:p text:style-name="P74"><text:span text:style-name="T75">„</text:span><text:span text:style-name="T76">14.16</text:span><text:span text:style-name="T77">.</text:span><text:span text:style-name="T78"><text:tab/><text:s/>požymis apie įgaliotinio (-ių) teisę perįgalioti kitą asmenį atlikti veiksmus (jei nurodyta);“.</text:span></text:p>
      <text:p text:style-name="P79"><text:span text:style-name="T80">1.2.3</text:span><text:span text:style-name="T81">.</text:span><text:span text:style-name="T82"><text:tab/></text:span><text:span text:style-name="T83"><text:s/>Papildyti 14.17 papunkčiu:</text:span></text:p>
      <text:p text:style-name="P84"><text:span text:style-name="T85">„</text:span><text:span text:style-name="T86">14.17</text:span><text:span text:style-name="T87">. požymis, kad įgaliojimas neatšaukiamas (jei nurodyta);“.</text:span></text:p>
      <text:p text:style-name="P88"><text:span text:style-name="T89">1.2.4</text:span><text:span text:style-name="T90">.</text:span><text:span text:style-name="T91"><text:tab/></text:span><text:span text:style-name="T92"><text:s/>Papildyti 14.18 papunkčiu:</text:span></text:p>
      <text:p text:style-name="P93"><text:span text:style-name="T94">„</text:span><text:span text:style-name="T95">14.18</text:span><text:span text:style-name="T96">.<text:s/></text:span><text:span text:style-name="T97"><text:tab/>požymis, kad įgaliotojai veikia kartu, arba požymis, kad įgaliotojai veikia atskirai (kai įgaliojimą duoda daugiau nei vienas įgaliotojas);“.</text:span></text:p>
      <text:p text:style-name="P98"><text:span text:style-name="T99">1.2.5</text:span><text:span text:style-name="T100">.</text:span><text:span text:style-name="T101"><text:tab/></text:span><text:span text:style-name="T102"><text:s/>Papildyti 14.19 papunkčiu:</text:span></text:p>
      <text:p text:style-name="P103"><text:span text:style-name="T104">„</text:span><text:span text:style-name="T105">14.19</text:span><text:span text:style-name="T106">.</text:span><text:span text:style-name="T107"><text:tab/><text:s/>požymis, kad įgaliotiniai veikia kartu, arba požymis, kad įgaliotiniai veikia atskirai (kai įgaliojimas duotas daugiau nei vienam įgaliotiniui);“.</text:span></text:p>
      <text:p text:style-name="P108"><text:span text:style-name="T109">1.2.6</text:span><text:span text:style-name="T110">.</text:span><text:span text:style-name="T111"><text:tab/></text:span><text:span text:style-name="T112"><text:s/>Buvusį 14.16 papunktį laikyti 14.20 papunkčiu.</text:span></text:p>
      <text:p text:style-name="P113"><text:span text:style-name="T114">1.2.7</text:span><text:span text:style-name="T115">.</text:span><text:span text:style-name="T116"><text:tab/></text:span><text:span text:style-name="T117"><text:s/>Papildyti 15</text:span><text:span text:style-name="T118">1</text:span><text:span text:style-name="T119"> punktu:</text:span></text:p>
      <text:p text:style-name="P120"><text:span text:style-name="T121">„</text:span><text:span text:style-name="T122">15</text:span><text:span text:style-name="T123">1</text:span><text:span text:style-name="T124">. Registre tvarkomi šie duomenys apie prokūras:</text:span></text:p>
      <text:p text:style-name="P125"><text:span text:style-name="T126">15</text:span><text:span text:style-name="T127">1</text:span><text:span text:style-name="T128">.1</text:span><text:span text:style-name="T129">. prokūros identifikavimo kodas;</text:span></text:p>
      <text:p text:style-name="P130"><text:span text:style-name="T131">15</text:span><text:span text:style-name="T132">1</text:span><text:span text:style-name="T133">.2</text:span><text:span text:style-name="T134">. prokūros rūšis;</text:span></text:p>
      <text:p text:style-name="P135"><text:span text:style-name="T136">15</text:span><text:span text:style-name="T137">1</text:span><text:span text:style-name="T138">.3</text:span><text:span text:style-name="T139">. prokūros sudarymo data (kai prokūra sudaroma ne informacinių technologijų priemonėmis);</text:span></text:p>
      <text:p text:style-name="P140"><text:span text:style-name="T141">15</text:span><text:span text:style-name="T142">1</text:span><text:span text:style-name="T143">.4</text:span><text:span text:style-name="T144">. duomenys apie prokūrą išdavusį juridinį asmenį (juridinio asmens kodas, pavadinimas, teisinė forma ir buveinė);</text:span></text:p>
      <text:p text:style-name="P145"><text:span text:style-name="T146">15</text:span><text:span text:style-name="T147">1</text:span><text:span text:style-name="T148">.5</text:span><text:span text:style-name="T149">. duomenys apie prokūrą išdavusio juridinio asmens valdymo organo narius, juridinio asmens savininką arba jo įgaliotą asmenį (fizinio asmens vardas, pavardė, asmens kodas, jeigu asmens kodas nesuteiktas Gyventojų registro įstatymo nustatyta tvarka, – gimimo data, identifikavimo kodas (fizinio asmens identifikavimo kodas užsienio valstybėje (jei pateiktas), ILTU kodas);</text:span></text:p>
      <text:p text:style-name="P150"><text:span text:style-name="T151">15</text:span><text:span text:style-name="T152">1</text:span><text:span text:style-name="T153">.6</text:span><text:span text:style-name="T154">. duomenys apie prokuristą (-us) (fizinio asmens vardas, pavardė, asmens kodas, jeigu asmens kodas nesuteiktas Gyventojų registro įstatymo nustatyta tvarka, – gimimo data, identifikavimo kodas (fizinio asmens identifikavimo kodas užsienio valstybėje (jei pateiktas), ILTU kodas);</text:span></text:p>
      <text:p text:style-name="P155"><text:span text:style-name="T156">15</text:span><text:span text:style-name="T157">1</text:span><text:span text:style-name="T158">.7</text:span><text:span text:style-name="T159">. prokūros įregistravimo Registre data ir laikas. Jeigu prokūra iki 2022 m. gruodžio 31 d. buvo įregistruota Juridinių asmenų registre, – prokūros įregistravimo Juridinių asmenų registre data;</text:span></text:p>
      <text:p text:style-name="P160"><text:span text:style-name="T161">15</text:span><text:span text:style-name="T162">1</text:span><text:span text:style-name="T163">.8</text:span><text:span text:style-name="T164">. prokūros terminas (apibrėžtas laike ar įvykiu, neapibrėžtas);</text:span></text:p>
      <text:p text:style-name="P165"><text:span text:style-name="T166">15</text:span><text:span text:style-name="T167">1</text:span><text:span text:style-name="T168">.9</text:span><text:span text:style-name="T169">. prokūros suteikiamos teisės;</text:span></text:p>
      <text:p text:style-name="P170"><text:span text:style-name="T171">15</text:span><text:span text:style-name="T172">1</text:span><text:span text:style-name="T173">.10</text:span><text:span text:style-name="T174">. požymis, kad prokūra ribota (jei nurodyta);</text:span></text:p>
      <text:p text:style-name="P175"><text:span text:style-name="T176">15</text:span><text:span text:style-name="T177">1</text:span><text:span text:style-name="T178">.11</text:span><text:span text:style-name="T179">. prokūros ribojimai (jei nurodyta);</text:span></text:p>
      <text:p text:style-name="P180"><text:span text:style-name="T181">15</text:span><text:span text:style-name="T182">1</text:span><text:span text:style-name="T183">.12</text:span><text:span text:style-name="T184">. prokūros galiojimo sustabdymo pagrindas ir data, galiojimo sustabdymo panaikinimo pagrindas ir data;<text:s/></text:span></text:p>
      <text:p text:style-name="P185"><text:span text:style-name="T186">15</text:span><text:span text:style-name="T187">1</text:span><text:span text:style-name="T188">.13</text:span><text:span text:style-name="T189">. prokūrą išdavusio juridinio asmens teisinio statuso „bankrutuojantis“, „likviduojamas“ ar „reorganizuojamas“ įgijimo data;</text:span></text:p>
      <text:p text:style-name="P190"><text:span text:style-name="T191">15</text:span><text:span text:style-name="T192">1</text:span><text:span text:style-name="T193">.14</text:span><text:span text:style-name="T194">. prokūros pasibaigimo pagrindas ir data;</text:span></text:p>
      <text:p text:style-name="P195"><text:span text:style-name="T196">15</text:span><text:span text:style-name="T197">1</text:span><text:span text:style-name="T198">.15</text:span><text:span text:style-name="T199">. prokūros išregistravimo iš Registro data ir laikas.“</text:span></text:p>
      <text:p text:style-name="P200"><text:span text:style-name="T201">1.2.8</text:span><text:span text:style-name="T202">.</text:span><text:span text:style-name="T203"><text:tab/></text:span><text:span text:style-name="T204"><text:s/>Pakeisti 16 punktą ir jį išdėstyti taip:</text:span></text:p>
      <text:p text:style-name="P205"><text:span text:style-name="T206">„</text:span><text:span text:style-name="T207">16</text:span><text:span text:style-name="T208">. Registre kartu su Nuostatų 14–15</text:span><text:span text:style-name="T209">1</text:span><text:span text:style-name="T210"> punktuose nurodytais duomenimis tvarkomi šie duomenys ir dokumentai:</text:span></text:p>
      <text:p text:style-name="P211"><text:span text:style-name="T212">16.1</text:span><text:span text:style-name="T213">. įgaliotojo, įgaliotinio, prokuristo mirties data;</text:span></text:p>
      <text:p text:style-name="P214"><text:span text:style-name="T215">16.2</text:span><text:span text:style-name="T216">. teismo sprendimo pripažinti įgaliotoją, įgaliotinį ar prokuristą neveiksniu ar ribotai veiksniu srityje, kurioje duotas įgaliojimas ar prokūra, įsiteisėjimo data;</text:span></text:p>
      <text:p text:style-name="P217"><text:span text:style-name="T218">16.3</text:span><text:span text:style-name="T219">.</text:span><text:span text:style-name="T220"><text:tab/>įgaliotojo, įgaliotinio ar prokuristo pripažinimo nežinia kur esančiu pagrindas ir data;</text:span></text:p>
      <text:p text:style-name="P221"><text:span text:style-name="T222">16.4</text:span><text:span text:style-name="T223">. įgaliotinio – juridinio asmens teisinio statuso „bankrutuojantis“ įgijimo data, prokūrą išdavusio juridinio asmens teisinio statuso „bankrutuojantis“, „likviduojamas“ ar „reorganizuojamas“ įgijimo data;</text:span></text:p>
      <text:p text:style-name="P224"><text:span text:style-name="T225">16.5</text:span><text:span text:style-name="T226">. įgaliotojo, įgaliotinio, prokūrą išdavusio juridinio asmens išregistravimo iš Juridinių asmenų registro data;<text:s/></text:span></text:p>
      <text:p text:style-name="P227"><text:span text:style-name="T228">16.6</text:span><text:span text:style-name="T229">.</text:span><text:span text:style-name="T230"><text:tab/>įgaliojimo ar prokūros galiojimo sustabdymą, galiojimo sustabdymo panaikinimą patvirtinantis elektroninis dokumentas arba kopija;</text:span></text:p>
      <text:p text:style-name="P231"><text:span text:style-name="T232">16.7</text:span><text:span text:style-name="T233">.</text:span><text:span text:style-name="T234"><text:tab/>įgaliotojo, įgaliotinio ar prokuristo pripažinimą nežinia kur esančiu patvirtinantis elektroninis dokumentas arba kopija;</text:span></text:p>
      <text:p text:style-name="P235"><text:span text:style-name="T236">16.8</text:span><text:span text:style-name="T237">.</text:span><text:span text:style-name="T238"><text:tab/>įgaliojimo ar prokūros pasibaigimą patvirtinantis elektroninis dokumentas arba kopija (jei pateikiama);</text:span></text:p>
      <text:p text:style-name="P239"><text:span text:style-name="T240">16.9</text:span><text:span text:style-name="T241">.</text:span><text:span text:style-name="T242"><text:tab/>įgaliojimo ar prokūros elektroninis dokumentas arba kopija (jei pateikiama);</text:span></text:p>
      <text:p text:style-name="P243"><text:span text:style-name="T244">16.10</text:span><text:span text:style-name="T245">. prašymo dėl prokūros įregistravimo ar prokūros pabaigos elektroninis dokumentas arba kopija (jei pateikiama);</text:span></text:p>
      <text:p text:style-name="P246"><text:span text:style-name="T247">16.11</text:span><text:span text:style-name="T248">. įgaliotojo, įgaliotinio, prokūrą išdavusio juridinio asmens, prokūrą išdavusių asmenų, nurodytų Nuostatų 15</text:span><text:span text:style-name="T249">1</text:span><text:span text:style-name="T250">.5 papunktyje, prokuristo elektroninio pašto adresas ir telefono ryšio numeris Registro pranešimams siųsti (jei nurodyta).“</text:span></text:p>
      <text:p text:style-name="P251"><text:span text:style-name="T252">1.2.9</text:span><text:span text:style-name="T253">.</text:span><text:span text:style-name="T254"><text:tab/></text:span><text:span text:style-name="T255"><text:s/>Pakeisti 18.3 papunktį ir jį išdėstyti taip:</text:span></text:p>
      <text:p text:style-name="P256"><text:span text:style-name="T257">„</text:span><text:span text:style-name="T258">18.3</text:span><text:span text:style-name="T259">. įgaliojimų ir prokūrų terminų;“</text:span></text:p>
      <text:p text:style-name="P260"><text:span text:style-name="T261">1.2.10</text:span><text:span text:style-name="T262">.</text:span><text:span text:style-name="T263"><text:tab/></text:span><text:span text:style-name="T264">Papildyti 18.11 papunkčiu:</text:span></text:p>
      <text:p text:style-name="P265"><text:span text:style-name="T266">„</text:span><text:span text:style-name="T267">18.11</text:span><text:span text:style-name="T268">. prokūros rūšių;“</text:span></text:p>
      <text:p text:style-name="P269"><text:span text:style-name="T270">1.2.11</text:span><text:span text:style-name="T271">.</text:span><text:span text:style-name="T272"><text:tab/></text:span><text:span text:style-name="T273">Papildyti 18.12 papunkčiu:</text:span></text:p>
      <text:p text:style-name="P274"><text:span text:style-name="T275">„</text:span><text:span text:style-name="T276">18.12</text:span><text:span text:style-name="T277">. prokūros pasibaigimo pagrindų;“</text:span></text:p>
      <text:p text:style-name="P278"><text:span text:style-name="T279">1.2.12</text:span><text:span text:style-name="T280">.</text:span><text:span text:style-name="T281"><text:tab/></text:span><text:span text:style-name="T282">Papildyti 18.13 papunkčiu:</text:span></text:p>
      <text:p text:style-name="P283"><text:span text:style-name="T284">„</text:span><text:span text:style-name="T285">18.13</text:span><text:span text:style-name="T286">. atsisakymo įregistruoti prokūrą priežasčių.“</text:span></text:p>
      <text:p text:style-name="P287"><text:span text:style-name="T288">1.2.13</text:span><text:span text:style-name="T289">.</text:span><text:span text:style-name="T290"><text:tab/></text:span><text:span text:style-name="T291">Pakeisti IV skyriaus pirmąjį skirsnį ir jį išdėstyti taip:</text:span></text:p>
      <text:p text:style-name="P292"><text:span text:style-name="T293">„</text:span><text:span text:style-name="T294">PIRMASIS</text:span><text:span text:style-name="T295"><text:s/>SKIRSNIS</text:span></text:p>
      <text:p text:style-name="P296"><text:span text:style-name="T297">DUOMENŲ TEIKĖJAI, JŲ TEISĖS IR PAREIGOS</text:span></text:p>
      <text:p text:style-name="P298"/>
      <text:p text:style-name="P299"><text:span text:style-name="T300">20</text:span><text:span text:style-name="T301">. Duomenų teikėjai yra:</text:span></text:p>
      <text:p text:style-name="P302"><text:span text:style-name="T303">20.1</text:span><text:span text:style-name="T304">. notarai, patvirtinę įgaliojimus, jų pakeitimus ir teikiantys pranešimus apie įgaliojimų pasibaigimą;</text:span></text:p>
      <text:p text:style-name="P305"><text:span text:style-name="T306">20.2</text:span><text:span text:style-name="T307">. konsuliniai pareigūnai, patvirtinę įgaliojimus, jų pakeitimus ir teikiantys pranešimus apie įgaliojimų pasibaigimą;</text:span></text:p>
      <text:p text:style-name="P308"><text:span text:style-name="T309">20.3</text:span><text:span text:style-name="T310">. teismai, priėmę sprendimus sustabdyti įgaliojimo ar prokūros galiojimą, panaikinti įgaliojimo ar prokūros galiojimo sustabdymą, pripažinti įgaliojimą ar prokūrą negaliojančiais, panaikinti įgaliojimą ar prokūrą, pripažinti įgaliotinį, įgaliotoją ar prokuristą nežinia kur esančiu;</text:span></text:p>
      <text:p text:style-name="P311"><text:span text:style-name="T312">20.4</text:span><text:span text:style-name="T313">. laisvės atėmimo vietų vadovai, patvirtinę asmenų, esančių laisvės atėmimo vietose, įgaliojimus, jų pakeitimus ir teikiantys pranešimus apie įgaliojimų pasibaigimą;</text:span></text:p>
      <text:p text:style-name="P314"><text:span text:style-name="T315">20.5</text:span><text:span text:style-name="T316">. įgaliotojai, duodantys informacinių technologijų priemonėmis sudarytus įgaliojimus;</text:span></text:p>
      <text:p text:style-name="P317"><text:span text:style-name="T318">20.6</text:span><text:span text:style-name="T319">. įgaliotojai, teikiantys prašymus dėl įgaliojimo pabaigos;</text:span></text:p>
      <text:p text:style-name="P320"><text:span text:style-name="T321">20.7</text:span><text:span text:style-name="T322">. įgaliotiniai, teikiantys prašymus dėl įgaliojimo pabaigos;</text:span></text:p>
      <text:p text:style-name="P323"><text:span text:style-name="T324">20.8</text:span><text:span text:style-name="T325">. juridiniai asmenys, išduodantys prokūras;</text:span></text:p>
      <text:p text:style-name="P326"><text:span text:style-name="T327">20.9</text:span><text:span text:style-name="T328">. prokūras išdavę juridiniai asmenys, teikiantys prašymus dėl prokūros pabaigos;</text:span></text:p>
      <text:p text:style-name="P329"><text:span text:style-name="T330">20.10</text:span><text:span text:style-name="T331">. prokuristai, teikiantys prašymus dėl prokūros pabaigos.</text:span></text:p>
      <text:p text:style-name="P332"><text:span text:style-name="T333">21</text:span><text:span text:style-name="T334">. Duomenų teikėjai privalo užtikrinti, kad teikiami duomenys būtų teisingi, tikslūs, išsamūs, o gavę informaciją apie tai, kad jų pateikti duomenys neteisingi ar neišsamūs, juos nedelsdami ištaisyti ir pateikti ištaisytus duomenis Registro tvarkytojui. Duomenų teikėjai turi teisę susipažinti su Registre pateiktais savo duomenimis ir reikalauti Registro tvarkytojo, kad šis ištaisytų netikslius duomenis.</text:span></text:p>
      <text:p text:style-name="P335"><text:span text:style-name="T336">22</text:span><text:span text:style-name="T337">. Už notaro patvirtinto ar jam prilyginamo įgaliojimo, informacinių technologijų priemonėmis sudaryto įgaliojimo, taip pat prokūros įregistravimą Registre, Registro duomenų pakeitimų įrašymą pagal duomenų teikėjo pranešimą mokamas Lietuvos Respublikos Vyriausybės nustatyto dydžio atlyginimas, išskyrus Valstybės informacinių išteklių valdymo įstatyme nurodytus atvejus. Atlyginimo mokėjimo tvarką nustato Registro tvarkytojas.<text:s/></text:span></text:p>
      <text:p text:style-name="P338"><text:span text:style-name="T339">23</text:span><text:span text:style-name="T340">. Įgaliojimai ir prokūros iš Registro išregistruojami neatlygintinai.“</text:span></text:p>
      <text:p text:style-name="P341"><text:span text:style-name="T342">1.2.14</text:span><text:span text:style-name="T343">.</text:span><text:span text:style-name="T344"><text:tab/></text:span><text:span text:style-name="T345">Pakeisti 31 punktą ir jį išdėstyti taip:</text:span></text:p>
      <text:p text:style-name="P346"><text:span text:style-name="T347">„</text:span><text:span text:style-name="T348">31</text:span><text:span text:style-name="T349">. Jeigu duomenų teikėjo pateiktame pranešime apie įgaliojimo patvirtinimą nurodyti ne visi Nuostatų 14.2–14.6, 14.13, 14.14 ir 14.17 papunkčiuose nurodyti duomenys (išskyrus įgaliotojo ir įgaliotinio juridinio asmens buveinę) arba jie netikslūs, neišsamūs, neteisingi ir (arba) nepateiktas įgaliojimo elektroninis dokumentas arba kopija, pateiktas įgaliojimo elektroninis dokumentas arba kopija neatitinka pateiktų pranešimo duomenų arba pateiktas nepatvirtinto įgaliojimo elektroninis dokumentas arba kopija, taip pat jeigu pateikiamas pranešimas apie įgaliojimo, kuris jau įregistruotas Registre, patvirtinimą, Registro tvarkytojas per 2 darbo dienas nuo pranešimo gavimo dienos priima sprendimą atsisakyti įregistruoti įgaliojimą ir apie tai elektroniniu būdu praneša duomenų teikėjui bei nurodo atsisakymo priežastis.“</text:span></text:p>
      <text:p text:style-name="P350"><text:span text:style-name="T351">1.2.15</text:span><text:span text:style-name="T352">.</text:span><text:span text:style-name="T353"><text:tab/></text:span><text:span text:style-name="T354">Papildyti IV skyrių trečiuoju</text:span><text:span text:style-name="T355">1</text:span><text:span text:style-name="T356"><text:s/>skirsniu:</text:span></text:p>
      <text:p text:style-name="P357"><text:span text:style-name="T358">„</text:span><text:span text:style-name="T359">TREČIASIS</text:span><text:span text:style-name="T360">1</text:span><text:span text:style-name="T361"><text:s/>SKIRSNIS</text:span></text:p>
      <text:p text:style-name="P362"><text:span text:style-name="T363">PROKŪRŲ ĮREGISTRAVIMO, IŠREGISTRAVIMO, DUOMENŲ KEITIMO TVARKA IR TERMINAI</text:span></text:p>
      <text:p text:style-name="P364"/>
      <text:p text:style-name="P365"><text:span text:style-name="T366">54</text:span><text:span text:style-name="T367">1</text:span><text:span text:style-name="T368">. Duomenys į Registrą įrašomi remiantis duomenų teikėjų informacinių technologijų priemonėmis sudarytomis prokūromis ir elektroniniu būdu, informacinių technologijų priemonėmis, asmeniškai ar per įgaliotą asmenį teikiamais prašymais.</text:span></text:p>
      <text:p text:style-name="P369"><text:span text:style-name="T370">54</text:span><text:span text:style-name="T371">2</text:span><text:span text:style-name="T372">. Juridinių asmenų vardu veikiantys asmenys, sudarantys prokūras informacinių technologijų priemonėmis, autentifikuojami Registro tvarkytojo nustatyta tvarka.<text:s/></text:span></text:p>
      <text:p text:style-name="P373"><text:span text:style-name="T374">54</text:span><text:span text:style-name="T375">3</text:span><text:span text:style-name="T376">. Informacinių technologijų priemonėmis prokūros ir prašymai dėl prokūros pabaigos gali būti sudaromi lietuvių, taip pat lietuvių–anglų kalbomis Registro tvarkytojo nustatyta tvarka.</text:span></text:p>
      <text:p text:style-name="P377"><text:span text:style-name="T378">54</text:span><text:span text:style-name="T379">4</text:span><text:span text:style-name="T380">. Informacinių technologijų priemonėmis sudaryta prokūra Registre įregistruojama jos pateikimo Registrui (sudarymo) momentu, kai duomenys įrašomi į Registrą ir prokūrai suteikiamas identifikavimo kodas. Prokūros teisėtumas netikrinamas.</text:span></text:p>
      <text:p text:style-name="P381"><text:span text:style-name="T382">54</text:span><text:span text:style-name="T383">5</text:span><text:span text:style-name="T384">. Įregistravus informacinių technologijų priemonėmis sudarytą prokūrą, parengiamas pranešimas apie prokūros įregistravimą Registre ir per vieną darbo dieną nuo prokūros įregistravimo dienos elektroniniu būdu pateikiamas duomenų teikėjui ir prokuristui.</text:span></text:p>
      <text:p text:style-name="P385"><text:span text:style-name="T386">54</text:span><text:span text:style-name="T387">6</text:span><text:span text:style-name="T388">. Juridinis asmuo, išdavęs prokūrą, kai prokūra nėra sudaroma informacinių technologijų priemonėmis, Registro tvarkytojui pateikia prašymą dėl prokūros įregistravimo ir prokūros originalą ar notaro patvirtintą jos kopiją (kai prašymas teikiamas asmeniškai ar per įgaliotą asmenį) arba prokūros elektroninį dokumentą ar kopiją (kai prašymas teikiamas elektroniniu būdu). Prašyme įregistruoti prokūrą nurodomi duomenys, nustatyti Nuostatų 15</text:span><text:span text:style-name="T389">1</text:span><text:span text:style-name="T390">.2–15</text:span><text:span text:style-name="T391">1</text:span><text:span text:style-name="T392">.6 papunkčiuose.<text:s/></text:span></text:p>
      <text:p text:style-name="P393"><text:span text:style-name="T394">54</text:span><text:span text:style-name="T395">7</text:span><text:span text:style-name="T396">. Registro tvarkytojas, gavęs Nuostatų 54</text:span><text:span text:style-name="T397">6</text:span><text:span text:style-name="T398"> punkte nurodytus dokumentus, per 2 darbo dienas nuo prašymo gavimo dienos įregistruoja prokūrą ir prašyme nurodytus duomenis įrašo į Registrą.</text:span></text:p>
      <text:p text:style-name="P399"><text:span text:style-name="T400">54</text:span><text:span text:style-name="T401">8</text:span><text:span text:style-name="T402">. Nuostatų 54</text:span><text:span text:style-name="T403">6</text:span><text:span text:style-name="T404"> punkto nustatyta tvarka pateikta prokūra laikoma įregistruota, kai duomenys įrašomi į Registrą ir jai suteikiamas identifikavimo kodas. Prokūros išdavimo teisėtumas netikrinamas.<text:s/></text:span></text:p>
      <text:p text:style-name="P405"><text:span text:style-name="T406">54</text:span><text:span text:style-name="T407">9</text:span><text:span text:style-name="T408">. Įregistravus Nuostatų 54</text:span><text:span text:style-name="T409">6</text:span><text:span text:style-name="T410"> punkto nustatyta tvarka pateiktą prokūrą, parengiamas pranešimas apie prokūros įregistravimą Registre ir per 2 darbo dienas nuo prokūros įregistravimo dienos išsiunčiamas duomenų teikėjui.</text:span></text:p>
      <text:p text:style-name="P411"><text:span text:style-name="T412">54</text:span><text:span text:style-name="T413">10</text:span><text:span text:style-name="T414">. Jeigu duomenų teikėjo Nuostatų 54</text:span><text:span text:style-name="T415">6</text:span><text:span text:style-name="T416"> punkte nustatyta tvarka pateiktame prašyme įregistruoti prokūrą nurodyti ne visi Nuostatų 15</text:span><text:span text:style-name="T417">1</text:span><text:span text:style-name="T418">.2–15</text:span><text:span text:style-name="T419">1</text:span><text:span text:style-name="T420">.6 papunkčiuose nurodyti duomenys arba jie netikslūs, neišsamūs, neteisingi ir (arba) nepateiktas prokūros originalas ar notaro patvirtinta jos kopija (kai prašymas teikiamas asmeniškai ar per įgaliotą asmenį) arba prokūros elektroninis dokumentas ar kopija (kai prašymas teikiamas elektroniniu būdu), taip pat jeigu pateikiamas prašymas įregistruoti prokūrą, kuri jau įregistruota Registre, Registro tvarkytojas per 2 darbo dienas nuo prašymo gavimo dienos priima sprendimą atsisakyti įregistruoti prokūrą ir apie tai elektroniniu būdu praneša duomenų teikėjui bei nurodo atsisakymo priežastis.</text:span></text:p>
      <text:p text:style-name="P421"><text:span text:style-name="T422">54</text:span><text:span text:style-name="T423">11</text:span><text:span text:style-name="T424">. Prokūros duomenys Registre nekeičiami. Prireikus pakeisti prokūros duomenis, prokūra turi būti išregistruojama šio skirsnio nustatyta tvarka ir gali būti sudaroma nauja prokūra.<text:s/></text:span></text:p>
      <text:p text:style-name="P425"><text:span text:style-name="T426">54</text:span><text:span text:style-name="T427">12</text:span><text:span text:style-name="T428">. Nuostatų 20.9 ir 20.10 papunkčiuose nurodyti duomenų teikėjai prašymą dėl prokūros pabaigos gali pateikti informacinių technologijų priemonėmis, asmeniškai ar per įgaliotą asmenį. Prašyme turi būti nurodyti Nuostatų 15</text:span><text:span text:style-name="T429">1</text:span><text:span text:style-name="T430">.1 papunktyje nurodyti duomenys ir duomenų teikėjas.</text:span></text:p>
      <text:p text:style-name="P431"><text:span text:style-name="T432">54</text:span><text:span text:style-name="T433">13</text:span><text:span text:style-name="T434">. Registro tvarkytojas, gavęs Nuostatų 54</text:span><text:span text:style-name="T435">12</text:span><text:span text:style-name="T436"> punkte nurodytus duomenis, per 2 darbo dienas nuo prašymo gavimo dienos išregistruoja prokūrą.</text:span></text:p>
      <text:p text:style-name="P437"><text:span text:style-name="T438">54</text:span><text:span text:style-name="T439">14</text:span><text:span text:style-name="T440">. Išregistravus prokūrą Nuostatų 54</text:span><text:span text:style-name="T441">13</text:span><text:span text:style-name="T442"> punkto nustatyta tvarka, parengiamas pranešimas apie prokūros išregistravimą ir per 2 darbo dienas nuo prokūros išregistravimo dienos Registro tvarkytojas elektroniniu būdu praneša apie tai duomenų teikėjui.</text:span></text:p>
      <text:p text:style-name="P443"><text:span text:style-name="T444">54</text:span><text:span text:style-name="T445">15</text:span><text:span text:style-name="T446">. Registro tvarkytojas, informacinių technologijų priemonėmis gavęs duomenų teikėjo prašymą dėl prokūros pabaigos, išregistruoja prokūrą prašymo dėl prokūros pabaigos pateikimo Registrui (sudarymo) momentu.<text:s/></text:span></text:p>
      <text:p text:style-name="P447"><text:span text:style-name="T448">54</text:span><text:span text:style-name="T449">16</text:span><text:span text:style-name="T450">. Išregistravus informacinių technologijų priemonėmis sudarytą prokūrą, parengiamas pranešimas apie prokūros išregistravimą ir per vieną darbo dieną nuo prokūros išregistravimo dienos elektroniniu būdu pateikiamas Nuostatų 20.9 ir 20.10 papunkčiuose nurodytiems duomenų teikėjams.</text:span></text:p>
      <text:p text:style-name="P451"><text:span text:style-name="T452">54</text:span><text:span text:style-name="T453">17</text:span><text:span text:style-name="T454">. Kai prokūroje įrašyti keli prokuristai (bendroji prokūra), gavus bent vieno iš prokuristų prašymą dėl prokūros pabaigos, prokūra išregistruojama šio skirsnio nustatytais terminais ir tvarka.<text:s/></text:span></text:p>
      <text:p text:style-name="P455"><text:span text:style-name="T456">54</text:span><text:span text:style-name="T457">18</text:span><text:span text:style-name="T458">. Jeigu duomenų teikėjo pateiktame prašyme dėl prokūros pabaigos nurodyti ne visi Nuostatų 54</text:span><text:span text:style-name="T459">12</text:span><text:span text:style-name="T460"> punkte nurodyti duomenys arba jie netikslūs, neišsamūs, neteisingi, taip pat jeigu Registro tvarkytojui pateikiamas prašymas dėl prokūros, kuri nebuvo įregistruota Registre arba jau išregistruota iš Registro, pabaigos, Registro tvarkytojas per 2 darbo dienas nuo prašymo gavimo dienos priima sprendimą atsisakyti įrašyti į Registrą duomenis apie prokūros pasibaigimą ir apie tai elektroniniu būdu praneša duomenų teikėjui bei nurodo atsisakymo priežastis.</text:span></text:p>
      <text:p text:style-name="P461"><text:span text:style-name="T462">54</text:span><text:span text:style-name="T463">19</text:span><text:span text:style-name="T464">. Prokūra iš Registro išregistruojama automatiškai šiais atvejais:<text:s/></text:span></text:p>
      <text:p text:style-name="P465"><text:span text:style-name="T466">54</text:span><text:span text:style-name="T467">19</text:span><text:span text:style-name="T468">.1</text:span><text:span text:style-name="T469">. pasibaigus kalendorine data ar metais, mėnesiais, savaitėmis ir dienomis apibrėžtam prokūros terminui;</text:span></text:p>
      <text:p text:style-name="P470"><text:span text:style-name="T471">54</text:span><text:span text:style-name="T472">19</text:span><text:span text:style-name="T473">.2</text:span><text:span text:style-name="T474">. gavus duomenų iš Gyventojų registro ar Užsieniečių registro apie bent vieno prokuristo mirtį;</text:span></text:p>
      <text:p text:style-name="P475"><text:span text:style-name="T476">54</text:span><text:span text:style-name="T477">19</text:span><text:span text:style-name="T478">.3</text:span><text:span text:style-name="T479">. gavus duomenų iš Neveiksnių ir ribotai veiksnių asmenų registro apie bent vieno prokuristo neveiksnumą toje srityje, kurioje išduota prokūra, arba civilinio veiksnumo apribojimą toje srityje, kurioje išduota prokūra;<text:s/></text:span></text:p>
      <text:p text:style-name="P480"><text:span text:style-name="T481">54</text:span><text:span text:style-name="T482">19</text:span><text:span text:style-name="T483">.4</text:span><text:span text:style-name="T484">. gavus duomenų iš Juridinių asmenų registro apie prokūrą išdavusio juridinio asmens išregistravimą iš šio registro, prokūrą išdavusio juridinio asmens teisinio statuso „bankrutuojantis“, „likviduojamas“ ar „reorganizuojamas“ įgijimą.“</text:span></text:p>
      <text:p text:style-name="P485"><text:span text:style-name="T486">1.2.16</text:span><text:span text:style-name="T487">.</text:span><text:span text:style-name="T488"><text:tab/></text:span><text:span text:style-name="T489">Pakeisti IV skyriaus ketvirtąjį skirsnį ir jį išdėstyti taip:</text:span></text:p>
      <text:p text:style-name="P490"><text:span text:style-name="T491">„</text:span><text:span text:style-name="T492">KETVIRTASIS</text:span><text:span text:style-name="T493"><text:s/>SKIRSNIS</text:span></text:p>
      <text:p text:style-name="P494"><text:span text:style-name="T495">REGISTRO DUOMENŲ ĮRAŠYMAS TEISMO SPRENDIMO PAGRINDU</text:span></text:p>
      <text:p text:style-name="P496"/>
      <text:p text:style-name="P497"><text:span text:style-name="T498">55</text:span><text:span text:style-name="T499">. Jeigu notaro, konsulinio pareigūno patvirtintas ar notaro patvirtintam prilyginamas įgaliojimas, informacinių technologijų priemonėmis sudarytas įgaliojimas ar prokūra teismo sprendimu pripažinti negaliojančiais, <text:s/>panaikinti, sustabdytas jų galiojimas ar galiojimo sustabdymas panaikintas arba teismo sprendimu įgaliotinis, įgaliotojas ar prokuristas pripažintas nežinia kur esančiu, įgaliojimas ar prokūra iš Registro išregistruojami ir duomenys į Registrą įrašomi pagal teismo sprendimą.</text:span></text:p>
      <text:p text:style-name="P500"><text:span text:style-name="T501">56</text:span><text:span text:style-name="T502">. Teismas, priėmęs sprendimą įgaliojimą ar prokūrą pripažinti negaliojančiais ar panaikinti arba sprendimą dėl įgaliojimo ar prokūros galiojimo sustabdymo ar galiojimo sustabdymo panaikinimo, per 5 darbo dienas nuo teismo sprendimo įsiteisėjimo dienos Registro tvarkytojui pateikia pranešimą apie įgaliojimo ar prokūros pasibaigimą arba įgaliojimo ar prokūros galiojimo sustabdymą ar galiojimo sustabdymo panaikinimą ir tai patvirtinančio sprendimo elektroninį dokumentą arba kopiją. Pranešime apie įgaliojimo ar prokūros pasibaigimą turi būti nurodytas Registro tvarkytojo suteiktas įgaliojimo ar prokūros identifikavimo kodas, įgaliojimo ar prokūros pasibaigimo pagrindas ir data, duomenų teikėjas. Pranešime apie įgaliojimo ar prokūros galiojimo sustabdymą arba galiojimo sustabdymo panaikinimą turi būti nurodytas Registro tvarkytojo suteiktas įgaliojimo ar prokūros identifikavimo kodas, <text:s/>galiojimo sustabdymo arba galiojimo sustabdymo panaikinimo data, duomenų teikėjas.</text:span></text:p>
      <text:p text:style-name="P503"><text:span text:style-name="T504">57</text:span><text:span text:style-name="T505">. Registro tvarkytojas, gavęs Nuostatų 56 punkte nurodytus dokumentus, per 2 darbo dienas nuo dokumentų gavimo dienos išregistruoja įgaliojimą ar prokūrą, įrašo į Registrą duomenis apie įgaliojimo ar prokūros galiojimo sustabdymą arba galiojimo sustabdymo panaikinimą.<text:s/></text:span></text:p>
      <text:p text:style-name="P506"><text:span text:style-name="T507">58</text:span><text:span text:style-name="T508">. Teismas, priėmęs sprendimą įgaliotinį, įgaliotoją ar prokuristą pripažinti nežinia kur esančiu, per 5 darbo dienas nuo teismo sprendimo įsiteisėjimo dienos Registro tvarkytojui pateikia pranešimą apie įgaliotojo, įgaliotinio ar prokuristo pripažinimą nežinia kur esančiu ir tai patvirtinančio sprendimo elektroninį dokumentą arba kopiją. Pranešime apie įgaliotojo, įgaliotinio ar prokuristo pripažinimą nežinia kur esančiu turi būti nurodytas asmuo, kuris pripažintas nežinia kur esančiu, asmens pripažinimo nežinia kur esančiu data, duomenų teikėjas.<text:s/></text:span></text:p>
      <text:p text:style-name="P509"><text:span text:style-name="T510">59</text:span><text:span text:style-name="T511">. Kai įgaliojime įrašytas vienas įgaliotojas ir vienas įgaliotinis arba<text:s/></text:span><text:span text:style-name="T512">keli įgaliotojai ir (ar) keli įgaliotiniai, veikiantys kartu, taip pat prokūros atveju, gavus Nuostatų 58 punkte nurodytus dokumentus dėl įgaliotojo, įgaliotinio, bent vieno iš įgaliotojų ir (ar) įgaliotinių, veikiančių kartu, ar bent vieno iš prokuristų pripažinimo nežinia kur esančiu,<text:s/></text:span><text:span text:style-name="T513">įgaliojimas arba prokūra išregistruojami per 2 darbo dienas nuo pranešimo gavimo dienos.<text:s/></text:span></text:p>
      <text:p text:style-name="P514"><text:span text:style-name="T515">60</text:span><text:span text:style-name="T516">. Kai įgaliojime įrašyti keli įgaliotojai ir (ar) keli įgaliotiniai, veikiantys atskirai,<text:s/></text:span><text:span text:style-name="T517">gavus Nuostatų 58 punkte nurodytus dokumentus dėl vieno iš įgaliotojų ir (ar) įgaliotinių, veikiančių atskirai, pripažinimo nežinia kur esančiu,<text:s/></text:span><text:span text:style-name="T518">įgaliojimas neišregistruojamas, o Registre įrašomas įgaliojimo pasibaigimo pripažinto nežinia kur esančiu įgaliotojo ar įgaliotinio atžvilgiu požymis.<text:s/></text:span></text:p>
      <text:p text:style-name="P519"><text:span text:style-name="T520">61</text:span><text:span text:style-name="T521">. Pagal teismo sprendimą išregistravus įgaliojimą ar prokūrą, įrašius duomenis apie įgaliojimo pasibaigimą pripažinto nežinia kur esančiu asmens atžvilgiu, sustabdžius įgaliojimo ar prokūros galiojimą arba panaikinus galiojimo sustabdymą, parengiamas pranešimas apie įgaliojimo ar prokūros išregistravimą, duomenų apie įgaliojimo pasibaigimą pripažinto nežinia kur esančiu asmens atžvilgiu įrašymą, įgaliojimo ar prokūros galiojimo sustabdymą arba galiojimo sustabdymo panaikinimą ir per vieną darbo dieną nuo įgaliojimo ar prokūros išregistravimo ar duomenų įrašymo dienos elektroniniu būdu pateikiamas duomenų teikėjui, taip pat įgaliotojui ir įgaliotiniui arba juridiniam asmeniui, išdavusiam prokūrą, ir prokuristui.<text:s/></text:span></text:p>
      <text:p text:style-name="P522"><text:span text:style-name="T523">62</text:span><text:span text:style-name="T524">. Jeigu teismo pateiktame pranešime apie įgaliojimo ar prokūros pasibaigimą, įgaliojimo ar prokūros galiojimo sustabdymą, galiojimo sustabdymo panaikinimą, įgaliotinio, įgaliotojo ar prokuristo pripažinimą nežinia kur esančiu nurodyti ne visi Nuostatų 56 ar 58 punktuose nurodyti duomenys ar jie netikslūs, neišsamūs, neteisingi arba pateikiamas pranešimas dėl įgaliojimo ar prokūros, kurie nebuvo įregistruoti Registre arba jau išregistruoti iš Registro, ir (arba) nepateiktas teismo sprendimo elektroninis dokumentas arba kopija ar pateiktas teismo sprendimo elektroninis dokumentas arba kopija neatitinka pateiktų pranešimo duomenų, Registro tvarkytojas per 2 darbo dienas nuo pranešimo gavimo dienos priima sprendimą atsisakyti išregistruoti įgaliojimą ar prokūrą, įrašyti į Registrą duomenis apie įgaliojimo pasibaigimą pripažinto nežinia kur esančiu asmens atžvilgiu, įgaliojimo ar prokūros galiojimo sustabdymą arba galiojimo sustabdymo panaikinimą ir apie tai elektroniniu būdu praneša duomenų teikėjui bei nurodo atsisakymo priežastis.“</text:span></text:p>
      <text:p text:style-name="P525"><text:span text:style-name="T526">1.2.17</text:span><text:span text:style-name="T527">.</text:span><text:span text:style-name="T528"><text:tab/></text:span><text:span text:style-name="T529">Pakeisti 63 punktą ir jį išdėstyti taip:</text:span></text:p>
      <text:p text:style-name="P530"><text:span text:style-name="T531">„</text:span><text:span text:style-name="T532">63</text:span><text:span text:style-name="T533">. Išregistruotų iš Registro įgaliojimų ir prokūrų duomenys, taip pat su šiais įgaliojimais ir prokūromis susijusių prašymų ir pranešimų duomenys perkeliami į Registro duomenų bazės archyvą.“</text:span></text:p>
      <text:p text:style-name="P534"><text:span text:style-name="T535">1.2.18</text:span><text:span text:style-name="T536">.</text:span><text:span text:style-name="T537"><text:tab/></text:span><text:span text:style-name="T538">Pakeisti 64 punktą ir jį išdėstyti taip:</text:span></text:p>
      <text:p text:style-name="P539"><text:span text:style-name="T540">„</text:span><text:span text:style-name="T541">64</text:span><text:span text:style-name="T542">. Išregistruotų iš Registro įgaliojimų ir prokūrų duomenys, taip pat su šiais įgaliojimais ir prokūromis susijusių prašymų ir pranešimų duomenys Registro duomenų bazės archyve saugomi 15 metų nuo duomenų perkėlimo į archyvą dienos.“</text:span></text:p>
      <text:p text:style-name="P543"><text:span text:style-name="T544">1.2.19</text:span><text:span text:style-name="T545">.</text:span><text:span text:style-name="T546"><text:tab/></text:span><text:span text:style-name="T547">Pakeisti 72 punktą ir jį išdėstyti taip:</text:span></text:p>
      <text:p text:style-name="P548"><text:span text:style-name="T549">„</text:span><text:span text:style-name="T550">72</text:span><text:span text:style-name="T551">. Informacinių technologijų priemonėmis sudaryto įgaliojimo ir informacinių technologijų priemonėmis sudarytos prokūros duomenys Registre netaisomi. Prireikus taisyti tokio įgaliojimo ar prokūros duomenis, įgaliojimas turi būti išregistruojamas Nuostatų IV skyriaus trečiojo skirsnio, o prokūra – trečiojo</text:span><text:span text:style-name="T552">1</text:span><text:span text:style-name="T553"><text:s/>skirsnio nustatyta tvarka ir gali būti sudaromas naujas įgaliojimas ar nauja prokūra. Registro tvarkytojas, nustatęs, kad informacinių technologijų priemonėmis sudaryto įgaliojimo ar informacinių technologijų priemonėmis sudarytos prokūros duomenys klaidingi, netikslūs ar neišsamūs, arba gavęs suinteresuoto asmens (duomenų teikėjo, duomenų gavėjo, susijusio registro ar informacinės sistemos tvarkytojo arba duomenų subjekto) prašymą ištaisyti netikslumus, ne vėliau kaip per 3 darbo dienas nuo netikslumų nustatymo arba prašymo gavimo dienos apie tai informuoja duomenų teikėją ir pareikalauja išregistruoti įgaliojimą ar prokūrą.“</text:span></text:p>
      <text:p text:style-name="P554"><text:span text:style-name="T555">1.2.20</text:span><text:span text:style-name="T556">.</text:span><text:span text:style-name="T557"><text:tab/></text:span><text:span text:style-name="T558">Pakeisti 74.2 papunktį ir jį išdėstyti taip:</text:span></text:p>
      <text:p text:style-name="P559"><text:span text:style-name="T560">„</text:span><text:span text:style-name="T561">74.2</text:span><text:span text:style-name="T562">. Juridinių asmenų registro – juridinių asmenų duomenims: juridinio asmens kodui, teisinei formai, pavadinimui, buveinei, elektroninio pašto adresui, duomenims apie juridinio asmens teisinio statuso „bankrutuojantis“, „likviduojamas“ ar „reorganizuojamas“ įgijimą ir juridinio asmens išregistravimą iš Juridinių asmenų registro įrašyti, taip pat juridinio asmens vadovo, valdymo organų narių ar kitų juridinių asmenų vardu veikiančių asmenų duomenims įrašyti.“</text:span></text:p>
      <text:p text:style-name="P563"><text:span text:style-name="T564">1.2.21</text:span><text:span text:style-name="T565">.</text:span><text:span text:style-name="T566"><text:tab/></text:span><text:span text:style-name="T567">Pakeisti 74.3 papunktį ir jį išdėstyti taip:</text:span></text:p>
      <text:p text:style-name="P568"><text:span text:style-name="T569">„</text:span><text:span text:style-name="T570">74.3</text:span><text:span text:style-name="T571">. Neveiksnių ir ribotai veiksnių asmenų registro – duomenims apie fizinio asmens, kuris davė įgaliojimą, fizinio asmens, kuriam duotas įgaliojimas, ar prokuristo neveiksnumą tam tikroje srityje, civilinio veiksnumo apribojimą tam tikroje srityje įrašyti;“.</text:span></text:p>
      <text:p text:style-name="P572"><text:span text:style-name="T573">1.2.22</text:span><text:span text:style-name="T574">.</text:span><text:span text:style-name="T575"><text:tab/></text:span><text:span text:style-name="T576">Papildyti 82</text:span><text:span text:style-name="T577">1</text:span><text:span text:style-name="T578"> punktu:</text:span></text:p>
      <text:p text:style-name="P579"><text:span text:style-name="T580">„</text:span><text:span text:style-name="T581">82</text:span><text:span text:style-name="T582">1</text:span><text:span text:style-name="T583">.<text:s/></text:span><text:span text:style-name="T584">Registro išrašai apie prokūras gali būti teikiami pagal:</text:span></text:p>
      <text:p text:style-name="P585"><text:span text:style-name="T586">82</text:span><text:span text:style-name="T587">1</text:span><text:span text:style-name="T588">.1</text:span><text:span text:style-name="T589">. prokuristo asmens identifikavimo kodą (asmens kodą arba ILTU kodą) ir prokūros identifikavimo kodą;</text:span></text:p>
      <text:p text:style-name="P590"><text:span text:style-name="T591">82</text:span><text:span text:style-name="T592">1</text:span><text:span text:style-name="T593">.2</text:span><text:span text:style-name="T594">. pagal prokuristo gimimo datą, vardą, pavardę ir prokūros identifikavimo kodą;</text:span></text:p>
      <text:p text:style-name="P595"><text:span text:style-name="T596">82</text:span><text:span text:style-name="T597">1</text:span><text:span text:style-name="T598">.3</text:span><text:span text:style-name="T599">. prokūrą išdavusio juridinio asmens kodą ir prokūros identifikavimo kodą.“</text:span></text:p>
      <text:p text:style-name="P600"><text:span text:style-name="T601">1.2.23</text:span><text:span text:style-name="T602">.</text:span><text:span text:style-name="T603"><text:tab/></text:span><text:span text:style-name="T604">Pakeisti 83 punktą ir jį išdėstyti taip:</text:span></text:p>
      <text:p text:style-name="P605"><text:span text:style-name="T606">„</text:span><text:span text:style-name="T607">83</text:span><text:span text:style-name="T608">.</text:span><text:span text:style-name="T609"><text:tab/>Registro tvarkytojas, gavęs asmens prašymą gauti duomenis iš Registro (vienkartinio teikimo atveju) ar sudarydamas duomenų teikimo sutartį su duomenų gavėju (daugkartinio teikimo atveju), įvertinęs prašomų duomenų gavimo teisinį pagrindą, naudojimo tikslą ir apimtį, gali priimti sprendimą suteikti teisę duomenų gavėjui Registro išrašus apie įgaliojimus ir prokūras taip pat teikti pagal:</text:span></text:p>
      <text:p text:style-name="P610"><text:span text:style-name="T611">83.1</text:span><text:span text:style-name="T612">.</text:span><text:span text:style-name="T613"><text:tab/>įgaliotojo, įgaliotinio ar prokuristo fizinio asmens identifikavimo kodą (asmens kodą arba ILTU kodą), vardą ir pavardę;</text:span></text:p>
      <text:p text:style-name="P614"><text:span text:style-name="T615">83.2</text:span><text:span text:style-name="T616">.</text:span><text:span text:style-name="T617"><text:tab/>įgaliotojo, įgaliotinio ar prokuristo fizinio asmens gimimo datą, vardą ir pavardę;</text:span></text:p>
      <text:p text:style-name="P618"><text:span text:style-name="T619">83.3</text:span><text:span text:style-name="T620">.</text:span><text:span text:style-name="T621"><text:tab/>įgaliotojo ar įgaliotinio juridinio asmens ar prokūrą išdavusio juridinio asmens kodą;</text:span></text:p>
      <text:p text:style-name="P622"><text:span text:style-name="T623">83.4</text:span><text:span text:style-name="T624">.</text:span><text:span text:style-name="T625"><text:tab/>jeigu juridinis asmuo registruotas užsienyje, – pagal užsienyje suteiktą įgaliotojo ar įgaliotinio juridinio asmens kodą arba registravimo numerį, užsienio valstybės, kurioje įregistruotas juridinis asmuo, pavadinimą;</text:span></text:p>
      <text:p text:style-name="P626"><text:span text:style-name="T627">83.5</text:span><text:span text:style-name="T628">. įgaliotinio duomenis (jei įgaliotinis fizinis asmuo, – pagal identifikavimo kodą (asmens kodą arba ILTU kodą) ar gimimo datą, vardą, pavardę, jei įgaliotinis juridinis asmuo, – pagal juridinio asmens kodą), paslaugos teikėjo duomenis (jei paslaugos teikėjas fizinis asmuo, – pagal identifikavimo kodą (asmens kodą arba ILTU kodą) ar gimimo datą, vardą, pavardę, jei paslaugos teikėjas juridinis asmuo, – pagal juridinio asmens kodą) ir paslaugos kodą.“</text:span></text:p>
      <text:p text:style-name="P629"><text:span text:style-name="T630">1.2.24</text:span><text:span text:style-name="T631">.</text:span><text:span text:style-name="T632"><text:tab/></text:span><text:span text:style-name="T633">Pakeisti 87 punktą ir jį išdėstyti taip:</text:span></text:p>
      <text:p text:style-name="P634"><text:span text:style-name="T635">„</text:span><text:span text:style-name="T636">87</text:span><text:span text:style-name="T637">. Duomenų gavėjas, nurodęs Registro tvarkytojui įgaliotojo ar įgaliotinio fizinio asmens identifikavimo kodą (asmens kodą arba ILTU kodą), įgaliojimo identifikavimo kodą ir saugos kodą, turi teisę<text:s/></text:span><text:span text:style-name="T638">Registro tvarkytojo interneto svetainėje</text:span><text:span text:style-name="T639"><text:s/>nedelsiant neatlygintinai gauti informacinių technologijų priemonėmis sudaryto įgaliojimo duomenis, o nurodęs prokuristo identifikavimo kodą (asmens kodą arba ILTU kodą), prokūros identifikavimo kodą ir saugos kodą – prokūros duomenis.“</text:span></text:p>
      <text:p text:style-name="P640"><text:span text:style-name="T641">1.2.25</text:span><text:span text:style-name="T642">.</text:span><text:span text:style-name="T643"><text:tab/></text:span><text:span text:style-name="T644">Pakeisti 91 punktą ir jį išdėstyti taip:</text:span></text:p>
      <text:p text:style-name="P645"><text:span text:style-name="T646">„</text:span><text:span text:style-name="T647">91</text:span><text:span text:style-name="T648">. Registro duomenys teikiami atlygintinai. Atlyginimo už Registro duomenų teikimą dydžius nustato Vyriausybė. Atlyginimo mokėjimo tvarką nustato Registro tvarkytojas. Registro tvarkytojas Registro duomenis neatlygintinai teikia Valstybės informacinių išteklių valdymo įstatymo nustatytais atvejais. Duomenys apie informacinių technologijų priemonėmis sudarytus įgaliojimus ir apie prokūras duomenų gavėjams atliekant viešą paiešką Registro tvarkytojo interneto svetainėje teikiami neatlygintinai.“</text:span></text:p>
      <text:p text:style-name="P649"><text:span text:style-name="T650">2</text:span><text:span text:style-name="T651">. Nustatyti, kad šio nutarimo 1.2 papunktis įsigalioja 2023 m. sausio 1 d.</text:span></text:p>
      <text:p text:style-name="P652"/>
      <text:p text:style-name="P653"/>
      <text:p text:style-name="P654"/>
      <text:p text:style-name="P655">Ministrė Pirmininkė<text:tab/>Ingrida Šimonytė</text:p>
      <text:p text:style-name="P656"/>
      <text:p text:style-name="P657"/>
      <text:p text:style-name="P658"/>
      <text:p text:style-name="P659"><text:span text:style-name="T660">Teisingumo ministrė</text:span><text:span text:style-name="T661"><text:tab/>Ewelina Dobrowolska</text:span></text:p>
      <text:p text:style-name="P662">PATVIRTINTA</text:p>
      <text:p text:style-name="P668">Lietuvos Respublikos Vyriausybės</text:p>
      <text:p text:style-name="P669">2010 m. gruodžio 15 d. nutarimu Nr. 1770</text:p>
      <text:p text:style-name="P670">(Lietuvos Respublikos Vyriausybės</text:p>
      <text:p text:style-name="P671"><text:span text:style-name="T672">2022 m. birželio<text:s/></text:span><text:span text:style-name="T673">22<text:s/></text:span><text:span text:style-name="T674">d.</text:span><text:span text:style-name="T675"><text:s/>nutarimo Nr.<text:s/></text:span><text:span text:style-name="T676">659</text:span></text:p>
      <text:p text:style-name="P677"><text:span text:style-name="T678">redakcija)</text:span></text:p>
      <text:p text:style-name="P679"/>
      <text:p text:style-name="P680"><text:span text:style-name="T681">ĮGALIOJIMŲ REGISTRO NUOSTATAI</text:span></text:p>
      <text:p text:style-name="P682"/>
      <text:p text:style-name="P683"><text:span text:style-name="T684">I</text:span><text:span text:style-name="T685"><text:s/>SKYRIUS</text:span></text:p>
      <text:p text:style-name="P686"><text:span text:style-name="T687">BENDROSIOS NUOSTATOS</text:span></text:p>
      <text:p text:style-name="P688"/>
      <text:p text:style-name="P689"><text:span text:style-name="T690">1</text:span><text:span text:style-name="T691">.</text:span><text:span text:style-name="T692"><text:tab/>Įgaliojimų registro nuostatai (toliau – Nuostatai) reglamentuoja Įgaliojimų registro (toliau – Registras) paskirtį, objektus ir jų registravimą, Registro valdytoją ir tvarkytoją, jų teises, funkcijas ir pareigas, Registro duomenų ir informacijos,<text:s/></text:span><text:span text:style-name="T693">Registrui pateiktų dokumentų ir (arba) jų kopijų (toliau – Registro duomenys) tvarkymą, sąveiką su kitais registrais<text:s/></text:span><text:span text:style-name="T694">ir informacinėmis sistemomis</text:span><text:span text:style-name="T695">, Registro duomenų saugą, Registro finansavimą, reorganizavimą ir likvidavimą.</text:span></text:p>
      <text:p text:style-name="P696"><text:span text:style-name="T697">2</text:span><text:span text:style-name="T698">.</text:span><text:span text:style-name="T699"><text:tab/>Registro paskirtis – registruoti Nuostatų 13 punkte nurodytus Registro objektus, rinkti, kaupti, apdoroti, sisteminti, saugoti ir teikti Registro duomenis ir dokumentus, atlikti kitus Registro duomenų tvarkymo veiksmus.</text:span></text:p>
      <text:p text:style-name="P700"><text:span text:style-name="T701">3</text:span><text:span text:style-name="T702">.</text:span><text:span text:style-name="T703"><text:tab/>Registras yra valstybės registras. Registro duomenys kaupiami vienoje duomenų bazėje.<text:s/></text:span></text:p>
      <text:p text:style-name="P704"><text:span text:style-name="T705">4</text:span><text:span text:style-name="T706">.</text:span><text:span text:style-name="T707"><text:tab/>Asmens duomenys tvarkomi siekiant registruoti Registro objektus, rinkti, kaupti, apdoroti, sisteminti, saugoti ir teikti išsamius ir teisingus duomenis apie Registro objektus.</text:span></text:p>
      <text:p text:style-name="P708"><text:span text:style-name="T709">5</text:span><text:span text:style-name="T710">.</text:span><text:span text:style-name="T711"><text:tab/>Pagrindinės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civiliniame kodekse, Lietuvos Respublikos teisės gauti informaciją ir duomenų pakartotinio naudojimo įstatyme ir Lietuvos Respublikos valstybės informacinių išteklių valdymo įstatyme.</text:span></text:p>
      <text:p text:style-name="P712"><text:span text:style-name="T713">6</text:span><text:span text:style-name="T714">.</text:span><text:span text:style-name="T715"><text:tab/>Registras tvarkomas vadovaujantis Reglamentu (ES) 2016/679, Civiliniu kodeksu, Valstybės informacinių išteklių valdymo įstatymu, Lietuvos Respublikos asmens duomenų teisinės apsaugos įstatymu, Nuostatais, Registro tvarkytojo patvirtintomis taisyklėmis ir kitais teisės aktais, reglamentuojančiais registrų veiklą, asmens duomenų tvarkymą bei saugą ir Registro duomenų tvarkymą.</text:span></text:p>
      <text:p text:style-name="P716"/>
      <text:p text:style-name="P717"><text:span text:style-name="T718">II</text:span><text:span text:style-name="T719"><text:s/>SKYRIUS</text:span></text:p>
      <text:p text:style-name="P720"><text:span text:style-name="T721">REGISTRO VALDYTOJAS IR TVARKYTOJAS, JŲ PAREIGOS IR TEISĖS<text:s/></text:span></text:p>
      <text:p text:style-name="P722"/>
      <text:p text:style-name="P723"><text:span text:style-name="T724">7</text:span><text:span text:style-name="T725">.</text:span><text:span text:style-name="T726"><text:tab/>Registro valdytoja, Registre tvarkomų asmens duomenų valdytoja yra Lietuvos Respublikos teisingumo ministerija (toliau – Registro valdytojas).</text:span></text:p>
      <text:p text:style-name="P727"><text:span text:style-name="T728">8</text:span><text:span text:style-name="T729">.</text:span><text:span text:style-name="T730"><text:tab/>Registro tvarkytoja, Registre<text:s/></text:span><text:span text:style-name="T731">tvarkomų asmens duomenų tvarkytoja</text:span><text:span text:style-name="T732"><text:s/>yra valstybės įmonė Registrų centras (toliau – Registro tvarkytojas).</text:span></text:p>
      <text:p text:style-name="P733"><text:span text:style-name="T734">9</text:span><text:span text:style-name="T735">.</text:span><text:span text:style-name="T736"><text:tab/>Registro valdytojas vykdo Reglamente (ES) 2016/679 nustatytas duomenų valdytojo prievoles ir Valstybės informacinių išteklių valdymo įstatyme nustatytas funkcijas, turi šiame įstatyme nustatytas teises ir atlieka jame nurodytas pareigas.</text:span></text:p>
      <text:p text:style-name="P737"><text:span text:style-name="T738">10</text:span><text:span text:style-name="T739">.</text:span><text:span text:style-name="T740"><text:tab/>Registro tvarkytojas vykdo Reglamente (ES) 2016/679 nustatytas duomenų tvarkytojo prievoles ir Valstybės informacinių išteklių valdymo įstatyme nustatytas funkcijas, turi šiame įstatyme nustatytas teises ir atlieka jame nurodytas pareigas.</text:span></text:p>
      <text:p text:style-name="P741"><text:span text:style-name="T742">11</text:span><text:span text:style-name="T743">.</text:span><text:span text:style-name="T744"><text:tab/>Registro tvarkytojas privalo:</text:span></text:p>
      <text:p text:style-name="P745"><text:span text:style-name="T746">11.1</text:span><text:span text:style-name="T747">.</text:span><text:span text:style-name="T748"><text:tab/>užtikrinti, kad asmens duomenys būtų tvarkomi vadovaujantis<text:s/></text:span><text:span text:style-name="T749"><text:line-break/>Reglamentu (ES) 2016/679 ir Asmens duomenų teisinės apsaugos įstatymu;</text:span></text:p>
      <text:p text:style-name="P750"><text:span text:style-name="T751">11.2</text:span><text:span text:style-name="T752">.</text:span><text:span text:style-name="T753"><text:tab/>užtikrinti Registro techninės ir programinės įrangos priežiūrą;</text:span></text:p>
      <text:p text:style-name="P754"><text:span text:style-name="T755">11.3</text:span><text:span text:style-name="T756">.</text:span><text:span text:style-name="T757"><text:tab/>užtikrinti, kad įrašant duomenis į Registrą būtų naudojami nuolat atnaujinami susijusių registrų ir valstybės informacinių sistemų duomenys;</text:span></text:p>
      <text:p text:style-name="P758"><text:span text:style-name="T759">11.4</text:span><text:span text:style-name="T760">.</text:span><text:span text:style-name="T761"><text:tab/>tvarkyti Registro duomenų bazę ir duomenų bazės archyvą;</text:span></text:p>
      <text:p text:style-name="P762"><text:span text:style-name="T763">11.5</text:span><text:span text:style-name="T764">.</text:span><text:span text:style-name="T765"><text:tab/>sudaryti Registro duomenų teikimo ir duomenų teikimo Registrui sutartis;</text:span></text:p>
      <text:p text:style-name="P766"><text:span text:style-name="T767">11.6</text:span><text:span text:style-name="T768">.</text:span><text:span text:style-name="T769"><text:tab/>perduoti Registro duomenis susijusiems registrams ir valstybės informacinėms sistemoms;<text:s/></text:span></text:p>
      <text:p text:style-name="P770"><text:span text:style-name="T771">11.7</text:span><text:span text:style-name="T772">.</text:span><text:span text:style-name="T773"><text:tab/>teikti metodinę ir informacinę pagalbą Registro duomenų teikimo ir gavimo klausimais asmenims, teikiantiems duomenis Registrui (toliau – duomenų teikėjai), ir asmenims, gaunantiems Registro duomenis (toliau – duomenų gavėjai);</text:span></text:p>
      <text:p text:style-name="P774"><text:span text:style-name="T775">11.8</text:span><text:span text:style-name="T776">.</text:span><text:span text:style-name="T777"><text:tab/>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778"><text:span text:style-name="T779">11.9</text:span><text:span text:style-name="T780">.</text:span><text:span text:style-name="T781"><text:tab/>nedelsdamas informuoti Registro valdytoją, jei, jo nuomone, Registro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bei padėti Registro valdytojui arba kitam jo įgaliotam auditoriui atlikti auditą, įskaitant patikrinimus;</text:span></text:p>
      <text:p text:style-name="P782"><text:span text:style-name="T783">11.10</text:span><text:span text:style-name="T784">.</text:span><text:span text:style-name="T785"><text:tab/>padėti Registro valdytojui vykdant pareigas, nustatytas Reglamento (ES) 2016/679 35–36 straipsniuose, teikti pranešimus apie asmens duomenų saugumo pažeidimus Registro valdytojui ir asmens duomenų priežiūros institucijai bei atlikti kitas reikalingas asmens duomenų saugumo pažeidimų valdymo procedūras, įskaitant duomenų subjekto informavimą, pagal Registro valdytojo tvirtinamas asmens duomenų saugumo pažeidimų valdymo tvarkant asmens duomenis registruose ir valstybės informacinėse sistemose taisykles;</text:span></text:p>
      <text:p text:style-name="P786"><text:span text:style-name="T787">11.11</text:span><text:span text:style-name="T788">.</text:span><text:span text:style-name="T789"><text:tab/>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text:span></text:p>
      <text:p text:style-name="P790"><text:span text:style-name="T791">11.12</text:span><text:span text:style-name="T792">.</text:span><text:span text:style-name="T793"><text:tab/>užtikrinti, kad jo įgalioti asmenys, tvarkantys asmens duomenis, būtų įsipareigoję laikytis konfidencialumo reikalavimų;</text:span></text:p>
      <text:p text:style-name="P794"><text:span text:style-name="T795">11.13</text:span><text:span text:style-name="T796">.</text:span><text:span text:style-name="T797"><text:tab/>taikyti reikiamas technines ir organizacines priemones, kad būtų užtikrintas asmens duomenų saugumas, konfidencialumas, vientisumas ir prieinamumas, įskaitant apsaugą nuo atsitiktinio ar neteisėto duomenų</text:span><text:span text:style-name="T798"><text:s/></text:span><text:span text:style-name="T799">sunaikinimo,<text:s/></text:span>praradimo,<text:span text:style-name="T800"><text:s/>pakeitimo, atskleidimo, taip pat nuo bet kokio kito neteisėto tvarkymo, o Registro valdytojui prašant – per nurodytą terminą pateikti reikalingą informaciją, įrodančią, kad tokios priemonės buvo taikomos;</text:span></text:p>
      <text:p text:style-name="P801"><text:span text:style-name="T802">11.14</text:span><text:span text:style-name="T803">.</text:span><text:span text:style-name="T804"><text:tab/>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805"><text:span text:style-name="T806">11.15</text:span><text:span text:style-name="T807">.</text:span><text:span text:style-name="T808"><text:tab/>inventorizuoti Registro duomenis ir sudaryti Registro duomenų rinkinius, kaip tai apibrėžta Teisės gauti informaciją ir duomenų pakartotinio naudojimo įstatyme;</text:span></text:p>
      <text:p text:style-name="P809"><text:span text:style-name="T810">11.16</text:span><text:span text:style-name="T811">.</text:span><text:span text:style-name="T812"><text:tab/>užtikrinti, kad sudaryti Registro duomenų rinkiniai būtų pateikiami skelbti Lietuvos atvirų duomenų portale naudojantis Valstybės duomenų valdysenos informacinės sistemos funkcionalumu Lietuvos statistikos departamento nustatyta tvarka.</text:span></text:p>
      <text:p text:style-name="P813"><text:span text:style-name="T814">12</text:span><text:span text:style-name="T815">.</text:span><text:span text:style-name="T816"><text:tab/>Registro tvarkytojas turi teisę rengti ir tvirtinti techninio pobūdžio teisės aktus, susijusius su Registro tvarkymu.</text:span></text:p>
      <text:p text:style-name="P817"/>
      <text:p text:style-name="P818"><text:span text:style-name="T819">III</text:span><text:span text:style-name="T820"><text:s/>SKYRIUS</text:span></text:p>
      <text:p text:style-name="P821"><text:span text:style-name="T822">REGISTRO OBJEKTAI IR JŲ DUOMENYS<text:s/></text:span></text:p>
      <text:p text:style-name="P823"/>
      <text:p text:style-name="P824"><text:span text:style-name="T825">13</text:span><text:span text:style-name="T826">.</text:span><text:span text:style-name="T827"><text:tab/>Registro objektai yra:</text:span></text:p>
      <text:p text:style-name="P828"><text:span text:style-name="T829">13.1</text:span><text:span text:style-name="T830">.</text:span><text:span text:style-name="T831"><text:tab/><text:s/>notarų, konsulinių pareigūnų patvirtinti įgaliojimai, Civilinio kodekso<text:s/></text:span><text:span text:style-name="T832"><text:line-break/>2.138 straipsnio 2 dalyje nurodyti notarų patvirtintiems prilyginami įgaliojimai;</text:span></text:p>
      <text:p text:style-name="P833"><text:span text:style-name="T834">13.2</text:span><text:span text:style-name="T835">.</text:span><text:span text:style-name="T836"><text:tab/><text:s/>Civilinio kodekso 2.137 straipsnio 1 dalyje, 2.138 straipsnio 3 dalyje ir<text:s/></text:span><text:span text:style-name="T837"><text:line-break/>2.139 straipsnio 2 dalyje nurodyti fizinių ir juridinių asmenų įgaliojimai, sudaryti informacinių technologijų priemonėmis ir duoti juos įregistruojant Registre (toliau – informacinių technologijų priemonėmis sudaryti įgaliojimai).</text:span></text:p>
      <text:p text:style-name="P838"><text:span text:style-name="T839">14</text:span><text:span text:style-name="T840">.</text:span><text:span text:style-name="T841"><text:tab/>Registre tvarkomi šie duomenys apie notarų, konsulinių pareigūnų patvirtintus ir notarų patvirtintiems prilyginamus įgaliojimus:<text:s/></text:span></text:p>
      <text:p text:style-name="P842"><text:span text:style-name="T843">14.1</text:span><text:span text:style-name="T844">.</text:span><text:span text:style-name="T845"><text:tab/>įgaliojimo identifikavimo kodas;</text:span></text:p>
      <text:p text:style-name="P846"><text:span text:style-name="T847">14.2</text:span><text:span text:style-name="T848">.</text:span><text:span text:style-name="T849"><text:tab/>įgaliojimo patvirtinimo data;</text:span></text:p>
      <text:p text:style-name="P850"><text:span text:style-name="T851">14.3</text:span><text:span text:style-name="T852">.</text:span><text:span text:style-name="T853"><text:tab/>įgaliojimo sudarymo vieta;</text:span></text:p>
      <text:p text:style-name="P854"><text:span text:style-name="T855">14.4</text:span><text:span text:style-name="T856">.</text:span><text:span text:style-name="T857"><text:tab/>duomenys apie įgaliotoją (-us) (fizinio asmens vardas, pavardė, asmens kodas, jeigu asmens kodas nesuteiktas Lietuvos Respublikos gyventojų registro įstatymo nustatyta tvarka, – gimimo data, identifikavimo kodas (fizinio asmens identifikavimo kodas užsienio valstybėje (jei pateiktas), interesų Lietuvoje turinčio užsieniečio kodas (toliau – ILTU kodas), jeigu įgaliojimas įregistruotas iki 2022 m. gegužės 31 d., – ir gyvenamosios vietos adresas; juridinio asmens kodas, teisinė forma, pavadinimas ir buveinė; jeigu juridinis asmuo registruotas užsienyje, – užsienyje suteiktas juridinio asmens kodas arba registravimo numeris (jei suteikti), užsienio valstybė, kurioje įregistruotas juridinis asmuo, juridinio asmens teisinė forma ir pavadinimas, buveinė);</text:span></text:p>
      <text:p text:style-name="P858"><text:span text:style-name="T859">14.5</text:span><text:span text:style-name="T860">.</text:span><text:span text:style-name="T861"><text:tab/>duomenys apie įgaliotinį (-ius) (fizinio asmens vardas, pavardė, asmens kodas, jeigu asmens kodas nesuteiktas Gyventojų registro įstatymo nustatyta tvarka, – gimimo data, identifikavimo kodas (fizinio asmens identifikavimo kodas užsienio valstybėje (jei pateiktas), ILTU kodas), jeigu įgaliojimas įregistruotas iki 2022 m. gegužės 31 d., – ir gyvenamosios vietos adresas; juridinio asmens kodas, teisinė forma, pavadinimas ir buveinė; jeigu juridinis asmuo registruotas užsienyje, – užsienyje suteiktas juridinio asmens kodas arba registravimo numeris (jei suteikti), užsienio valstybė, kurioje įregistruotas juridinis asmuo, juridinio asmens teisinė forma ir pavadinimas, buveinė);</text:span></text:p>
      <text:p text:style-name="P862"><text:span text:style-name="T863">14.6</text:span><text:span text:style-name="T864">.</text:span><text:span text:style-name="T865"><text:tab/>įgaliojimo terminas (apibrėžtas laike ar įvykiu, neapibrėžtas);</text:span></text:p>
      <text:p text:style-name="P866"><text:span text:style-name="T867">14.7</text:span><text:span text:style-name="T868">.</text:span><text:span text:style-name="T869"><text:tab/>įgaliojimo įregistravimo Registre data ir laikas;</text:span></text:p>
      <text:p text:style-name="P870"><text:span text:style-name="T871">14.8</text:span><text:span text:style-name="T872">.</text:span><text:span text:style-name="T873"><text:tab/>įgaliojimo duomenų keitimo pagrindas ir data;</text:span></text:p>
      <text:p text:style-name="P874"><text:span text:style-name="T875">14.9</text:span><text:span text:style-name="T876">.</text:span><text:span text:style-name="T877"><text:tab/>įgaliojimo duomenų keitimo Registre data ir laikas;</text:span></text:p>
      <text:p text:style-name="P878"><text:span text:style-name="T879">14.10</text:span><text:span text:style-name="T880">.</text:span><text:span text:style-name="T881"><text:tab/>įgaliojimo galiojimo sustabdymo pagrindas ir data, galiojimo sustabdymo panaikinimo pagrindas ir data;</text:span></text:p>
      <text:p text:style-name="P882"><text:span text:style-name="T883">14.11</text:span><text:span text:style-name="T884">.</text:span><text:span text:style-name="T885"><text:tab/>įgaliojimo pasibaigimo pagrindas ir data;</text:span></text:p>
      <text:p text:style-name="P886"><text:span text:style-name="T887">14.12</text:span><text:span text:style-name="T888">.</text:span><text:span text:style-name="T889"><text:tab/>įgaliojimo išregistravimo iš Registro data ir laikas;</text:span></text:p>
      <text:p text:style-name="P890"><text:span text:style-name="T891">14.13</text:span><text:span text:style-name="T892">.</text:span><text:span text:style-name="T893"><text:tab/>įgaliojimą patvirtinusio notaro, konsulinio pareigūno ar asmens, nurodyto Civilinio kodekso 2.138 straipsnio 2 dalyje ir turinčio teisę atlikti notarinius veiksmus, pareigos, vardas ir pavardė, notarų biuro ar institucijos pavadinimas;</text:span></text:p>
      <text:p text:style-name="P894"><text:span text:style-name="T895">14.14</text:span><text:span text:style-name="T896">.</text:span><text:span text:style-name="T897"><text:tab/>įgaliojimo notarinio registro numeris arba asmens, nurodyto Civilinio kodekso 2.138 straipsnio 2 dalyje, suteiktas registracijos numeris;</text:span></text:p>
      <text:p text:style-name="P898"><text:span text:style-name="T899">14.15</text:span><text:span text:style-name="T900">.</text:span><text:span text:style-name="T901"><text:tab/>požymis, kad įgaliojimas skirtas veiksmams užsienyje atlikti (jei nurodyta);</text:span></text:p>
      <text:p text:style-name="P902"><text:span text:style-name="T903">14.16</text:span><text:span text:style-name="T904">.</text:span><text:span text:style-name="T905"><text:tab/>kitos pastabos, tikslinančios kitus Nuostatų 14 punkte nurodytus duomenis (jeigu pateiktos).</text:span></text:p>
      <text:p text:style-name="P906"><text:span text:style-name="T907">15</text:span><text:span text:style-name="T908">.</text:span><text:span text:style-name="T909"><text:tab/>Registre tvarkomi šie duomenys apie informacinių technologijų priemonėmis sudarytus įgaliojimus:</text:span></text:p>
      <text:p text:style-name="P910"><text:span text:style-name="T911">15.1</text:span><text:span text:style-name="T912">.</text:span><text:span text:style-name="T913"><text:tab/>įgaliojimo identifikavimo kodas;</text:span></text:p>
      <text:p text:style-name="P914"><text:span text:style-name="T915">15.2</text:span><text:span text:style-name="T916">.</text:span><text:span text:style-name="T917"><text:tab/>įgaliojimo tipas;</text:span></text:p>
      <text:p text:style-name="P918"><text:span text:style-name="T919">15.3</text:span><text:span text:style-name="T920">.</text:span><text:span text:style-name="T921"><text:tab/>duomenys apie įgaliotoją (-us) (fizinio asmens vardas, pavardė, asmens kodas, jeigu asmens kodas nesuteiktas Gyventojų registro įstatymo nustatyta tvarka, – gimimo data, ILTU kodas, jeigu įgaliojimas įregistruotas iki 2022 m. gegužės 31 d., – ir gyvenamosios vietos adresas</text:span><text:span text:style-name="T922">;</text:span><text:span text:style-name="T923"><text:s/>juridinio asmens kodas, teisinė forma, pavadinimas ir buveinė; juridinio asmens įgaliojimą išdavęs asmuo (fizinio asmens vardas, pavardė, asmens kodas, jeigu asmens kodas nesuteiktas Gyventojų registro įstatymo nustatyta tvarka, – gimimo data,</text:span><text:span text:style-name="T924"><text:s/></text:span><text:span text:style-name="T925">ILTU kodas);<text:s/></text:span></text:p>
      <text:p text:style-name="P926"><text:span text:style-name="T927">15.4</text:span><text:span text:style-name="T928">.</text:span><text:span text:style-name="T929"><text:tab/>duomenys apie įgaliotinį (-ius) (fizinio asmens vardas, pavardė, asmens kodas, jeigu asmens kodas nesuteiktas Gyventojų registro įstatymo nustatyta tvarka, – gimimo data, ILTU kodas, jeigu įgaliojimas įregistruotas iki 2022 m. gegužės 31 d., – ir gyvenamosios vietos adresas; juridinio asmens kodas, teisinė forma, pavadinimas ir buveinė);</text:span></text:p>
      <text:p text:style-name="P930"><text:span text:style-name="T931">15.5</text:span><text:span text:style-name="T932">.</text:span><text:span text:style-name="T933"><text:tab/>įgaliojimo terminas (apibrėžtas laike ar įvykiu, neapibrėžtas);</text:span></text:p>
      <text:p text:style-name="P934"><text:span text:style-name="T935">15.6</text:span><text:span text:style-name="T936">.</text:span><text:span text:style-name="T937"><text:tab/>įgaliojimo turinys (veiksmai ir paslaugos, kuriems atlikti ir kurioms gauti išduodamas įgaliojimas);</text:span></text:p>
      <text:p text:style-name="P938">15.7.<text:tab/><text:span text:style-name="T939">asmens, kurio paslaugoms gauti ar kurio atžvilgiu veiksmams atlikti išduotas įgaliojimas, duomenys (juridinio asmens kodas, teisinė forma, pavadinimas ir buveinė; arba fizinio asmens vardas, pavardė, asmens kodas, jeigu asmens kodas nesuteiktas Gyventojų registro įstatymo nustatyta tvarka, – gimimo data, ILTU kodas; arba požymis, ar asmuo, kurio paslaugoms gauti ar kurio atžvilgiu veiksmams atlikti išduotas įgaliojimas, yra fizinis ar juridinis (kai konkretus asmuo nėra identifikuojamas);</text:span></text:p>
      <text:p text:style-name="P940"><text:span text:style-name="T941">15.8</text:span><text:span text:style-name="T942">.</text:span><text:span text:style-name="T943"><text:tab/>įgaliojimo įregistravimo Registre data ir laikas;</text:span></text:p>
      <text:p text:style-name="P944"><text:span text:style-name="T945">15.9</text:span><text:span text:style-name="T946">.</text:span><text:span text:style-name="T947"><text:tab/>įgaliojimo galiojimo sustabdymo pagrindas ir data, galiojimo sustabdymo panaikinimo pagrindas ir data;<text:s/></text:span></text:p>
      <text:p text:style-name="P948"><text:span text:style-name="T949">15.10</text:span><text:span text:style-name="T950">.</text:span><text:span text:style-name="T951"><text:tab/>įgaliojimo pasibaigimo pagrindas ir data;</text:span></text:p>
      <text:p text:style-name="P952"><text:span text:style-name="T953">15.11</text:span><text:span text:style-name="T954">.</text:span><text:span text:style-name="T955"><text:tab/>įgaliojimo išregistravimo iš Registro data ir laikas;</text:span></text:p>
      <text:p text:style-name="P956"><text:span text:style-name="T957">15.12</text:span><text:span text:style-name="T958">.</text:span><text:span text:style-name="T959"><text:tab/>požymis apie įgaliotinio (-ių) teisę perįgalioti kitą asmenį atlikti veiksmus (jei nurodyta);</text:span></text:p>
      <text:p text:style-name="P960"><text:span text:style-name="T961">15.13</text:span><text:span text:style-name="T962">.</text:span><text:span text:style-name="T963"><text:tab/>požymis, kad įgaliojimas neatšaukiamas (jei nurodyta);</text:span></text:p>
      <text:p text:style-name="P964"><text:span text:style-name="T965">15.14</text:span><text:span text:style-name="T966">.</text:span><text:span text:style-name="T967"><text:tab/>požymis, kad įgaliotojai veikia kartu, arba požymis, kad įgaliotojai veikia atskirai (kai įgaliojimą duoda daugiau nei vienas įgaliotojas);</text:span></text:p>
      <text:p text:style-name="P968"><text:span text:style-name="T969">15.15</text:span><text:span text:style-name="T970">.</text:span><text:span text:style-name="T971"><text:tab/>požymis, kad įgaliotiniai veikia kartu, arba požymis, kad įgaliotiniai veikia atskirai (kai įgaliojimas duotas daugiau nei vienam įgaliotiniui).</text:span></text:p>
      <text:p text:style-name="P972"><text:span text:style-name="T973">16</text:span><text:span text:style-name="T974">.</text:span><text:span text:style-name="T975"><text:tab/>Registre kartu su Nuostatų 14–15 punktuose nurodytais duomenimis tvarkomi šie duomenys ir dokumentai:</text:span></text:p>
      <text:p text:style-name="P976"><text:span text:style-name="T977">16.1</text:span><text:span text:style-name="T978">.</text:span><text:span text:style-name="T979"><text:tab/>įgaliotojo ir įgaliotinio mirties data;</text:span></text:p>
      <text:p text:style-name="P980"><text:span text:style-name="T981">16.2</text:span><text:span text:style-name="T982">.</text:span><text:span text:style-name="T983"><text:tab/>teismo sprendimo pripažinti įgaliotoją ar įgaliotinį neveiksniu ar ribotai veiksniu srityje, kurioje duotas įgaliojimas, įsiteisėjimo data;</text:span></text:p>
      <text:p text:style-name="P984"><text:span text:style-name="T985">16.3</text:span><text:span text:style-name="T986">.</text:span><text:span text:style-name="T987"><text:tab/>įgaliotojo ar įgaliotinio pripažinimo nežinia kur esančiu pagrindas ir data;</text:span></text:p>
      <text:p text:style-name="P988"><text:span text:style-name="T989">16.4</text:span><text:span text:style-name="T990">.</text:span><text:span text:style-name="T991"><text:tab/>įgaliotinio – juridinio asmens teisinio statuso „bankrutuojantis“ įgijimo data;</text:span></text:p>
      <text:p text:style-name="P992"><text:span text:style-name="T993">16.5</text:span><text:span text:style-name="T994">.</text:span><text:span text:style-name="T995"><text:tab/>įgaliotojo ir įgaliotinio išregistravimo iš Juridinių asmenų registro data;</text:span></text:p>
      <text:p text:style-name="P996"><text:span text:style-name="T997">16.6</text:span><text:span text:style-name="T998">.</text:span><text:span text:style-name="T999"><text:tab/>įgaliojimo galiojimo sustabdymą, galiojimo sustabdymo panaikinimą patvirtinantis elektroninis dokumentas arba kopija;</text:span></text:p>
      <text:p text:style-name="P1000"><text:span text:style-name="T1001">16.7</text:span><text:span text:style-name="T1002">.</text:span><text:span text:style-name="T1003"><text:tab/>įgaliotojo ar įgaliotinio pripažinimą nežinia kur esančiu patvirtinantis elektroninis dokumentas arba kopija;</text:span></text:p>
      <text:p text:style-name="P1004"><text:span text:style-name="T1005">16.8</text:span><text:span text:style-name="T1006">.</text:span><text:span text:style-name="T1007"><text:tab/>įgaliojimo pasibaigimą patvirtinantis elektroninis dokumentas arba kopija (jei pateikiama);</text:span></text:p>
      <text:p text:style-name="P1008"><text:span text:style-name="T1009">16.9</text:span><text:span text:style-name="T1010">.</text:span><text:span text:style-name="T1011"><text:tab/>įgaliojimo elektroninis dokumentas arba kopija (jei pateikiama);</text:span></text:p>
      <text:p text:style-name="P1012"><text:span text:style-name="T1013">16.10</text:span><text:span text:style-name="T1014">.</text:span><text:span text:style-name="T1015"><text:tab/>įgaliotojo ir įgaliotinio elektroninio pašto adresas ir telefono ryšio numeris Registro pranešimams siųsti (jei nurodyta).</text:span></text:p>
      <text:p text:style-name="P1016"><text:span text:style-name="T1017">17</text:span><text:span text:style-name="T1018">.</text:span><text:span text:style-name="T1019"><text:tab/>Registre tvarkomi šie duomenys apie Nuostatų 20.1–20.4 papunkčiuose nurodytus duomenų teikėjus:</text:span></text:p>
      <text:p text:style-name="P1020"><text:span text:style-name="T1021">17.1</text:span><text:span text:style-name="T1022">.</text:span><text:span text:style-name="T1023"><text:tab/>pareigos;</text:span></text:p>
      <text:p text:style-name="P1024"><text:span text:style-name="T1025">17.2</text:span><text:span text:style-name="T1026">.</text:span><text:span text:style-name="T1027"><text:tab/>vardas ir pavardė;</text:span></text:p>
      <text:p text:style-name="P1028"><text:span text:style-name="T1029">17.3</text:span><text:span text:style-name="T1030">.</text:span><text:span text:style-name="T1031"><text:tab/>įstaigos (institucijos) kodas ir (arba) pavadinimas;<text:s/></text:span></text:p>
      <text:p text:style-name="P1032"><text:span text:style-name="T1033">17.4</text:span><text:span text:style-name="T1034">.</text:span><text:span text:style-name="T1035"><text:tab/>buveinė arba notaro biuro adresas.</text:span></text:p>
      <text:p text:style-name="P1036"><text:span text:style-name="T1037">18</text:span><text:span text:style-name="T1038">.</text:span><text:span text:style-name="T1039"><text:tab/>Registro duomenims tvarkyti naudojami šie klasifikatoriai:</text:span></text:p>
      <text:p text:style-name="P1040"><text:span text:style-name="T1041">18.1</text:span><text:span text:style-name="T1042">.</text:span><text:span text:style-name="T1043"><text:tab/>notarų;</text:span></text:p>
      <text:p text:style-name="P1044"><text:span text:style-name="T1045">18.2</text:span><text:span text:style-name="T1046">.</text:span><text:span text:style-name="T1047"><text:tab/>konsulinių pareigūnų;</text:span></text:p>
      <text:p text:style-name="P1048"><text:span text:style-name="T1049">18.3</text:span><text:span text:style-name="T1050">.</text:span><text:span text:style-name="T1051"><text:tab/>įgaliojimų terminų;</text:span></text:p>
      <text:p text:style-name="P1052"><text:span text:style-name="T1053">18.4</text:span><text:span text:style-name="T1054">.</text:span><text:span text:style-name="T1055"><text:tab/>Registrui teikiamų pranešimų;</text:span></text:p>
      <text:p text:style-name="P1056"><text:span text:style-name="T1057">18.5</text:span><text:span text:style-name="T1058">.</text:span><text:span text:style-name="T1059"><text:tab/>įgaliojimo duomenų pakeitimo pagrindų;</text:span></text:p>
      <text:p text:style-name="P1060"><text:span text:style-name="T1061">18.6</text:span><text:span text:style-name="T1062">.</text:span><text:span text:style-name="T1063"><text:tab/>įgaliojimo pasibaigimo pagrindų;</text:span></text:p>
      <text:p text:style-name="P1064"><text:span text:style-name="T1065">18.7</text:span><text:span text:style-name="T1066">.</text:span><text:span text:style-name="T1067"><text:tab/>atsisakymo įregistruoti įgaliojimą priežasčių;</text:span></text:p>
      <text:p text:style-name="P1068"><text:span text:style-name="T1069">18.8</text:span><text:span text:style-name="T1070">.</text:span><text:span text:style-name="T1071"><text:tab/>informacinių technologijų priemonėmis sudarytų įgaliojimų tipų;</text:span></text:p>
      <text:p text:style-name="P1072"><text:span text:style-name="T1073">18.9</text:span><text:span text:style-name="T1074">.</text:span><text:span text:style-name="T1075"><text:tab/>įgaliojime nurodomų paslaugų;</text:span></text:p>
      <text:p text:style-name="P1076"><text:span text:style-name="T1077">18.10</text:span><text:span text:style-name="T1078">.</text:span><text:span text:style-name="T1079"><text:tab/>įgaliojime nurodomų veiksmų.</text:span></text:p>
      <text:p text:style-name="P1080"><text:span text:style-name="T1081">19</text:span><text:span text:style-name="T1082">.</text:span><text:span text:style-name="T1083"><text:tab/>Registro objekto identifikavimo kodo struktūrą ir ženklų skaičių nustato Registro tvarkytojas.</text:span></text:p>
      <text:p text:style-name="P1084"/>
      <text:p text:style-name="P1085"><text:span text:style-name="T1086">IV</text:span><text:span text:style-name="T1087"><text:s/>SKYRIUS</text:span></text:p>
      <text:p text:style-name="P1088"><text:span text:style-name="T1089">REGISTRO OBJEKTŲ REGISTRAVIMAS</text:span></text:p>
      <text:p text:style-name="P1090"/>
      <text:p text:style-name="P1091"><text:span text:style-name="T1092">PIRMASIS</text:span><text:span text:style-name="T1093"><text:s/>SKIRSNIS</text:span></text:p>
      <text:p text:style-name="P1094"><text:span text:style-name="T1095">DUOMENŲ TEIKĖJAI, JŲ TEISĖS IR PAREIGOS</text:span></text:p>
      <text:p text:style-name="P1096"/>
      <text:p text:style-name="P1097"><text:span text:style-name="T1098">20</text:span><text:span text:style-name="T1099">.</text:span><text:span text:style-name="T1100"><text:tab/>Duomenų teikėjai yra:</text:span></text:p>
      <text:p text:style-name="P1101"><text:span text:style-name="T1102">20.1</text:span><text:span text:style-name="T1103">.</text:span><text:span text:style-name="T1104"><text:tab/>notarai, patvirtinę įgaliojimus, jų pakeitimus ir teikiantys pranešimus apie įgaliojimų pasibaigimą;</text:span></text:p>
      <text:p text:style-name="P1105"><text:span text:style-name="T1106">20.2</text:span><text:span text:style-name="T1107">.</text:span><text:span text:style-name="T1108"><text:tab/>konsuliniai pareigūnai, patvirtinę įgaliojimus, jų pakeitimus ir teikiantys pranešimus apie įgaliojimų pasibaigimą;</text:span></text:p>
      <text:p text:style-name="P1109"><text:span text:style-name="T1110">20.3</text:span><text:span text:style-name="T1111">.</text:span><text:span text:style-name="T1112"><text:tab/>teismai, priėmę sprendimus sustabdyti įgaliojimo galiojimą, panaikinti įgaliojimo galiojimo sustabdymą, pripažinti įgaliojimą negaliojančiu, panaikinti įgaliojimą, pripažinti įgaliotinį, įgaliotoją nežinia kur esančiu;</text:span></text:p>
      <text:p text:style-name="P1113"><text:span text:style-name="T1114">20.4</text:span><text:span text:style-name="T1115">.</text:span><text:span text:style-name="T1116"><text:tab/>laisvės atėmimo vietų vadovai, patvirtinę asmenų, esančių laisvės atėmimo vietose, įgaliojimus, jų pakeitimus ir teikiantys pranešimus apie įgaliojimų pasibaigimą;</text:span></text:p>
      <text:p text:style-name="P1117"><text:span text:style-name="T1118">20.5</text:span><text:span text:style-name="T1119">.</text:span><text:span text:style-name="T1120"><text:tab/>įgaliotojai, duodantys informacinių technologijų priemonėmis sudarytus įgaliojimus;</text:span></text:p>
      <text:p text:style-name="P1121"><text:span text:style-name="T1122">20.6</text:span><text:span text:style-name="T1123">.</text:span><text:span text:style-name="T1124"><text:tab/>įgaliotojai, teikiantys prašymus dėl įgaliojimo pabaigos;</text:span></text:p>
      <text:p text:style-name="P1125"><text:span text:style-name="T1126">20.7</text:span><text:span text:style-name="T1127">.</text:span><text:span text:style-name="T1128"><text:tab/>įgaliotiniai, teikiantys prašymus dėl įgaliojimo pabaigos.</text:span></text:p>
      <text:p text:style-name="P1129"><text:span text:style-name="T1130">21</text:span><text:span text:style-name="T1131">.</text:span><text:span text:style-name="T1132"><text:tab/>Duomenų teikėjai privalo užtikrinti, kad teikiami duomenys būtų teisingi, tikslūs, išsamūs, o gavę informaciją apie tai, kad jų pateikti duomenys neteisingi ar neišsamūs, juos nedelsdami ištaisyti ir pateikti ištaisytus duomenis Registro tvarkytojui. Duomenų teikėjai turi teisę susipažinti su Registre pateiktais savo duomenimis ir reikalauti Registro tvarkytojo, kad šis ištaisytų netikslius duomenis.</text:span></text:p>
      <text:p text:style-name="P1133"><text:span text:style-name="T1134">22</text:span><text:span text:style-name="T1135">.</text:span><text:span text:style-name="T1136"><text:tab/>Už notaro patvirtinto ar jam prilyginamo, taip pat informacinių technologijų priemonėmis sudaryto įgaliojimo įregistravimą Registre, Registro duomenų pakeitimų įrašymą pagal duomenų teikėjo pranešimą mokamas Lietuvos Respublikos Vyriausybės nustatyto dydžio atlyginimas, išskyrus Valstybės informacinių išteklių valdymo įstatyme nurodytus atvejus. Atlyginimo mokėjimo tvarką nustato Registro tvarkytojas.<text:s/></text:span></text:p>
      <text:p text:style-name="P1137"><text:span text:style-name="T1138">23</text:span><text:span text:style-name="T1139">.</text:span><text:span text:style-name="T1140"><text:tab/>Įgaliojimai iš Registro išregistruojami neatlygintinai.</text:span></text:p>
      <text:p text:style-name="P1141"/>
      <text:p text:style-name="P1142"><text:span text:style-name="T1143">ANTRASIS</text:span><text:span text:style-name="T1144"><text:s/>SKIRSNIS</text:span></text:p>
      <text:p text:style-name="P1145"><text:span text:style-name="T1146">NOTARŲ, KONSULINIŲ PAREIGŪNŲ PATVIRTINTŲ IR NOTARŲ PATVIRTINTIEMS PRILYGINAMŲ ĮGALIOJIMŲ ĮREGISTRAVIMO, IŠREGISTRAVIMO, DUOMENŲ KEITIMO TVARKA IR TERMINAI</text:span></text:p>
      <text:p text:style-name="P1147"/>
      <text:p text:style-name="P1148"><text:span text:style-name="T1149">24</text:span><text:span text:style-name="T1150">.</text:span><text:span text:style-name="T1151"><text:tab/>Duomenys į Registrą įrašomi remiantis duomenų teikėjų pranešimais ir prašymais, kurie Registrui teikiami elektroniniu būdu ir informacinių technologijų priemonėmis.</text:span></text:p>
      <text:p text:style-name="P1152"><text:span text:style-name="T1153">25</text:span><text:span text:style-name="T1154">.</text:span><text:span text:style-name="T1155"><text:tab/>Duomenys ir dokumentai Registro tvarkytojui teikiami lietuvių kalba. Jeigu įgaliojimas sudaromas užsienio kalba, kartu teikiamas vertėjo patvirtintas įgaliojimo vertimas į lietuvių kalbą.<text:s/></text:span></text:p>
      <text:p text:style-name="P1156"><text:span text:style-name="T1157">26</text:span><text:span text:style-name="T1158">.</text:span><text:span text:style-name="T1159"><text:tab/>Notaras, konsulinis pareigūnas ar laisvės atėmimo vietos vadovas, patvirtinęs įgaliojimą, arba notaras ar konsulinis pareigūnas, Nuostatų 27 punkto nustatyta tvarka gavęs duomenis apie Civilinio kodekso 2.138 straipsnio 2 dalyje nurodytų asmenų, išskyrus Nuostatų 20.4 papunktyje nurodytus asmenis, patvirtintą įgaliojimą, ne vėliau kaip kitą darbo dieną po įgaliojimo patvirtinimo ar duomenų apie patvirtintą įgaliojimą gavimo dienos Registro tvarkytojui pateikia pranešimą apie įgaliojimo patvirtinimą ir įgaliojimo elektroninį dokumentą arba kopiją.</text:span></text:p>
      <text:p text:style-name="P1160"><text:span text:style-name="T1161">27</text:span><text:span text:style-name="T1162">.</text:span><text:span text:style-name="T1163"><text:tab/>Civilinio kodekso 2.138 straipsnio 2 dalyje nurodyti asmenys, išskyrus Nuostatų 20.4 papunktyje nurodytus asmenis, patvirtinę įgaliojimą, ne vėliau kaip kitą darbo dieną po įgaliojimo patvirtinimo dienos perduoda notarui arba konsuliniam pareigūnui duomenis apie patvirtintą įgaliojimą ir įgaliojimo elektroninį dokumentą arba kopiją.<text:s/></text:span></text:p>
      <text:p text:style-name="P1164"><text:span text:style-name="T1165">28</text:span><text:span text:style-name="T1166">.</text:span><text:span text:style-name="T1167"><text:tab/>Pranešime apie įgaliojimo patvirtinimą nurodyti duomenys į Registrą įrašomi per 2 darbo dienas nuo pranešimo gavimo dienos. Įrašant duomenis į Registrą, prie pranešimo pridedamų dokumentų teisėtumas netikrinamas.</text:span></text:p>
      <text:p text:style-name="P1168"><text:span text:style-name="T1169">29</text:span><text:span text:style-name="T1170">.</text:span><text:span text:style-name="T1171"><text:tab/>Įgaliojimas laikomas įregistruotu, kai duomenys įrašomi į Registrą ir jam suteikiamas identifikavimo kodas. Įgaliojimas, duotas perįgaliojant, registruojamas suteikiant jam naują identifikavimo kodą.</text:span></text:p>
      <text:p text:style-name="P1172"><text:span text:style-name="T1173">30</text:span><text:span text:style-name="T1174">.</text:span><text:span text:style-name="T1175"><text:tab/>Įregistravus įgaliojimą, parengiamas pranešimas apie įgaliojimo įregistravimą Registre ir per vieną darbo dieną nuo įgaliojimo įregistravimo dienos elektroniniu būdu pateikiamas duomenų teikėjui, įgaliotojui ir įgaliotiniui.<text:s/></text:span></text:p>
      <text:p text:style-name="P1176"><text:span text:style-name="T1177">31</text:span><text:span text:style-name="T1178">.</text:span><text:span text:style-name="T1179"><text:tab/>Jeigu duomenų teikėjo pateiktame pranešime apie įgaliojimo patvirtinimą nurodyti ne visi Nuostatų 14.2–14.6, 14.13, 14.14 papunkčiuose nurodyti duomenys (išskyrus įgaliotojo ir įgaliotinio juridinio asmens buveinę) arba jie netikslūs, neišsamūs, neteisingi ir (arba) nepateiktas įgaliojimo elektroninis dokumentas arba kopija, pateiktas įgaliojimo elektroninis dokumentas arba kopija neatitinka pateiktų pranešimo duomenų arba pateiktas nepatvirtinto įgaliojimo elektroninis dokumentas arba kopija, taip pat jeigu pateikiamas pranešimas apie įgaliojimo, kuris jau įregistruotas Registre, patvirtinimą, Registro tvarkytojas per 2 darbo dienas nuo pranešimo gavimo dienos priima sprendimą atsisakyti įregistruoti įgaliojimą ir apie tai elektroniniu būdu praneša duomenų teikėjui bei nurodo atsisakymo priežastis.</text:span></text:p>
      <text:p text:style-name="P1180"><text:span text:style-name="T1181">32</text:span><text:span text:style-name="T1182">.</text:span><text:span text:style-name="T1183"><text:tab/>Notaras, konsulinis pareigūnas ar laisvės atėmimo vietos vadovas, patvirtinęs įgaliojimo pakeitimą, arba notaras ar konsulinis pareigūnas, Nuostatų 33 punkto nustatyta tvarka gavęs duomenis apie Civilinio kodekso 2.138 straipsnio 2 dalyje nurodytų asmenų, išskyrus Nuostatų 20.4 papunktyje nurodytus asmenis, patvirtintą įgaliojimo pakeitimą, ne vėliau kaip kitą darbo dieną po įgaliojimo pakeitimo patvirtinimo ar duomenų apie įgaliojimo pakeitimą gavimo dienos Registro tvarkytojui pateikia pranešimą apie įgaliojimo pakeitimą ir pakeisto įgaliojimo elektroninį dokumentą arba kopiją. Pranešime apie įgaliojimo pakeitimą turi būti nurodytas įgaliojimo identifikavimo kodas ir įgaliojimo duomenys, kurie buvo pakeisti, įgaliojimo duomenų keitimo pagrindas ir data, duomenų teikėjas. Įgaliojimo pakeitimų duomenys įrašomi laikantis tokios pat tvarkos ir terminų, kurie nustatyti Registro objektui įregistruoti.<text:s/></text:span></text:p>
      <text:p text:style-name="P1184"><text:span text:style-name="T1185">33</text:span><text:span text:style-name="T1186">.</text:span><text:span text:style-name="T1187"><text:tab/>Civilinio kodekso 2.138 straipsnio 2 dalyje nurodyti asmenys, išskyrus Nuostatų 20.4 papunktyje nurodytus asmenis, patvirtinę įgaliojimo pakeitimą, ne vėliau kaip kitą darbo dieną po įgaliojimo pakeitimo patvirtinimo dienos perduoda notarui arba konsuliniam pareigūnui duomenis apie patvirtintą įgaliojimo pakeitimą ir pakeisto įgaliojimo elektroninį dokumentą arba kopiją.</text:span></text:p>
      <text:p text:style-name="P1188"><text:span text:style-name="T1189">34</text:span><text:span text:style-name="T1190">.</text:span><text:span text:style-name="T1191"><text:tab/>Įrašius duomenis apie įgaliojimo pakeitimą, parengiamas pranešimas apie įgaliojimo pakeitimo duomenų įrašymą Registre ir per vieną darbo dieną nuo duomenų įrašymo dienos elektroniniu būdu pateikiamas duomenų teikėjui, įgaliotojui ir įgaliotiniui.</text:span></text:p>
      <text:p text:style-name="P1192"><text:span text:style-name="T1193">35</text:span><text:span text:style-name="T1194">.</text:span><text:span text:style-name="T1195"><text:tab/>Jeigu notaro, konsulinio pareigūno ar laisvės atėmimo vietos vadovo pateiktame pranešime apie įgaliojimo pakeitimą nurodyti ne visi Nuostatų 32 punkte nurodyti duomenys arba jie netikslūs, neišsamūs, neteisingi ir (arba) nepateiktas pakeisto įgaliojimo elektroninis dokumentas arba kopija, pateiktas pakeisto įgaliojimo elektroninis dokumentas arba kopija neatitinka pateiktų pranešimo duomenų arba pateiktas nepatvirtinto pakeisto įgaliojimo elektroninis dokumentas arba kopija, <text:s/>Registro tvarkytojas per 2 darbo dienas nuo pranešimo gavimo dienos priima sprendimą atsisakyti įrašyti į Registrą įgaliojimo pakeitimo duomenis ir apie tai elektroniniu būdu praneša duomenų teikėjui bei nurodo atsisakymo priežastis.</text:span></text:p>
      <text:p text:style-name="P1196"><text:span text:style-name="T1197">36</text:span><text:span text:style-name="T1198">.</text:span><text:span text:style-name="T1199"><text:tab/>Notaras, konsulinis pareigūnas ar laisvės atėmimo vietos vadovas, patvirtinęs įgaliojimo pasibaigimą, arba notaras ar konsulinis pareigūnas, Nuostatų 37 punkto nustatyta tvarka gavęs duomenis apie Civilinio kodekso 2.138 straipsnio 2 dalyje nurodytų asmenų, išskyrus Nuostatų 20.4 papunktyje nurodytus asmenis, patvirtintą įgaliojimo pasibaigimą, ne vėliau kaip kitą darbo dieną po įgaliojimo pasibaigimo patvirtinimo ar duomenų apie įgaliojimo pasibaigimo patvirtinimą gavimo dienos Registro tvarkytojui pateikia pranešimą apie patvirtintą įgaliojimo pasibaigimą ir įgaliojimo pasibaigimą patvirtinantį elektroninį dokumentą arba kopiją. Pranešime apie įgaliojimo pasibaigimą turi būti nurodytas Registro tvarkytojo suteiktas įgaliojimo identifikavimo kodas, įgaliojimo pasibaigimo pagrindas ir data, duomenų teikėjas.<text:s/></text:span></text:p>
      <text:p text:style-name="P1200"><text:span text:style-name="T1201">37</text:span><text:span text:style-name="T1202">.</text:span><text:span text:style-name="T1203"><text:tab/>Civilinio kodekso 2.138 straipsnio 2 dalyje nurodyti asmenys, išskyrus Nuostatų 20.4 papunktyje nurodytus asmenis, patvirtinę įgaliojimo pasibaigimą, ne vėliau kaip kitą darbo dieną po įgaliojimo pasibaigimo patvirtinimo dienos perduoda notarui arba konsuliniam pareigūnui duomenis apie patvirtintą įgaliojimo pasibaigimą ir įgaliojimo pasibaigimą patvirtinantį elektroninį dokumentą arba kopiją.<text:s/></text:span></text:p>
      <text:p text:style-name="P1204"><text:span text:style-name="T1205">38</text:span><text:span text:style-name="T1206">.</text:span><text:span text:style-name="T1207"><text:tab/>Išregistravus įgaliojimą, parengiamas pranešimas apie įgaliojimo išregistravimą iš Registro ir per vieną darbo dieną nuo įgaliojimo išregistravimo dienos elektroniniu būdu pateikiamas duomenų teikėjui, įgaliotojui ir įgaliotiniui.</text:span></text:p>
      <text:p text:style-name="P1208"><text:span text:style-name="T1209">39</text:span><text:span text:style-name="T1210">.</text:span><text:span text:style-name="T1211"><text:tab/>Jeigu notaro, konsulinio pareigūno ar laisvės atėmimo vietos vadovo pateiktame pranešime apie įgaliojimo pasibaigimą nurodyti ne visi Nuostatų 36 punkte nurodyti duomenys arba jie netikslūs, neišsamūs, neteisingi ir (arba) nepateiktas įgaliojimo pasibaigimą patvirtinantis elektroninis dokumentas arba kopija, pateiktas įgaliojimo pasibaigimą patvirtinantis elektroninis dokumentas arba kopija neatitinka pateiktų pranešimo duomenų arba pateiktas nepatvirtinto įgaliojimo pasibaigimą patvirtinantis elektroninis dokumentas arba kopija, Registro tvarkytojas per 2 darbo dienas nuo pranešimo gavimo dienos priima sprendimą atsisakyti įrašyti į Registrą duomenis apie įgaliojimo pasibaigimą ir apie tai elektroniniu būdu praneša duomenų teikėjui bei nurodo atsisakymo priežastis.</text:span></text:p>
      <text:p text:style-name="P1212"><text:span text:style-name="T1213">40</text:span><text:span text:style-name="T1214">.</text:span><text:span text:style-name="T1215"><text:tab/>Prašymas dėl notaro ar konsulinio pareigūno patvirtinto ar notaro patvirtintam prilyginamo įgaliojimo pabaigos gali būti pateikiamas informacinių technologijų priemonėmis:</text:span></text:p>
      <text:p text:style-name="P1216"><text:span text:style-name="T1217">40.1</text:span><text:span text:style-name="T1218">.</text:span><text:span text:style-name="T1219"><text:tab/>Įgaliojimas išregistruojamas iš Registro įgaliotinio ar įgaliotojo prašymo dėl įgaliojimo pabaigos pateikimo Registrui momentu, išskyrus Nuostatų 40.2 ir 40.4 papunkčiuose nurodytus atvejus. Išregistravus informacinių technologijų priemonėmis sudarytą įgaliojimą, parengiamas pranešimas apie įgaliojimo išregistravimą ir per vieną darbo dieną nuo įgaliojimo išregistravimo dienos elektroniniu būdu pateikiamas įgaliotojui ir įgaliotiniui.</text:span></text:p>
      <text:p text:style-name="P1220"><text:span text:style-name="T1221">40.2</text:span><text:span text:style-name="T1222">.</text:span><text:span text:style-name="T1223"><text:tab/>Kai įgaliojime įrašyti keli įgaliotojai ir (ar) keli įgaliotiniai,<text:s/></text:span>veikiantys atskirai<text:span text:style-name="T1224">, gavus vieno iš įgaliotinių ar įgaliotojų,<text:s/></text:span>veikiančių atskirai,<text:span text:style-name="T1225"><text:s/>prašymą dėl įgaliojimo pabaigos, įgaliojimas neišregistruojamas, o Registre įrašomas įgaliojimo pasibaigimo prašymą dėl įgaliojimo pabaigos pateikusio asmens atžvilgiu požymis. Įrašius įgaliojimo pasibaigimo vieno iš kelių įgaliotojų ar įgaliotinių,<text:s/></text:span>veikiančių atskirai,<text:span text:style-name="T1226"><text:s/>atžvilgiu požymį, parengiamas pranešimas apie įgaliojimo pasibaigimo požymio įrašymą ir per vieną darbo dieną nuo įgaliojimo pasibaigimo požymio įrašymo dienos elektroniniu būdu pateikiamas įgaliotojui (-ams) ir įgaliotiniui (</text:span><text:span text:style-name="T1227">‑iams).</text:span></text:p>
      <text:p text:style-name="P1228"><text:span text:style-name="T1229">40.3</text:span><text:span text:style-name="T1230">.</text:span><text:span text:style-name="T1231"><text:tab/>K</text:span>ai įgaliojime įrašyti keli įgaliotojai ir (ar) keli įgaliotiniai, veikiantys kartu, gavus vieno iš<text:s/><text:span text:style-name="T1232">įgaliotinių ar įgaliotojų, veikiančių kartu, prašymą dėl įgaliojimo pabaigos, įgaliojimas išregistruojamas. Išregistravus įgaliojimą, parengiamas pranešimas apie įgaliojimo išregistravimą ir per vieną darbo dieną nuo įgaliojimo išregistravimo dienos elektroniniu būdu pateikiamas įgaliotojui (-ams) ir įgaliotiniui (-iams).</text:span></text:p>
      <text:p text:style-name="P1233"><text:span text:style-name="T1234">40.4</text:span><text:span text:style-name="T1235">.</text:span><text:span text:style-name="T1236"><text:tab/>Jei įgaliojimas įregistruotas iki 2022 m. gruodžio 31 d., Registro tvarkytojas, informacinių technologijų priemonėmis gavęs įgaliotojo ar įgaliotinio prašymą dėl įgaliojimo pabaigos, patikrina požymį, ar įgaliojimas nėra neatšaukiamas, ir atlieka vieną iš šių veiksmų:<text:s/></text:span></text:p>
      <text:p text:style-name="P1237"><text:span text:style-name="T1238">40.4.1</text:span><text:span text:style-name="T1239">.</text:span><text:span text:style-name="T1240"><text:tab/>jei įgaliojimas nėra neatšaukiamas ir įgaliojime įrašytas vienas įgaliotojas ir vienas įgaliotinis arba<text:s/></text:span>keli įgaliotojai ir (ar) keli įgaliotiniai, veikiantys kartu<text:span text:style-name="T1241">, išregistruoja įgaliojimą Nuostatų 40.1 papunktyje nustatyta tvarka ir terminais;</text:span></text:p>
      <text:p text:style-name="P1242"><text:span text:style-name="T1243">40.4.2</text:span><text:span text:style-name="T1244">.</text:span><text:span text:style-name="T1245"><text:tab/>jei įgaliojimas nėra neatšaukiamas ir<text:s/></text:span>jame įrašyti keli įgaliotojai ir (ar) keli įgaliotiniai<text:span text:style-name="T1246">, veikiantys atskirai, taip pat jei įgaliojime</text:span><text:s/>nėra nurodyta, kad įgaliotojai ir (ar) įgaliotiniai veikia kartu,<text:s/><text:span text:style-name="T1247">įrašo Registre įgaliojimo pasibaigimo vieno iš kelių įgaliotojų ar įgaliotinių atžvilgiu požymį Nuostatų 40.2 papunktyje nustatyta tvarka ir terminais;</text:span></text:p>
      <text:p text:style-name="P1248"><text:span text:style-name="T1249">40.4.3</text:span><text:span text:style-name="T1250">.</text:span><text:span text:style-name="T1251"><text:tab/>jei įgaliojimas yra neatšaukiamas ir gautas įgaliotojo prašymas dėl įgaliojimo pabaigos, per 2 darbo dienas nuo pranešimo gavimo dienos priima sprendimą atsisakyti įrašyti į Registrą duomenis apie įgaliojimo pasibaigimą ir apie tai elektroniniu būdu praneša įgaliotojui ir įgaliotiniui bei nurodo atsisakymo priežastis;</text:span></text:p>
      <text:p text:style-name="P1252"><text:span text:style-name="T1253">40.4.4</text:span><text:span text:style-name="T1254">.</text:span><text:span text:style-name="T1255"><text:tab/>jei įgaliojimas yra neatšaukiamas ir gautas įgaliotinio prašymas dėl įgaliojimo pabaigos, išregistruoja įgaliojimą Nuostatų 40.1 papunktyje nustatyta tvarka ir terminais.<text:s/></text:span></text:p>
      <text:p text:style-name="P1256"><text:span text:style-name="T1257">41</text:span><text:span text:style-name="T1258">.</text:span><text:span text:style-name="T1259"><text:tab/>Notaro ar konsulinio pareigūno patvirtintas ar notaro patvirtintam prilyginamas įgaliojimas iš Registro išregistruojamas automatiškai šiais atvejais:</text:span></text:p>
      <text:p text:style-name="P1260"><text:span text:style-name="T1261">41.1</text:span><text:span text:style-name="T1262">.</text:span><text:span text:style-name="T1263"><text:tab/>pasibaigus kalendorine data ar metais, mėnesiais, savaitėmis ir dienomis apibrėžtam įgaliojimo terminui;</text:span></text:p>
      <text:p text:style-name="P1264"><text:span text:style-name="T1265">41.2</text:span><text:span text:style-name="T1266">.</text:span><text:span text:style-name="T1267"><text:tab/>suėjus vieniems metams nuo įgaliojimo, kuriame nenurodytas galiojimo terminas, sudarymo, išskyrus veiksmams užsienyje atlikti skirtus įgaliojimus;</text:span></text:p>
      <text:p text:style-name="P1268"><text:span text:style-name="T1269">41.3</text:span><text:span text:style-name="T1270">.</text:span><text:span text:style-name="T1271"><text:tab/>gavus duomenų iš Lietuvos Respublikos gyventojų registro ar Užsieniečių registro apie fizinio asmens, kuris davė įgaliojimą, arba fizinio asmens, kuriam duotas įgaliojimas, mirtį. Tais atvejais, kai įgaliojime įrašyti keli įgaliotojai ir (ar) įgaliotiniai, įgaliojimas neišregistruojamas, o Registre įrašomas įgaliojimo pasibaigimo mirusio asmens atžvilgiu požymis;</text:span></text:p>
      <text:p text:style-name="P1272">41.4.<text:tab/><text:span text:style-name="T1273">gavus duomenų iš Juridinių asmenų registro apie juridinio asmens, kuris davė įgaliojimą, arba juridinio asmens, kuriam duotas įgaliojimas, išregistravimą iš šio registro arba juridinio asmens, kuriam duotas įgaliojimas, teisinio statuso „bankrutuojantis“ įgijimą. Tais atvejais, kai įgaliojime įrašyti keli įgaliotojai ir (ar) įgaliotiniai, įgaliojimas neišregistruojamas, o Registre įrašomas įgaliojimo pasibaigimo iš Juridinių asmenų registro išregistruoto juridinio asmens arba bankrutuojančio juridinio asmens atžvilgiu požymis.</text:span></text:p>
      <text:p text:style-name="P1274"><text:span text:style-name="T1275">42</text:span><text:span text:style-name="T1276">.</text:span><text:span text:style-name="T1277"><text:tab/>Registro tvarkytojas, gavęs duomenų iš Neveiksnių ir ribotai veiksnių asmenų registro apie fizinio asmens, kuris davė įgaliojimą, arba fizinio asmens, kuriam duotas įgaliojimas, neveiksnumą toje srityje, kurioje duotas įgaliojimas, arba civilinio veiksnumo apribojimą toje srityje, kurioje duotas įgaliojimas, atlieka vieną iš šių veiksmų:</text:span></text:p>
      <text:p text:style-name="P1278"><text:span text:style-name="T1279">42.1</text:span><text:span text:style-name="T1280">.</text:span><text:span text:style-name="T1281"><text:tab/>išregistruoja įgaliojimą, išskyrus Nuostatų 42.2–42.3 papunkčiuose nustatytus atvejus;</text:span></text:p>
      <text:p text:style-name="P1282"><text:span text:style-name="T1283">42.2</text:span><text:span text:style-name="T1284">.</text:span><text:span text:style-name="T1285"><text:tab/>tais atvejais, kai įgaliojime įrašyti keli įgaliotojai ir (ar) įgaliotiniai, įgaliojimas neišregistruojamas, o Registre įrašomas įgaliojimo pasibaigimo asmens, pripažinto neveiksniu toje srityje, kurioje duotas įgaliojimas, ar asmens, kurio civilinis veiksnumas apribotas toje srityje, kurioje duotas įgaliojimas, atžvilgiu požymis;</text:span></text:p>
      <text:p text:style-name="P1286"><text:span text:style-name="T1287">42.3</text:span><text:span text:style-name="T1288">.</text:span><text:span text:style-name="T1289"><text:tab/>tais atvejais, kai įgaliotojas ar įgaliotinis pripažintas neveiksniu arba ribotai veiksniu ne visose srityse, kuriose duotas įgaliojimas, įgaliojimas neišregistruojamas, o Registre įrašomas įgaliojimo pasibaigimo srityje, kurioje konkretus asmuo pripažintas neveiksniu ar ribotai veiksniu, požymis.</text:span></text:p>
      <text:p text:style-name="P1290"/>
      <text:p text:style-name="P1291"><text:span text:style-name="T1292">TREČIASIS</text:span><text:span text:style-name="T1293"><text:s/>SKIRSNIS</text:span></text:p>
      <text:p text:style-name="P1294"><text:span text:style-name="T1295">INFORMACINIŲ TECHNOLOGIJŲ PRIEMONĖMIS SUDAROMŲ ĮGALIOJIMŲ ĮREGISTRAVIMO, INFORMACINIŲ TECHNOLOGIJŲ PRIEMONĖMIS SUDARYTŲ ĮGALIOJIMŲ IŠREGISTRAVIMO, DUOMENŲ KEITIMO TVARKA IR TERMINAI</text:span></text:p>
      <text:p text:style-name="P1296"/>
      <text:p text:style-name="P1297"><text:span text:style-name="T1298">43</text:span><text:span text:style-name="T1299">.</text:span><text:span text:style-name="T1300"><text:tab/>Duomenys į Registrą įrašomi remiantis duomenų teikėjų informacinių technologijų priemonėmis sudarytais įgaliojimais ir informacinių technologijų priemonėmis teikiamais prašymais.</text:span></text:p>
      <text:p text:style-name="P1301"><text:span text:style-name="T1302">44</text:span><text:span text:style-name="T1303">.</text:span><text:span text:style-name="T1304"><text:tab/>Informacinių technologijų priemonėmis sudaryti įgaliojimą gali fiziniai ir juridiniai asmenys, kaip tai nurodyta Civilinio kodekso 2.137 straipsnio 1 dalyje,<text:s/></text:span><text:span text:style-name="T1305"><text:line-break/>2.138 straipsnio 3 dalyje ir 2.139 straipsnio 2 dalyje. Kai įgaliojimą informacinių technologijų priemonėmis sudaro juridiniai asmenys, juridinių asmenų vardu veikiantys asmenys autentifikuojami Registro tvarkytojo nustatyta tvarka.<text:s/></text:span></text:p>
      <text:p text:style-name="P1306"><text:span text:style-name="T1307">45</text:span><text:span text:style-name="T1308">.</text:span><text:span text:style-name="T1309"><text:tab/>Informacinių technologijų priemonėmis įgaliojimai ir prašymai dėl įgaliojimo pabaigos gali būti sudaromi lietuvių, taip pat lietuvių–anglų kalbomis Registro tvarkytojo nustatyta tvarka.</text:span></text:p>
      <text:p text:style-name="P1310"><text:span text:style-name="T1311">46</text:span><text:span text:style-name="T1312">.</text:span><text:span text:style-name="T1313"><text:tab/>Informacinių technologijų priemonėmis sudarytas įgaliojimas Registre įregistruojamas jo pateikimo Registrui (sudarymo) momentu, kai duomenys įrašomi į Registrą ir įgaliojimui suteikiamas identifikavimo kodas. Įgaliojimas, duotas perįgaliojant, registruojamas suteikiant jam naują identifikavimo kodą. Įgaliojimo teisėtumas netikrinamas.</text:span></text:p>
      <text:p text:style-name="P1314"><text:span text:style-name="T1315">47</text:span><text:span text:style-name="T1316">.</text:span><text:span text:style-name="T1317"><text:tab/>Įregistravus informacinių technologijų priemonėmis sudarytą įgaliojimą, parengiamas pranešimas apie įgaliojimo įregistravimą Registre ir per vieną darbo dieną nuo įgaliojimo įregistravimo dienos elektroniniu būdu pateikiamas įgaliotojui ir įgaliotiniui.<text:s/></text:span></text:p>
      <text:p text:style-name="P1318"><text:span text:style-name="T1319">48</text:span><text:span text:style-name="T1320">.</text:span><text:span text:style-name="T1321"><text:tab/>Informacinių technologijų priemonėmis sudaryto įgaliojimo duomenys Registre nekeičiami. Prireikus pakeisti tokio įgaliojimo duomenis, įgaliojimas turi būti išregistruojamas šio skirsnio nustatyta tvarka ir gali būti sudaromas naujas įgaliojimas.</text:span></text:p>
      <text:p text:style-name="P1322"><text:span text:style-name="T1323">49</text:span><text:span text:style-name="T1324">.</text:span><text:span text:style-name="T1325"><text:tab/>Prašymas dėl informacinių technologijų priemonėmis sudaryto įgaliojimo pabaigos pateikiamas informacinių technologijų priemonėmis.</text:span></text:p>
      <text:p text:style-name="P1326"><text:span text:style-name="T1327">50</text:span><text:span text:style-name="T1328">.</text:span><text:span text:style-name="T1329"><text:tab/>Informacinių technologijų priemonėmis sudarytas įgaliojimas išregistruojamas iš Registro įgaliotinio ar įgaliotojo prašymo dėl įgaliojimo pabaigos pateikimo Registrui momentu, išskyrus Nuostatų 51 punkte nurodytą atvejį. Išregistravus informacinių technologijų priemonėmis sudarytą įgaliojimą, parengiamas pranešimas apie įgaliojimo išregistravimą ir per vieną darbo dieną nuo įgaliojimo išregistravimo dienos elektroniniu būdu pateikiamas įgaliotojui ir įgaliotiniui.</text:span></text:p>
      <text:p text:style-name="P1330"><text:span text:style-name="T1331">51</text:span><text:span text:style-name="T1332">.</text:span><text:span text:style-name="T1333"><text:tab/>K</text:span>ai<text:s/><text:span text:style-name="T1334">informacinių technologijų priemonėmis sudarytame</text:span><text:s/>įgaliojime įrašyti keli įgaliotojai ir (ar) keli įgaliotiniai, veikiantys atskirai, gavus vieno iš<text:s/><text:span text:style-name="T1335">įgaliotinių ar įgaliotojų, veikiančių atskirai, prašymą dėl įgaliojimo pabaigos, informacinių technologijų priemonėmis sudarytas įgaliojimas neišregistruojamas, o<text:s/></text:span>Registre įrašomas įgaliojimo pasibaigimo prašymą<text:s/><text:span text:style-name="T1336">dėl įgaliojimo pabaigos<text:s/></text:span>pateikusio asmens atžvilgiu požymis. Į<text:span text:style-name="T1337">rašius informacinių technologijų priemonėmis sudaryto</text:span><text:s/>įgaliojimo pasibaigimo vieno iš kelių įgaliotojų ar įgaliotinių, veikiančių atskirai, atžvilgiu požymį<text:span text:style-name="T1338">, parengiamas pranešimas apie įgaliojimo pasibaigimo požymio įrašymą ir per vieną darbo dieną nuo įgaliojimo pasibaigimo požymio įrašymo dienos elektroniniu būdu pateikiamas įgaliotojui (-ams) ir įgaliotiniui (-iams).</text:span></text:p>
      <text:p text:style-name="P1339"><text:span text:style-name="T1340">52</text:span><text:span text:style-name="T1341">.</text:span><text:span text:style-name="T1342"><text:tab/>K</text:span>ai<text:s/><text:span text:style-name="T1343">informacinių technologijų priemonėmis sudarytame</text:span><text:s/>įgaliojime įrašyti keli įgaliotojai ir (ar) keli įgaliotiniai, veikiantys kartu, gavus vieno iš<text:s/><text:span text:style-name="T1344">įgaliotinių ar įgaliotojų, veikiančių kartu, prašymą dėl įgaliojimo pabaigos, informacinių technologijų priemonėmis sudarytas įgaliojimas išregistruojamas. Išregistravus informacinių technologijų priemonėmis sudarytą</text:span><text:s/><text:span text:style-name="T1345">įgaliojimą, parengiamas pranešimas apie įgaliojimo išregistravimą ir per vieną darbo dieną nuo įgaliojimo išregistravimo dienos elektroniniu būdu pateikiamas įgaliotojui (-ams) ir įgaliotiniui (-iams).</text:span></text:p>
      <text:p text:style-name="P1346"><text:span text:style-name="T1347">53</text:span><text:span text:style-name="T1348">.</text:span><text:span text:style-name="T1349"><text:tab/>Informacinių technologijų priemonėmis sudarytas įgaliojimas iš Registro išregistruojamas automatiškai šiais atvejais:</text:span></text:p>
      <text:p text:style-name="P1350"><text:span text:style-name="T1351">53.1</text:span><text:span text:style-name="T1352">.</text:span><text:span text:style-name="T1353"><text:tab/>pasibaigus kalendorine data ar metais, mėnesiais, savaitėmis ir dienomis apibrėžtam įgaliojimo terminui;</text:span></text:p>
      <text:p text:style-name="P1354"><text:span text:style-name="T1355">53.2</text:span><text:span text:style-name="T1356">.</text:span><text:span text:style-name="T1357"><text:tab/>suėjus vieniems metams nuo įgaliojimo, kuriame nenurodytas galiojimo terminas, sudarymo;</text:span></text:p>
      <text:p text:style-name="P1358"><text:span text:style-name="T1359">53.3</text:span><text:span text:style-name="T1360">.</text:span><text:span text:style-name="T1361"><text:tab/>gavus duomenų iš Gyventojų registro ar Užsieniečių registro apie fizinio asmens, kuris davė įgaliojimą, arba fizinio asmens, kuriam duotas įgaliojimas, mirtį. Tais atvejais, kai įgaliojime įrašyti keli įgaliotojai ir (ar) įgaliotiniai, įgaliojimas neišregistruojamas, o Registre įrašomas įgaliojimo pasibaigimo mirusio asmens atžvilgiu požymis;</text:span></text:p>
      <text:p text:style-name="P1362">53.4.<text:tab/><text:span text:style-name="T1363">gavus duomenų iš Juridinių asmenų registro apie juridinio asmens, kuris davė įgaliojimą, arba juridinio asmens, kuriam duotas įgaliojimas, išregistravimą iš šio registro arba juridinio asmens, kuriam duotas įgaliojimas, teisinio statuso „bankrutuojantis“ įgijimą. Tais atvejais, kai įgaliojime įrašyti keli įgaliotojai ir (ar) įgaliotiniai, įgaliojimas neišregistruojamas, o Registre įrašomas įgaliojimo pasibaigimo iš Juridinių asmenų registro išregistruoto juridinio asmens arba bankrutuojančio juridinio asmens atžvilgiu požymis.</text:span></text:p>
      <text:p text:style-name="P1364"><text:span text:style-name="T1365">54</text:span><text:span text:style-name="T1366">.</text:span><text:span text:style-name="T1367"><text:tab/>Registro tvarkytojas, gavęs duomenų iš Neveiksnių ir ribotai veiksnių asmenų registro apie fizinio asmens, kuris davė įgaliojimą, arba fizinio asmens, kuriam duotas įgaliojimas, neveiksnumą toje srityje, kurioje duotas įgaliojimas, arba civilinio veiksnumo apribojimą toje srityje, kurioje duotas įgaliojimas, atlieka vieną iš šių veiksmų:</text:span></text:p>
      <text:p text:style-name="P1368"><text:span text:style-name="T1369">54.1</text:span><text:span text:style-name="T1370">.</text:span><text:span text:style-name="T1371"><text:tab/>išregistruoja įgaliojimą, išskyrus Nuostatų 54.2–54.3 papunkčiuose nustatytus atvejus;</text:span></text:p>
      <text:p text:style-name="P1372"><text:span text:style-name="T1373">54.2</text:span><text:span text:style-name="T1374">.</text:span><text:span text:style-name="T1375"><text:tab/>tais atvejais, kai įgaliojime įrašyti keli įgaliotojai ir (ar) įgaliotiniai, įgaliojimas neišregistruojamas, o Registre įrašomas įgaliojimo pasibaigimo asmens, pripažinto neveiksniu toje srityje, kurioje duotas įgaliojimas, ar asmens, kurio civilinis veiksnumas apribotas toje srityje, kurioje duotas įgaliojimas, atžvilgiu požymis;</text:span></text:p>
      <text:p text:style-name="P1376">54.3.<text:tab/><text:span text:style-name="T1377">tais atvejais, kai įgaliotojas ar įgaliotinis pripažintas neveiksniu arba ribotai veiksniu ne visose srityse, kuriose duotas įgaliojimas, įgaliojimas neišregistruojamas, o Registre įrašomas įgaliojimo pasibaigimo srityje, kurioje konkretus</text:span><text:span text:style-name="T1378"><text:s/></text:span><text:span text:style-name="T1379">asmuo pripažintas neveiksniu ar ribotai veiksniu, požymis.</text:span></text:p>
      <text:p text:style-name="P1380"/>
      <text:p text:style-name="P1381"><text:span text:style-name="T1382">KETVIRTASIS</text:span><text:span text:style-name="T1383"><text:s/>SKIRSNIS</text:span></text:p>
      <text:p text:style-name="P1384"><text:span text:style-name="T1385">REGISTRO DUOMENŲ ĮRAŠYMAS PAGAL TEISMO SPRENDIMĄ</text:span></text:p>
      <text:p text:style-name="P1386"/>
      <text:p text:style-name="P1387"><text:span text:style-name="T1388">55</text:span><text:span text:style-name="T1389">.</text:span><text:span text:style-name="T1390"><text:tab/>Jeigu notaro, konsulinio pareigūno patvirtintas ar notaro patvirtintam prilyginamas įgaliojimas, taip pat informacinių technologijų priemonėmis sudarytas įgaliojimas teismo sprendimu pripažintas negaliojančiu, panaikintas, sustabdytas jo galiojimas ar galiojimo sustabdymas panaikintas arba teismo sprendimu įgaliotinis ar įgaliotojas pripažintas nežinia kur esančiu, įgaliojimas iš Registro išregistruojamas ir duomenys į Registrą įrašomi pagal teismo sprendimą.<text:s/></text:span></text:p>
      <text:p text:style-name="P1391"><text:span text:style-name="T1392">56</text:span><text:span text:style-name="T1393">.</text:span><text:span text:style-name="T1394"><text:tab/>Teismas, priėmęs sprendimą įgaliojimą pripažinti negaliojančiu ar panaikinti arba sprendimą dėl įgaliojimo galiojimo sustabdymo ar galiojimo sustabdymo panaikinimo, per 5 darbo dienas nuo teismo sprendimo įsiteisėjimo dienos Registro tvarkytojui pateikia pranešimą apie įgaliojimo pasibaigimą arba įgaliojimo galiojimo sustabdymą ar galiojimo sustabdymo panaikinimą ir tai patvirtinančio sprendimo elektroninį dokumentą arba kopiją. Pranešime apie įgaliojimo pasibaigimą turi būti nurodytas Registro tvarkytojo suteiktas įgaliojimo identifikavimo kodas, įgaliojimo pasibaigimo pagrindas ir data, duomenų teikėjas. Pranešime apie įgaliojimo galiojimo sustabdymą arba galiojimo sustabdymo panaikinimą turi būti nurodytas Registro tvarkytojo suteiktas įgaliojimo identifikavimo kodas, galiojimo sustabdymo arba galiojimo sustabdymo panaikinimo data, duomenų teikėjas.</text:span></text:p>
      <text:p text:style-name="P1395"><text:span text:style-name="T1396">57</text:span><text:span text:style-name="T1397">.</text:span><text:span text:style-name="T1398"><text:tab/>Registro tvarkytojas, gavęs Nuostatų 56 punkte nurodytus dokumentus, per<text:s/></text:span><text:span text:style-name="T1399"><text:line-break/>2 darbo dienas nuo dokumentų gavimo dienos išregistruoja įgaliojimą, įrašo į Registrą duomenis apie įgaliojimo galiojimo sustabdymą arba galiojimo sustabdymo panaikinimą.<text:s/></text:span></text:p>
      <text:p text:style-name="P1400"><text:span text:style-name="T1401">58</text:span><text:span text:style-name="T1402">.</text:span><text:span text:style-name="T1403"><text:tab/>Teismas, priėmęs sprendimą įgaliotinį ar įgaliotoją pripažinti nežinia kur esančiu, per 5 darbo dienas nuo teismo sprendimo įsiteisėjimo dienos Registro tvarkytojui pateikia pranešimą apie įgaliotojo, įgaliotinio pripažinimą nežinia kur esančiu ir tai patvirtinančio sprendimo elektroninį dokumentą arba kopiją. Pranešime apie įgaliotojo ar įgaliotinio pripažinimą nežinia kur esančiu turi būti nurodytas asmuo, kuris pripažintas nežinia kur esančiu, asmens pripažinimo nežinia kur esančiu data, duomenų teikėjas.<text:s/></text:span></text:p>
      <text:p text:style-name="P1404"><text:span text:style-name="T1405">59</text:span><text:span text:style-name="T1406">.</text:span><text:span text:style-name="T1407"><text:tab/>Kai įgaliojime įrašytas vienas įgaliotojas ir vienas įgaliotinis arba<text:s/></text:span>keli įgaliotojai ir (ar) keli įgaliotiniai, veikiantys kartu, gavus Nuostatų 58 punkte nurodytus dokumentus dėl įgaliotojo, įgaliotinio arba bent vieno iš įgaliotojų ir (ar) įgaliotinių, veikiančių kartu, pripažinimo nežinia kur esančiu,<text:s/><text:span text:style-name="T1408">įgaliojimas išregistruojamas per 2 darbo dienas nuo pranešimo gavimo dienos.<text:s/></text:span></text:p>
      <text:p text:style-name="P1409"><text:span text:style-name="T1410">60</text:span><text:span text:style-name="T1411">.</text:span><text:span text:style-name="T1412"><text:tab/>Kai įgaliojime įrašyti keli įgaliotojai ir (ar) keli įgaliotiniai, veikiantys atskirai,<text:s/></text:span>gavus Nuostatų 58 punkte nurodytus dokumentus dėl vieno iš įgaliotojų ir (ar) įgaliotinių, veikiančių atskirai, pripažinimo nežinia kur esančiu,<text:s/><text:span text:style-name="T1413">įgaliojimas neišregistruojamas, o Registre įrašomas įgaliojimo pasibaigimo pripažinto nežinia kur esančiu įgaliotojo ar įgaliotinio atžvilgiu požymis.<text:s/></text:span></text:p>
      <text:p text:style-name="P1414"><text:span text:style-name="T1415">61</text:span><text:span text:style-name="T1416">.</text:span><text:span text:style-name="T1417"><text:tab/>Pagal teismo sprendimą išregistravus įgaliojimą, įrašius duomenis apie įgaliojimo pasibaigimą pripažinto nežinia kur esančiu asmens atžvilgiu, sustabdžius įgaliojimo galiojimą arba panaikinus galiojimo sustabdymą, parengiamas pranešimas apie įgaliojimo išregistravimą, duomenų apie įgaliojimo pasibaigimą pripažinto nežinia kur esančiu asmens atžvilgiu įrašymą, įgaliojimo galiojimo sustabdymą arba galiojimo sustabdymo panaikinimą ir per vieną darbo dieną nuo įgaliojimo išregistravimo ar duomenų įrašymo dienos elektroniniu būdu pateikiamas duomenų teikėjui, įgaliotojui ir įgaliotiniui.<text:s/></text:span></text:p>
      <text:p text:style-name="P1418"><text:span text:style-name="T1419">62</text:span><text:span text:style-name="T1420">.</text:span><text:span text:style-name="T1421"><text:tab/>Jeigu teismo pateiktame pranešime apie įgaliojimo pasibaigimą, įgaliojimo galiojimo sustabdymą, galiojimo sustabdymo panaikinimą, įgaliotinio ar įgaliotojo pripažinimą nežinia kur esančiu nurodyti ne visi Nuostatų 56 ar 58 punktuose nurodyti duomenys ar jie netikslūs, neišsamūs, neteisingi arba pateikiamas pranešimas dėl įgaliojimo, kuris nebuvo įregistruotas Registre arba jau išregistruotas iš Registro, ir (arba) nepateiktas teismo sprendimo elektroninis dokumentas arba kopija ar pateiktas teismo sprendimo elektroninis dokumentas arba kopija neatitinka pateiktų pranešimo duomenų, Registro tvarkytojas per 2 darbo dienas nuo pranešimo gavimo dienos priima sprendimą atsisakyti išregistruoti įgaliojimą, įrašyti į Registrą duomenis apie įgaliojimo pasibaigimą pripažinto nežinia kur esančiu asmens atžvilgiu, įgaliojimo galiojimo sustabdymą arba galiojimo sustabdymo panaikinimą ir apie tai elektroniniu būdu praneša duomenų teikėjui bei nurodo atsisakymo priežastis.</text:span></text:p>
      <text:p text:style-name="P1422"/>
      <text:p text:style-name="P1423"><text:span text:style-name="T1424">PENKTASIS</text:span><text:span text:style-name="T1425"><text:s/>SKIRSNIS</text:span></text:p>
      <text:p text:style-name="P1426"><text:span text:style-name="T1427">REGISTRO DUOMENŲ SAUGOJIMO IR NAIKINIMO TVARKA</text:span></text:p>
      <text:p text:style-name="P1428"/>
      <text:p text:style-name="P1429"><text:span text:style-name="T1430">63</text:span><text:span text:style-name="T1431">.</text:span><text:span text:style-name="T1432"><text:tab/>Išregistruotų iš Registro įgaliojimų duomenys, taip pat su šiais įgaliojimais susijusių prašymų ir pranešimų duomenys perkeliami į Registro duomenų bazės archyvą.<text:s/></text:span></text:p>
      <text:p text:style-name="P1433"><text:span text:style-name="T1434">64</text:span><text:span text:style-name="T1435">.</text:span><text:span text:style-name="T1436"><text:tab/>Išregistruotų iš Registro įgaliojimų duomenys, taip pat su šiais įgaliojimais susijusių prašymų ir pranešimų duomenys Registro duomenų bazės archyve saugomi 15 metų nuo duomenų perkėlimo į archyvą dienos.<text:s/></text:span></text:p>
      <text:p text:style-name="P1437"><text:span text:style-name="T1438">65</text:span><text:span text:style-name="T1439">.</text:span><text:span text:style-name="T1440"><text:tab/>Duomenų teikėjų pateikti prašymai ir pranešimai, kuriais remiantis buvo atsisakyta įrašyti duomenis į Registrą, taip pat Registro pranešimai apie atsisakymą įrašyti į Registrą pateiktus duomenis Registro duomenų bazėje saugomi 15 metų nuo atsisakymo įrašyti duomenis dienos.</text:span></text:p>
      <text:p text:style-name="P1441"><text:span text:style-name="T1442">66</text:span><text:span text:style-name="T1443">.</text:span><text:span text:style-name="T1444"><text:tab/>Pasibaigus Nuostatų 64 ir 65 punktuose nurodytiems duomenų saugojimo terminams, duomenys sunaikinami Registro tvarkytojo nustatyta tvarka.</text:span></text:p>
      <text:p text:style-name="P1445"/>
      <text:p text:style-name="P1446"><text:span text:style-name="T1447">V</text:span><text:span text:style-name="T1448"><text:s/>SKYRIUS</text:span></text:p>
      <text:p text:style-name="P1449"><text:span text:style-name="T1450">REGISTRO DUOMENŲ TAISYMAS</text:span></text:p>
      <text:p text:style-name="P1451"/>
      <text:p text:style-name="P1452"><text:span text:style-name="T1453">67</text:span><text:span text:style-name="T1454">.</text:span><text:span text:style-name="T1455"><text:tab/>Klaidingi, netikslūs ar neišsamūs Registro duomenys taisomi Registro tvarkytojo iniciatyva arba gavus suinteresuoto asmens (duomenų teikėjo, duomenų gavėjo, susijusio registro ar informacinės sistemos tvarkytojo arba duomenų subjekto) prašymą ir jį pagrindžiančius dokumentus.</text:span></text:p>
      <text:p text:style-name="P1456"><text:span text:style-name="T1457">68</text:span><text:span text:style-name="T1458">.</text:span><text:span text:style-name="T1459"><text:tab/>Registro tvarkytojas, nustatęs duomenų teikėjo pateiktų duomenų arba susijusio registro ar informacinės sistemos sąveikos būdu perduotų duomenų netikslumų, ne vėliau kaip per 3 darbo dienas nuo netikslumų nustatymo dienos apie tai informuoja duomenų teikėją arba susijusio registro ar informacinės sistemos tvarkytoją ir pareikalauja ištaisyti netikslumus bei pateikti patikslintus duomenis, o šis, gavęs tokį prašymą, ne vėliau kaip per 5 darbo dienas privalo pateikti patikslintus duomenis arba motyvuotą atsisakymą juos patikslinti.</text:span></text:p>
      <text:p text:style-name="P1460"><text:span text:style-name="T1461">69</text:span><text:span text:style-name="T1462">.</text:span><text:span text:style-name="T1463"><text:tab/>Registro tvarkytojas, gavęs iš susijusio registro ar informacinės sistemos informaciją apie nustatytus jam perduotų duomenų netikslumus ir aplinkybių paaiškinimus, privalo per 3 darbo dienas nuo tokios informacijos ir aplinkybių paaiškinimų gavimo dienos patikrinti pateiktą informaciją ir, jai pasitvirtinus, netikslumus ištaisyti. Jeigu dėl netikslumų ištaisymo Registro tvarkytojas turi kreiptis į duomenų teikėją, Registro duomenys ištaisomi per 2 darbo dienas nuo duomenų teikėjo pranešimo gavimo dienos. Ištaisęs Registro duomenų netikslumus, Registro tvarkytojas apie tai nedelsdamas praneša duomenų gavėjams, kuriems perduoti klaidingi, netikslūs ar neišsamūs duomenys, ir susijusio registro ar informacinės sistemos tvarkytojui.</text:span></text:p>
      <text:p text:style-name="P1464"><text:span text:style-name="T1465">70</text:span><text:span text:style-name="T1466">.</text:span><text:span text:style-name="T1467"><text:tab/>Jeigu nustatoma, kad klaidingi, netikslūs ar neišsamūs duomenys į Registrą įrašyti dėl Registro tvarkytojo kaltės, jis privalo nedelsdamas, ne vėliau kaip per vieną darbo dieną nuo netikslumų nustatymo momento tokius duomenis ištaisyti ir apie tai elektroniniu būdu informuoti visus duomenų gavėjus, susijusių registrų ar informacinių sistemų, kuriems perduoti klaidingi, neišsamūs ar netikslūs duomenys, tvarkytojus, taip pat duomenų subjektus.<text:s/></text:span></text:p>
      <text:p text:style-name="P1468"><text:span text:style-name="T1469">71</text:span><text:span text:style-name="T1470">.</text:span><text:span text:style-name="T1471"><text:tab/>Duomenų teikėjas, pastebėjęs, kad Registrui pateikti klaidingi, netikslūs ar neišsamūs duomenys, turi nedelsdamas Registro tvarkytojui pateikti teisingus duomenis. Duomenų gavėjas ar duomenų subjektas, pastebėjęs, kad Registre nurodyti klaidingi, netikslūs ar neišsamūs duomenys, turi teisę reikalauti, kad klaidingi ar netikslūs duomenys būtų ištaisyti, o neišsamūs – papildyti. Gavęs šį reikalavimą Registro tvarkytojas privalo ištaisyti nurodytus netikslumus Nuostatų 69 punkte nustatyta tvarka ir terminais. Jeigu Registro tvarkytojui nepateikiami nurodytus faktus patvirtinantys dokumentai, duomenys nėra taisomi ir apie atsisakymą juos taisyti nurodant atsisakymo priežastis per 5 darbo dienas nuo reikalavimo gavimo dienos elektroniniu būdu pranešama reikalavimą pateikusiam asmeniui.</text:span></text:p>
      <text:p text:style-name="P1472"><text:span text:style-name="T1473">72</text:span><text:span text:style-name="T1474">.</text:span><text:span text:style-name="T1475"><text:tab/>Informacinių technologijų priemonėmis sudaryto įgaliojimo duomenys Registre netaisomi. Prireikus taisyti tokio įgaliojimo duomenis, įgaliojimas turi būti išregistruojamas Nuostatų IV skyriaus trečiojo skirsnio nustatyta tvarka ir gali būti sudaromas naujas įgaliojimas. Registro tvarkytojas, nustatęs, kad informacinių technologijų priemonėmis sudaryto įgaliojimo duomenys klaidingi, netikslūs ar neišsamūs, arba gavęs suinteresuoto asmens (duomenų teikėjo, duomenų gavėjo, susijusio registro ar informacinės sistemos tvarkytojo arba duomenų subjekto) prašymą ištaisyti netikslumus, ne vėliau kaip per 3 darbo dienas nuo netikslumų nustatymo arba prašymo gavimo dienos apie tai informuoja duomenų teikėją ir pareikalauja išregistruoti įgaliojimą.<text:s/></text:span></text:p>
      <text:p text:style-name="P1476"><text:span text:style-name="T1477">73</text:span><text:span text:style-name="T1478">.</text:span><text:span text:style-name="T1479"><text:tab/>Duomenų subjekto teisės įgyvendinamos vadovaujantis Reglamentu (ES) 2016/679 ir Registro valdytojo tvirtinamose duomenų subjekto teisių įgyvendinimo tvarkant asmens duomenis registruose ir valstybės informacinėse sistemose taisyklėse nustatyta tvarka.</text:span></text:p>
      <text:p text:style-name="P1480"/>
      <text:p text:style-name="P1481"><text:span text:style-name="T1482">VI</text:span><text:span text:style-name="T1483"><text:s/>SKYRIUS</text:span></text:p>
      <text:p text:style-name="P1484"><text:span text:style-name="T1485">SĄVEIKA SU SUSIJUSIAIS REGISTRAIS AR INFORMACINĖMIS SISTEMOMIS</text:span></text:p>
      <text:p text:style-name="P1486"/>
      <text:p text:style-name="P1487"><text:span text:style-name="T1488">74</text:span><text:span text:style-name="T1489">.</text:span><text:span text:style-name="T1490"><text:tab/>Registro funkcionavimui užtikrinti naudojami šių valstybės registrų ir informacinių sistemų duomenys:</text:span></text:p>
      <text:p text:style-name="P1491"><text:span text:style-name="T1492">74.1</text:span><text:span text:style-name="T1493">.</text:span><text:span text:style-name="T1494"><text:tab/>Gyventojų registro – fizinių asmenų duomenims: asmens kodui, vardui, pavardei, taip pat duomenims apie mirties datą įrašyti;</text:span></text:p>
      <text:p text:style-name="P1495"><text:span text:style-name="T1496">74.2</text:span><text:span text:style-name="T1497">.</text:span><text:span text:style-name="T1498"><text:tab/>Juridinių asmenų registro – juridinių asmenų duomenims: juridinio asmens kodui, teisinei formai, pavadinimui, buveinei, elektroninio pašto adresui, duomenims apie juridinio asmens teisinio statuso „bankrutuojantis“ įgijimą ir juridinio asmens išregistravimą iš Juridinių asmenų registro įrašyti, taip pat juridinio asmens vadovo, valdymo organų narių ar kitų juridinių asmenų vardu veikiančių asmenų duomenims įrašyti;</text:span></text:p>
      <text:p text:style-name="P1499"><text:span text:style-name="T1500">74.3</text:span><text:span text:style-name="T1501">.</text:span><text:span text:style-name="T1502"><text:tab/>Neveiksnių ir ribotai veiksnių asmenų registro – duomenims apie fizinio asmens, kuris davė įgaliojimą, ar fizinio asmens, kuriam duotas įgaliojimas, neveiksnumą tam tikroje srityje, civilinio veiksnumo apribojimą tam tikroje srityje įrašyti;</text:span></text:p>
      <text:p text:style-name="P1503"><text:span text:style-name="T1504">74.4</text:span><text:span text:style-name="T1505">.</text:span><text:span text:style-name="T1506"><text:tab/>Užsieniečių registro – fizinių asmenų duomenims: ILTU kodui, vardui, pavardei, gimimo datai, taip pat duomenims apie mirties datą įrašyti;</text:span></text:p>
      <text:p text:style-name="P1507"><text:span text:style-name="T1508">74.5</text:span><text:span text:style-name="T1509">.</text:span><text:span text:style-name="T1510"><text:tab/>Valstybės informacinių išteklių sąveikumo platformos – duomenų teikėjo, prisijungusio elektroniniu būdu, duomenys (fizinio asmens identifikavimo kodas (asmens kodas, ILTU kodas), vardas, pavardė) asmens tapatybei nustatyti.</text:span></text:p>
      <text:p text:style-name="P1511"><text:span text:style-name="T1512">75</text:span><text:span text:style-name="T1513">.</text:span><text:span text:style-name="T1514"><text:tab/>Sąveika su susijusiais registrais ar informacinėmis sistemomis detalizuojama duomenų teikimo (keitimosi) sutartyse.</text:span></text:p>
      <text:p text:style-name="P1515"/>
      <text:p text:style-name="P1516"><text:span text:style-name="T1517">VII</text:span><text:span text:style-name="T1518"><text:s/>SKYRIUS</text:span></text:p>
      <text:p text:style-name="P1519"><text:span text:style-name="T1520">REGISTRO DUOMENŲ TEIKIMAS IR NAUDOJIMAS</text:span></text:p>
      <text:p text:style-name="P1521"/>
      <text:p text:style-name="P1522"><text:span text:style-name="T1523">76</text:span><text:span text:style-name="T1524">.</text:span><text:span text:style-name="T1525"><text:tab/>Registro duomenis duomenų gavėjams teikia Registro tvarkytojas. Registro duomenys yra vieši ir per valstybės informacinių sistemų ar registrų sąveiką teikiami gavėjams, jeigu Lietuvos Respublikos įstatymai ar Europos Sąjungos teisės aktai nenustato kitaip. Registre tvarkomi asmens duomenys teikiami tik pagal prašymą (esant vienkartiniam duomenų teikimui) ar pagal asmens duomenų teikimo sutartį (jei duomenų teikimas daugkartinis), išskyrus Nuostatų 87 punkte nurodytą atvejį. Asmens duomenys teikiami vadovaujantis Reglamentu (ES) 2016/679 ir Asmens duomenų teisinės apsaugos įstatymu.</text:span></text:p>
      <text:p text:style-name="P1526"><text:span text:style-name="T1527">77</text:span><text:span text:style-name="T1528">.</text:span><text:span text:style-name="T1529"><text:tab/>Registro duomenis (ir asmens duomenis) turi teisę gauti asmenys, nurodę Registro duomenų naudojimo tikslą ir asmens duomenų teisėto tvarkymo sąlygą.<text:s/></text:span></text:p>
      <text:p text:style-name="P1530"><text:span text:style-name="T1531">78</text:span><text:span text:style-name="T1532">.</text:span><text:span text:style-name="T1533"><text:tab/>Registro duomenys teikiami:</text:span></text:p>
      <text:p text:style-name="P1534"><text:span text:style-name="T1535">78.1</text:span><text:span text:style-name="T1536">.</text:span><text:span text:style-name="T1537"><text:tab/>teikiant Registro išrašus;</text:span></text:p>
      <text:p text:style-name="P1538"><text:span text:style-name="T1539">78.2</text:span><text:span text:style-name="T1540">.</text:span><text:span text:style-name="T1541"><text:tab/>teikiant užsakomuosius Registro duomenų rinkinius;</text:span></text:p>
      <text:p text:style-name="P1542"><text:span text:style-name="T1543">78.3</text:span><text:span text:style-name="T1544">.</text:span><text:span text:style-name="T1545"><text:tab/>atliekant<text:s/></text:span><text:span text:style-name="T1546">informacinių technologijų priemonėmis sudarytų įgaliojimų</text:span><text:span text:style-name="T1547"><text:s/>viešą paiešką Registro tvarkytojo interneto svetainėje.</text:span></text:p>
      <text:p text:style-name="P1548"><text:span text:style-name="T1549">79</text:span><text:span text:style-name="T1550">.</text:span><text:span text:style-name="T1551"><text:tab/>Registro duomenys teikiami raštu, elektroniniu būdu, automatiniu būdu, leidžiamosios kreipties būdu ar kitomis ryšio priemonėmis, kuriomis galima tinkamai identifikuoti asmenį<text:s/></text:span><text:span text:style-name="T1552">ir užtikrinti teksto apsaugą</text:span><text:span text:style-name="T1553">.<text:s/></text:span></text:p>
      <text:p text:style-name="P1554"><text:span text:style-name="T1555">80</text:span><text:span text:style-name="T1556">.</text:span><text:span text:style-name="T1557"><text:tab/>Registro duomenų teikimo tvarką ir teikiamų Registro duomenų apimtį nustato Registro tvarkytojas Registro objektų registravimo ir duomenų teikimo taisyklėse.</text:span></text:p>
      <text:p text:style-name="P1558"><text:span text:style-name="T1559">81</text:span><text:span text:style-name="T1560">.</text:span><text:span text:style-name="T1561"><text:tab/>Registro išrašai apie notarų, konsulinių pareigūnų patvirtintus ir notarų patvirtintiems prilyginamus įgaliojimus gali būti teikiami pagal:</text:span></text:p>
      <text:p text:style-name="P1562"><text:span text:style-name="T1563">81.1</text:span><text:span text:style-name="T1564">.</text:span><text:span text:style-name="T1565"><text:tab/>įgaliotojo ar įgaliotinio fizinio asmens identifikavimo kodą (asmens kodą arba ILTU kodą) ir įgaliojimo notarinio registro numerį arba asmens, nurodyto Civilinio kodekso 2.138 straipsnio 2 dalyje, suteiktą registracijos numerį;<text:s/></text:span></text:p>
      <text:p text:style-name="P1566"><text:span text:style-name="T1567">81.2</text:span><text:span text:style-name="T1568">.</text:span><text:span text:style-name="T1569"><text:tab/>įgaliotojo ar įgaliotinio fizinio asmens gimimo datą, vardą, pavardę ir įgaliojimo notarinio registro numerį arba asmens, nurodyto Civilinio kodekso 2.138 straipsnio 2 dalyje, suteiktą registracijos numerį;</text:span></text:p>
      <text:p text:style-name="P1570"><text:span text:style-name="T1571">81.3</text:span><text:span text:style-name="T1572">.</text:span><text:span text:style-name="T1573"><text:tab/>įgaliotojo ar įgaliotinio juridinio asmens kodą ir įgaliojimo notarinio registro numerį arba asmens, nurodyto Civilinio kodekso 2.138 straipsnio 2 dalyje, suteiktą registracijos numerį;</text:span></text:p>
      <text:p text:style-name="P1574"><text:span text:style-name="T1575">81.4</text:span><text:span text:style-name="T1576">.</text:span><text:span text:style-name="T1577"><text:tab/>jeigu juridinis asmuo registruotas užsienyje, – pagal užsienyje suteiktą įgaliotojo ar įgaliotinio juridinio asmens kodą arba registravimo numerį, užsienio valstybės, kurioje įregistruotas juridinis asmuo, pavadinimą ir įgaliojimo notarinio registro numerį arba asmens, nurodyto Civilinio kodekso 2.138 straipsnio 2 dalyje, suteiktą registracijos numerį.</text:span></text:p>
      <text:p text:style-name="P1578"><text:span text:style-name="T1579">82</text:span><text:span text:style-name="T1580">.</text:span><text:span text:style-name="T1581"><text:tab/>Registro išrašai apie informacinių technologijų priemonėmis sudarytus įgaliojimus gali būti teikiami pagal:</text:span></text:p>
      <text:p text:style-name="P1582"><text:span text:style-name="T1583">82.1</text:span><text:span text:style-name="T1584">.</text:span><text:span text:style-name="T1585"><text:tab/>įgaliotojo ar įgaliotinio fizinio asmens identifikavimo kodą (asmens kodą arba ILTU kodą) ir informacinių technologijų priemonėmis sudaryto įgaliojimo identifikavimo kodą;</text:span></text:p>
      <text:p text:style-name="P1586"><text:span text:style-name="T1587">82.2</text:span><text:span text:style-name="T1588">.</text:span><text:span text:style-name="T1589"><text:tab/>įgaliotojo ar įgaliotinio fizinio asmens gimimo datą, vardą, pavardę ir informacinių technologijų priemonėmis sudaryto įgaliojimo identifikavimo kodą;</text:span></text:p>
      <text:p text:style-name="P1590"><text:span text:style-name="T1591">82.3</text:span><text:span text:style-name="T1592">.</text:span><text:span text:style-name="T1593"><text:tab/>įgaliotojo ar įgaliotinio juridinio asmens kodą ir informacinių technologijų priemonėmis sudaryto įgaliojimo identifikavimo kodą.</text:span></text:p>
      <text:p text:style-name="P1594"><text:span text:style-name="T1595">83</text:span><text:span text:style-name="T1596">.</text:span><text:span text:style-name="T1597"><text:tab/>Registro tvarkytojas, gavęs asmens prašymą gauti duomenis iš Registro (vienkartinio teikimo atveju) <text:s/>ar sudarydamas duomenų teikimo sutartį su duomenų gavėju (daugkartinio teikimo atveju), įvertinęs prašomų duomenų gavimo teisinį pagrindą, naudojimo tikslą ir apimtį, gali priimti sprendimą suteikti teisę duomenų gavėjui Registro išrašus apie įgaliojimus taip pat teikti pagal:</text:span></text:p>
      <text:p text:style-name="P1598"><text:span text:style-name="T1599">83.1</text:span><text:span text:style-name="T1600">.</text:span><text:span text:style-name="T1601"><text:tab/>įgaliotojo ar įgaliotinio fizinio asmens identifikavimo kodą (asmens kodą arba ILTU kodą), vardą ir pavardę;</text:span></text:p>
      <text:p text:style-name="P1602"><text:span text:style-name="T1603">83.2</text:span><text:span text:style-name="T1604">.</text:span><text:span text:style-name="T1605"><text:tab/>įgaliotojo ar įgaliotinio fizinio asmens gimimo datą, vardą ir pavardę;</text:span></text:p>
      <text:p text:style-name="P1606"><text:span text:style-name="T1607">83.3</text:span><text:span text:style-name="T1608">.</text:span><text:span text:style-name="T1609"><text:tab/>įgaliotojo ar įgaliotinio juridinio asmens kodą;</text:span></text:p>
      <text:p text:style-name="P1610"><text:span text:style-name="T1611">83.4</text:span><text:span text:style-name="T1612">.</text:span><text:span text:style-name="T1613"><text:tab/>jeigu juridinis asmuo registruotas užsienyje, – pagal užsienyje suteiktą įgaliotojo ar įgaliotinio juridinio asmens kodą arba registravimo numerį, užsienio valstybės, kurioje įregistruotas juridinis asmuo, pavadinimą;</text:span></text:p>
      <text:p text:style-name="P1614"><text:span text:style-name="T1615">83.5</text:span><text:span text:style-name="T1616">.</text:span><text:span text:style-name="T1617"><text:tab/>įgaliotinio duomenis (jei įgaliotinis fizinis asmuo, – pagal identifikavimo kodą (asmens kodą arba ILTU kodą) ar gimimo datą, vardą, pavardę, jei įgaliotinis juridinis</text:span><text:span text:style-name="T1618"><text:line-break/>asmuo, – pagal juridinio asmens kodą), paslaugos teikėjo duomenis (jei paslaugos teikėjas fizinis asmuo, – pagal identifikavimo kodą (asmens kodą arba ILTU kodą) ar gimimo datą, vardą, pavardę, jei paslaugos teikėjas juridinis asmuo, – pagal juridinio asmens kodą) ir paslaugos kodą.<text:s/></text:span></text:p>
      <text:p text:style-name="P1619"><text:span text:style-name="T1620">84</text:span><text:span text:style-name="T1621">.</text:span><text:span text:style-name="T1622"><text:tab/><text:s/>Asmenys prašymus gauti duomenis iš Registro (vienkartinio teikimo atveju) gali pateikti asmeniškai, per įgaliotą asmenį, paštu arba elektroninėmis ryšių priemonėmis, kuriomis galima tinkamai identifikuoti asmenį ir užtikrinti teksto apsaugą. Prašyme turi būti nurodyti šie duomenys: asmens, teikiančio prašymą, vardas (vardai), pavardė, adresas (juridinio asmens kodas, teisinė forma ir pavadinimas, jeigu juridinis asmuo registruotas užsienyje, –<text:s/></text:span><text:span text:style-name="T1623">užsienyje suteiktas<text:s/></text:span><text:span text:style-name="T1624">juridinio asmens kodas arba registravimo numeris<text:s/></text:span><text:span text:style-name="T1625">(jei suteikti)</text:span><text:span text:style-name="T1626">, užsienio valstybė, kurioje įregistruotas juridinis asmuo, juridinio asmens teisinė forma ir pavadinimas, buveinė), prašomų duomenų gavimo teisinis pagrindas, konkretus, apibrėžtas ir teisėtas Registro duomenų naudojimo tikslas, prašomų duomenų apimtis, vienas iš duomenų gavimo būdų, nurodytų Nuostatų 81–83 punktuose. Kartu su prašymu būtina pateikti asmens tapatybę patvirtinantį dokumentą (kreipiantis asmeniškai).<text:s/></text:span><text:span text:style-name="T1627">Jeigu prašymas pateikiamas per įgaliotą asmenį, kartu turi būti pateiktas Civilinio kodekso nustatyta tvarka patvirtintas įgaliojimas.</text:span></text:p>
      <text:p text:style-name="P1628"><text:span text:style-name="T1629">85</text:span><text:span text:style-name="T1630">.</text:span><text:span text:style-name="T1631"><text:tab/><text:s/>Registro tvarkytojas duomenis turi pateikti (išsiųsti paštu, perduoti elektroniniu būdu arba kitomis ryšių priemonėmis, kuriomis galima tinkamai identifikuoti asmenį ir užtikrinti teksto apsaugą, arba asmeniškai) ne vėliau kaip per 3 darbo dienas nuo prašymo gavimo dienos, jei yra sumokėtas Vyriausybės nustatyto dydžio atlyginimas (kai duomenys teikiami atlygintinai), užsakomuosius Registro duomenų rinkinius – per 14 darbo dienų nuo prašymo gavimo dienos, jei yra sumokėtas Vyriausybės nustatyto dydžio atlyginimas (kai duomenys teikiami atlygintinai).</text:span></text:p>
      <text:p text:style-name="P1632"><text:span text:style-name="T1633">86</text:span><text:span text:style-name="T1634">.</text:span><text:span text:style-name="T1635"><text:tab/><text:s/>Pagal Registro tvarkytojo ir duomenų gavėjų sudarytas sutartis (daugkartinio teikimo atveju), kuriose nurodytas konkretus, apibrėžtas ir teisėtas Registro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Registro tvarkytojui turi pateikti rašytinį prašymą ir sumokėti Vyriausybė</text:span><text:span text:style-name="T1636">s</text:span><text:span text:style-name="T1637"><text:s/></text:span><text:span text:style-name="T1638">nustatyto dydžio atlyginimą (kai duomenys teikiami atlygintinai).</text:span></text:p>
      <text:p text:style-name="P1639"><text:span text:style-name="T1640">87</text:span><text:span text:style-name="T1641">.</text:span><text:span text:style-name="T1642"><text:tab/><text:s/>Duomenų gavėjas, nurodęs Registro tvarkytojui įgaliotojo ar įgaliotinio fizinio asmens identifikavimo kodą (asmens kodą arba ILTU kodą), įgaliojimo identifikavimo kodą ir saugos kodą, turi teisę<text:s/></text:span><text:span text:style-name="T1643">Registro tvarkytojo interneto svetainėje</text:span><text:span text:style-name="T1644"><text:s/>nedelsiant neatlygintinai gauti informacinių technologijų priemonėmis sudaryto įgaliojimo duomenis.</text:span></text:p>
      <text:p text:style-name="P1645"><text:span text:style-name="T1646">88</text:span><text:span text:style-name="T1647">.</text:span><text:span text:style-name="T1648"><text:tab/><text:s/>Duomenų gavėjai Registro duomenis, įskaitant asmens duomenis, gali naudoti tik tokiam tikslui, tokios apimties ir tokiu būdu, kokie nurodyti juos gaunant. Asmens duomenys turi būti tvarkomi vadovaujantis Reglamentu (ES) 2016/679.</text:span></text:p>
      <text:p text:style-name="P1649"><text:span text:style-name="T1650">89</text:span><text:span text:style-name="T1651">.</text:span><text:span text:style-name="T1652"><text:tab/><text:s/>Registro duomenų pakartotinio naudojimo sąlygas, Registro duomenų rinkinių sudarymo ir su šiais rinkiniais susijusių paslaugų teikimo tvarką nustato Teisės gauti informaciją ir duomenų pakartotinio naudojimo įstatymas.</text:span></text:p>
      <text:p text:style-name="P1653"><text:span text:style-name="T1654">90</text:span><text:span text:style-name="T1655">.</text:span><text:span text:style-name="T1656"><text:tab/><text:s/>Kai atsisakoma teikti Registro duomenis, asmeniui, pateikusiam prašymą juos gauti, per 3 darbo dienas nuo prašymo gavimo dienos tokiu pačiu būdu, kokiu gautas prašymas, pranešama apie priimtą sprendimą atsisakyti tenkinti jo prašymą ir suteikiama informacija apie tokio sprendimo priežastis bei apskundimo tvarką. Atsisakymas teikti Registro duomenis gali būti skundžiamas Lietuvos Respublikos administracinių bylų teisenos įstatymo nustatyta tvarka.</text:span></text:p>
      <text:p text:style-name="P1657"><text:span text:style-name="T1658">91</text:span><text:span text:style-name="T1659">.</text:span><text:span text:style-name="T1660"><text:tab/><text:s/>Registro duomenys teikiami atlygintinai. Atlyginimo už Registro duomenų teikimą dydžius nustato Vyriausybė. Atlyginimo mokėjimo tvarką nustato Registro tvarkytojas. Registro tvarkytojas Registro duomenis neatlygintinai teikia Valstybės informacinių išteklių valdymo įstatymo nustatytais atvejais. Duomenys apie informacinių technologijų priemonėmis sudarytus įgaliojimus duomenų gavėjams atliekant viešą paiešką Registro tvarkytojo interneto svetainėje teikiami neatlygintinai.</text:span></text:p>
      <text:p text:style-name="P1661"><text:span text:style-name="T1662">92</text:span><text:span text:style-name="T1663">.</text:span><text:span text:style-name="T1664"><text:tab/><text:s/>Registro tvarkytojo interneto svetainėje teikiama informacija apie Registro objektą, Registro paskirtį, asmens duomenų tvarkymo tikslus, Registro valdytoją, Registro tvarkytoją, Registro tvarkymą, duomenų subjekto teises, duomenų teikėjus ir duomenų gavėjus, taip pat informacija, susijusi su asmens duomenų saugojimo Registre laikotarpiu ir teise pateikti skundą dėl Registre tvarkomų asmens duomenų, bei kita Reglamento (ES) 2016/679</text:span><text:span text:style-name="T1665"><text:line-break/>13–14 straipsniuose nurodyta informacija (Registro tvarkytojo interneto svetainėje nėra viešinami asmens duomenys). Detali duomenų subjekto teisių įgyvendinimo tvarka nustatyta Registro valdytojo tvirtinamose duomenų subjekto teisių įgyvendinimo tvarkant asmens duomenis registruose ir valstybės informacinėse sistemose taisyklėse.</text:span></text:p>
      <text:p text:style-name="P1666"><text:span text:style-name="T1667">93</text:span><text:span text:style-name="T1668">.</text:span><text:span text:style-name="T1669"><text:tab/><text:s/>Registro duomenys Europos Sąjungos valstybių narių ir (arba) Europos ekonominės erdvės valstybių, taip pat trečiųjų šalių fiziniams, juridiniams asmenims, juridinio asmens statuso neturintiems subjektams, jų filialams ir atstovybėms teikiami Valstybės informacinių išteklių valdymo įstatymo ir Nuostatų nustatyta tvarka, vadovaujantis Reglamentu (ES) 2016/679. Trečiosioms valstybėms arba tarptautinėms organizacijoms Registre tvarkomi asmens duomenys perduodami laikantis Reglamento (ES) 2016/679 V skyriuje nustatytų asmens duomenų perdavimo sąlygų.</text:span></text:p>
      <text:p text:style-name="P1670"/>
      <text:p text:style-name="P1671"><text:span text:style-name="T1672">VIII</text:span><text:span text:style-name="T1673"><text:s/>SKYRIUS</text:span></text:p>
      <text:p text:style-name="P1674"><text:span text:style-name="T1675">REGISTRO DUOMENŲ SAUGA</text:span></text:p>
      <text:p text:style-name="P1676"/>
      <text:p text:style-name="P1677"><text:span text:style-name="T1678">94</text:span><text:span text:style-name="T1679">.</text:span><text:span text:style-name="T1680"><text:tab/>Už Registro duomenų saugą pagal kompetenciją atsako Registro tvarkytojas ir Registro valdytojas.</text:span></text:p>
      <text:p text:style-name="P1681"><text:span text:style-name="T1682">95</text:span><text:span text:style-name="T1683">.</text:span><text:span text:style-name="T1684"><text:tab/>Registro duomenų saugą reglament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text:span></text:p>
      <text:p text:style-name="P1685"><text:span text:style-name="T1686">96</text:span><text:span text:style-name="T1687">.</text:span><text:span text:style-name="T1688"><text:tab/>Registro duomenų sauga užtikrinama vadovaujantis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Registre tvarkomų asmens duomenų saugumas užtikrinamas vadovaujantis Reglamentu (ES) 2016/679.</text:span></text:p>
      <text:p text:style-name="P1689"><text:span text:style-name="T1690">97</text:span><text:span text:style-name="T1691">.</text:span><text:span text:style-name="T1692"><text:tab/>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tvarkymą šiame punkte nurodyti asmenys atsako Lietuvos Respublikos įstatymų nustatyta tvarka.<text:s/></text:span></text:p>
      <text:p text:style-name="P1693"><text:span text:style-name="T1694">98</text:span><text:span text:style-name="T1695">.</text:span><text:span text:style-name="T1696"><text:tab/>Teisinėmis, administracinėmis, organizacinėmis, techninėmis ir kitomis priemonėmis užtikrinama, kad tvarkant Registrą nebūtų įrašyti neteisingi, netikslūs, neišsamūs duomenys, kad Registro duomenys atitiktų pateiktų registruoti dokumentų duomenis.</text:span></text:p>
      <text:p text:style-name="P1697"/>
      <text:p text:style-name="P1698"><text:span text:style-name="T1699">IX</text:span><text:span text:style-name="T1700"><text:s/>SKYRIUS</text:span></text:p>
      <text:p text:style-name="P1701"><text:span text:style-name="T1702">REGISTRO FINANSAVIMAS</text:span></text:p>
      <text:p text:style-name="P1703"/>
      <text:p text:style-name="P1704"><text:span text:style-name="T1705">99</text:span><text:span text:style-name="T1706">.</text:span><text:span text:style-name="T1707"><text:tab/><text:s/>Registras finansuojamas lėšomis, gautomis už Registro objektų registravimą, Registro duomenų ir kitų paslaugų teikimą, taip pat iš kitų Lietuvos Respublikos teisės aktuose, reglamentuojančiuose registrų finansavimą, nustatytų finansavimo šaltinių.</text:span></text:p>
      <text:p text:style-name="P1708"/>
      <text:p text:style-name="P1709"><text:span text:style-name="T1710">X</text:span><text:span text:style-name="T1711"><text:s/>SKYRIUS</text:span></text:p>
      <text:p text:style-name="P1712"><text:span text:style-name="T1713">REGISTRO REORGANIZAVIMAS IR LIKVIDAVIMAS</text:span></text:p>
      <text:p text:style-name="P1714"/>
      <text:p text:style-name="P1715"><text:span text:style-name="T1716">100</text:span><text:span text:style-name="T1717">.</text:span><text:span text:style-name="T1718"><text:tab/>Registras reorganizuojamas ir likviduojamas Valstybės informacinių išteklių valdymo įstatymo nustatytais atvejais ir tvarka.</text:span></text:p>
      <text:p text:style-name="P1719"><text:span text:style-name="T1720">101</text:span><text:span text:style-name="T1721">. Reorganizuojamo ar likviduojamo Registro duomenys perduodami kitam registrui, sunaikinami arba perduodami valstybės archyvams Lietuvos Respublikos dokumentų ir archyvų įstatymo nustatyta tvarka.</text:span></text:p>
      <text:p text:style-name="P1722"/>
      <text:p text:style-name="P1723"><text:span text:style-name="T1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3"><text:page-number text:fixed="false">2</text:page-number></text:p>
        <text:p text:style-name="P664"/>
      </style:header>
      <style:footer>
        <text:p text:style-name="P665"/>
      </style:footer>
    </style:master-page>
    <style:master-page style:next-style-name="MP1" style:name="MPF1" style:page-layout-name="PL1">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04:09:00Z</meta:creation-date>
    <dc:date>2022-06-27T04:09:00Z</dc:date>
    <meta:print-date>2017-06-01T05:28:00Z</meta:print-date>
    <meta:template xlink:href="Normal.dotm" xlink:type="simple"/>
    <meta:editing-cycles>2</meta:editing-cycles>
    <meta:editing-duration>PT0S</meta:editing-duration>
    <meta:document-statistic meta:page-count="6" meta:paragraph-count="576" meta:word-count="10362" meta:character-count="84807" meta:row-count="2420" meta:non-whitespace-character-count="75021"/>
  </office:meta>
</office:document-meta>
</file>