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break-before="page"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35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9375in" fo:margin-right="-0.296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text-position="25% 100%"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align="justify" fo:margin-left="0.1972in" fo:text-indent="0.019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fo:margin-left="0.1972in" fo:text-indent="0.2347in">
        <style:tab-stops/>
      </style:paragraph-properties>
      <style:text-properties style:text-position="25% 100%" style:font-size-complex="12pt"/>
    </style:style>
    <style:style style:name="P59" style:parent-style-name="Normal" style:family="paragraph">
      <style:paragraph-properties fo:text-align="center" fo:margin-left="0.1972in" fo:text-indent="0.019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1972in" fo:text-indent="0.019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1972in" fo:text-indent="2.6291in">
        <style:tab-stops/>
      </style:paragraph-properties>
    </style:style>
    <style:style style:name="T62" style:parent-style-name="DefaultParagraphFont" style:family="text">
      <style:text-properties style:text-position="25% 100%" style:font-size-complex="12pt"/>
    </style:style>
    <style:style style:name="P63" style:parent-style-name="Normal" style:family="paragraph">
      <style:paragraph-properties fo:text-align="justify" fo:margin-left="0.1972in" fo:text-indent="0.019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 fo:margin-left="0.1972in" fo:text-indent="0.019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1972in" fo:text-indent="0.0194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indent="1.6805in">
        <style:tab-stops>
          <style:tab-stop style:type="left" style:position="1.988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margin-left="0.1972in" fo:text-indent="0.0194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2166in"/>
      <style:text-properties style:font-size-complex="12pt"/>
    </style:style>
    <style:style style:name="P69" style:parent-style-name="Normal" style:family="paragraph">
      <style:paragraph-properties fo:text-align="justify" fo:text-indent="0.2166in"/>
      <style:text-properties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paragraph-properties fo:text-align="justify" fo:text-indent="0.2166in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 fo:text-indent="0.561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8 M. RUGSĖJO 29 D. ĮSAKYMO NR. V-935 „DĖL LEIDIMO REKLAMUOTI VAKCINAS, KAI VAISTINIŲ PREPARATŲ GAMINTOJAI VYKDO GYVENTOJŲ SKIEPIJIMO PROGRAMĄ</text:span><text:span text:style-name="T15">“ PAKEITIMO</text:span></text:p>
      <text:p text:style-name="P16"/>
      <text:p text:style-name="P17">2017 m. rugsėjo 11 d. Nr. V-1073</text:p>
      <text:p text:style-name="P18">Vilnius</text:p>
      <text:p text:style-name="P19"/>
      <text:p text:style-name="P20"/>
      <text:p text:style-name="P21"><text:span text:style-name="T22">P a k e i č i u Leidimo vaistinių preparatų gamintojams ar jų atstovams vykdyti gyventojų skiepijimo programą formą, patvirtintą Lietuvos Respublikos sveikatos apsaugos ministro 2008 m. rugsėjo 29 d. įsakymu Nr. V-935 „Dėl leidimo reklamuoti vakcinas, kai vaistinių preparatų gamintojai vykdo gyventojų skiepijimo programą“, ir ją išdėstau nauja redakcija (pridedama).<text:s/></text:span></text:p>
      <text:p text:style-name="P23"/>
      <text:p text:style-name="P24"/>
      <text:p text:style-name="P25"/>
      <text:p text:style-name="P26"><text:span text:style-name="T27">Sveikatos apsaugos ministras <text:s text:c="2"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2"/>Aurelijus Veryga<text:s/></text:span></text:p>
      <text:p text:style-name="P34"/>
      <text:soft-page-break/>
      <text:p text:style-name="P35">Forma patvirtinta</text:p>
      <text:p text:style-name="P36">Lietuvos Respublikos sveikatos apsaugos ministro 2008 m. rugsėjo 29 d.<text:s/></text:p>
      <text:p text:style-name="P37">įsakymu Nr. V-935</text:p>
      <text:p text:style-name="P38">(Lietuvos Respublikos<text:s/></text:p>
      <text:p text:style-name="P39">sveikatos apsaugos ministro<text:s/></text:p>
      <text:p text:style-name="P40">2017 m. rugsėjo 11 d. <text:s/></text:p>
      <text:p text:style-name="P41">įsakymo Nr. V-1073 <text:s/></text:p>
      <text:p text:style-name="P42">redakcija)</text:p>
      <text:p text:style-name="P43"/>
      <text:p text:style-name="P44">(Leidimo vaistinių preparatų gamintojams ar jų atstovams vykdyti gyventojų skiepijimo programą forma)</text:p>
      <text:p text:style-name="P45"/>
      <text:p text:style-name="P46"/>
      <text:p text:style-name="P47"><text:span text:style-name="T48">LEIDIMAS</text:span></text:p>
      <text:p text:style-name="P49"><text:span text:style-name="T50">vaistinių preparatų gamintojams ar jų atstovams vykdyti gyventojų skiepijimo programą</text:span></text:p>
      <text:p text:style-name="P51"/>
      <text:p text:style-name="P52">20___ m. ___________________ d. Nr. ______</text:p>
      <text:p text:style-name="P53">________________________</text:p>
      <text:p text:style-name="P54"><text:span text:style-name="T55">(surašymo vieta)</text:span></text:p>
      <text:p text:style-name="P56"/>
      <text:p text:style-name="P57">Leidimas išduotas _________________________________________________________</text:p>
      <text:p text:style-name="P58">(juridinio asmens, kuriam išduotas leidimas, pavadinimas, kodas)</text:p>
      <text:p text:style-name="P59"/>
      <text:p text:style-name="P60">Leidimas suteikia teisę vykdyti _______________________________________________</text:p>
      <text:p text:style-name="P61"><text:span text:style-name="T62">(skiepijimo programos pavadinimas ir trukmė)</text:span></text:p>
      <text:p text:style-name="P63">________________________________________________________________________</text:p>
      <text:p text:style-name="P64"/>
      <text:p text:style-name="P65">Leidimas galioja nuo _____________________ <text:s/>iki <text:s text:c="2"/>_____________________</text:p>
      <text:p text:style-name="P66">(leidimo įsigaliojimo data) <text:s text:c="4"/>(leidimo galiojimo pabaigos data)</text:p>
      <text:p text:style-name="P67"/>
      <text:p text:style-name="P68"/>
      <text:p text:style-name="P69"/>
      <text:p text:style-name="P70"/>
      <text:p text:style-name="P71"/>
      <text:p text:style-name="P72"/>
      <text:p text:style-name="P73">Sveikatos apsaugos ministras<text:tab/><text:tab/><text:tab/><text:s text:c="5"/>______________ <text:s text:c="11"/>_________________</text:p>
      <text:p text:style-name="P74"/>
      <text:p text:style-name="P75"><text:span text:style-name="T76">A. V.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10"/>(parašas)</text:span><text:span text:style-name="T82"><text:tab/><text:s text:c="10"/>(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13T06:12:00Z</meta:creation-date>
    <dc:date>2017-09-13T06:12:00Z</dc:date>
    <meta:print-date>2015-12-29T09:0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2" meta:character-count="1902" meta:row-count="27" meta:non-whitespace-character-count="1677"/>
  </office:meta>
</office:document-meta>
</file>