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text-transform="uppercase" style:font-size-complex="12pt" style:language-asian="zh" style:country-asian="CN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4479in"/>
          <style:tab-stop style:type="center" style:position="3.346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5625in" svg:height="0.67708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NACIONALINĖS ŽEMĖS TARNYBOS</text:p>
      <text:p text:style-name="P7">PRIE ŽEMĖS ŪKIO MINISTERIJOS</text:p>
      <text:p text:style-name="P8">DIREKTORIUS</text:p>
      <text:p text:style-name="P9"/>
      <text:p text:style-name="P10">ĮSAKYMAS</text:p>
      <text:p text:style-name="P11">DĖL VALSTYBINĖS KITOS PASKIRTIES ŽEMĖS SKLYPŲ PERDAVIMO VALDYTI, NAUDOTI IR DISPONUOTI JAIS PATIKĖJIMO TEISE ŠAKIŲ RAJONO SAVIVALDYBEI<text:s/></text:p>
      <text:p text:style-name="P12"/>
      <text:p text:style-name="P13"><text:span text:style-name="T14">2019 m. vasario 14 d. Nr</text:span><text:span text:style-name="T15">.<text:s/></text:span><text:span text:style-name="T16">1P-50-(1.3 E.)</text:span>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žemės įstatymo</text:span><text:span text:style-name="T23"><text:s/>7 straipsnio 2 dalies 1 punkto f papunkčiu,<text:s/></text:span><text:span text:style-name="T24">Valstybinės žemės sklypų perdavimo valdyti, naudoti ir disponuoti jais patikėjimo teise savivaldybėms taisyklėmis, patvirtintomis Lietuvos Respublikos Vyriausybės 2002 m. rugsėjo 10 d. nutarimu Nr. 1418<text:s/></text:span><text:span text:style-name="T25">„Dėl Valstybinės žemės sklypų perdavimo valdyti, naudoti ir disponuoti jais patikėjimo teise savivaldybėms taisyklių patvirtinimo“</text:span><text:span text:style-name="T26">,<text:s/></text:span><text:span text:style-name="T27">ir atsižvelgdamas į Šakių rajono savivaldybės tarybos 2018 m. rugsėjo 21 d. spendimą Nr. T-289 „Dėl prašymo perduoti patikėjimo teise valstybinius žemės sklypus“:</text:span></text:p>
      <text:p text:style-name="P28"><text:span text:style-name="T29">1</text:span><text:span text:style-name="T30">. P e r d u o d u Šakių rajono savivaldybei<text:s/></text:span><text:span text:style-name="T31">Nacionalinės žemės tarnybos prie Žemės ūkio ministerijos patikėjimo teise valdomus</text:span><text:span text:style-name="T32"><text:s/>šiuos<text:s/></text:span><text:span text:style-name="T33">valstybinės žemės sklypus valdyti, naudoti ir disponuoti jais patikėjimo teise –<text:s/></text:span><text:span text:style-name="T34">ūkinei komercinei veiklai vykdyti:<text:s/></text:span></text:p>
      <text:p text:style-name="P35"><text:span text:style-name="T36">1.1</text:span><text:span text:style-name="T37">. 1,0929 ha ploto žemės sklypą (unikalus Nr. 4400-5042-4852; kadastro<text:s/></text:span><text:span text:style-name="T38"><text:line-break/>Nr. 8486/0008:47; pagrindinė žemės naudojimo paskirtis – kita; naudojimo būdas –<text:s/></text:span><text:span text:style-name="T39">pramonės ir sandėliavimo objektų teritorijos</text:span><text:span text:style-name="T40">), esantį Šakių mieste,<text:s/></text:span><text:span text:style-name="T41">Kęstučio g. 39A,</text:span><text:span text:style-name="T42"><text:s/>–<text:s/></text:span><text:span text:style-name="T43">ūkinei komercinei veiklai vykdyti (gamybiniams pastatams statyti)</text:span><text:span text:style-name="T44">;</text:span></text:p>
      <text:p text:style-name="P45"><text:span text:style-name="T46">1.2</text:span><text:span text:style-name="T47">. 2,4874 ha ploto žemės sklypą (unikalus Nr. 4400-5043-9257; kadastro<text:s/></text:span><text:span text:style-name="T48"><text:line-break/>Nr. 8486/0008:48; pagrindinė žemės naudojimo paskirtis – kita; naudojimo būdas –<text:s/></text:span><text:span text:style-name="T49">pramonės ir sandėliavimo objektų teritorijos</text:span><text:span text:style-name="T50">), esantį Šakių mieste,<text:s/></text:span><text:span text:style-name="T51">Kęstučio g. 39B,</text:span><text:span text:style-name="T52"><text:s/>–<text:s/></text:span><text:span text:style-name="T53">ūkinei komercinei veiklai vykdyti (gamybiniams pastatams statyti)</text:span><text:span text:style-name="T54">;</text:span></text:p>
      <text:p text:style-name="P55"><text:span text:style-name="T56">1.3</text:span><text:span text:style-name="T57">. 1,9275 ha ploto žemės sklypą (unikalus Nr. 4400-5042-7711; kadastro<text:s/></text:span><text:span text:style-name="T58"><text:line-break/>Nr. 8486/0008:49; pagrindinė žemės naudojimo paskirtis – kita; naudojimo būdas –<text:s/></text:span><text:span text:style-name="T59">pramonės ir sandėliavimo objektų teritorijos</text:span><text:span text:style-name="T60">), esantį Šakių mieste,<text:s/></text:span><text:span text:style-name="T61">Kęstučio g. 39C,</text:span><text:span text:style-name="T62"><text:s/>–<text:s/></text:span><text:span text:style-name="T63">ūkinei komercinei veiklai vykdyti (gamybiniams pastatams statyti)</text:span><text:span text:style-name="T64">.</text:span></text:p>
      <text:p text:style-name="P65"><text:span text:style-name="T66">2</text:span><text:span text:style-name="T67">. Į g a l i o j u Nacionalinės žemės tarnybos prie Žemės ūkio ministerijos Šakių skyriaus vedėją pasirašyti Šakių rajono savivaldybės parengtus valstybinės žemės sklypų, nurodytų šio įsakymo 1 punkte,<text:s/></text:span>perdavimo ir priėmimo<text:s/><text:span text:style-name="T68">aktus.<text:s/></text:span></text:p>
      <text:p text:style-name="P69"><text:span text:style-name="T70">3</text:span><text:span text:style-name="T71">. P a v e d u Nacionalinės žemės tarnybos prie Žemės ūkio ministerijos<text:s/></text:span><text:span text:style-name="T72">Šakių<text:s/></text:span><text:span text:style-name="T73">skyriui prižiūrėti, kad<text:s/></text:span><text:span text:style-name="T74">Šakių rajono</text:span><text:span text:style-name="T75"><text:s/>savivaldybė tinkamai vykdytų šio įsakymo nuostatas.</text:span></text:p>
      <text:p text:style-name="P76"><text:span text:style-name="T77">Šis įsakymas gali būti skundžiamas Lietuvos Respublikos administracinių bylų teisenos įstatymo nustatyta tvarka ir terminais. <text:s/></text:span></text:p>
      <text:p text:style-name="P78"/>
      <text:p text:style-name="P79"/>
      <text:p text:style-name="P80"/>
      <text:p text:style-name="P81"><text:span text:style-name="T82">Direktorius<text:s/></text:span><text:span text:style-name="T83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acijauskienė</meta:initial-creator>
    <dc:creator>adlibuser</dc:creator>
    <meta:creation-date>2019-02-14T09:35:00Z</meta:creation-date>
    <dc:date>2019-02-14T09:35:00Z</dc:date>
    <meta:print-date>2018-11-30T09:5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9" meta:character-count="2612" meta:row-count="72" meta:non-whitespace-character-count="2313"/>
  </office:meta>
</office:document-meta>
</file>