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style:vertical-align="baseline" fo:text-indent="5.4166in">
        <style:tab-stops>
          <style:tab-stop style:type="left" style:position="5.4166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1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center" fo:text-indent="0.0986in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text-align="center" fo:text-indent="0.0986in"/>
      <style:text-properties fo:font-weight="bold" style:font-weight-asian="bold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909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909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909in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909in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909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909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909in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909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909in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909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style:punctuation-wrap="simple" fo:text-align="justify" style:vertical-align="baseline"/>
    </style:style>
    <style:style style:name="P46" style:parent-style-name="Normal" style:family="paragraph">
      <style:paragraph-properties style:punctuation-wrap="simple" fo:text-align="justify" style:vertical-align="baseline"/>
    </style:style>
    <style:style style:name="P47" style:parent-style-name="Normal" style:family="paragraph">
      <style:paragraph-properties style:punctuation-wrap="simple" fo:text-align="justify" style:vertical-align="baseline"/>
    </style:style>
    <style:style style:name="P48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49" style:parent-style-name="Normal" style:family="paragraph">
      <style:paragraph-properties style:punctuation-wrap="simple" style:vertical-align="baselin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Object 1" text:anchor-type="as-char" svg:x="0in" svg:y="0in" svg:width="0.54167in" svg:height="0.625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ŽUVININKYSTĖS TARNYBOS</text:p>
      <text:p text:style-name="P12">PRIE LIETUVOS RESPUBLIKOS ŽEMĖS ŪKIO MINISTERIJOS</text:p>
      <text:p text:style-name="P13">DIREKTORIUS</text:p>
      <text:p text:style-name="P14"/>
      <text:p text:style-name="P15">ĮSAKYMAS</text:p>
      <text:p text:style-name="P16">DĖL ŽUVININKYSTĖS TARNYBOS PRIE LIETUVOS RESPUBLIKOS ŽEMĖS ŪKIO MINISTERIJOS DIREKTORIAUS 2014 M. BIRŽELIO 13 D. ĮSAKYMO NR. V1–64 „DĖL PERLEIDŽIAMŲJŲ TEISIŲ Į ŽVEJYBOS VIDAUS VANDENYSE KVOTAS SUTEIKIMO KOMISIJOS PATVIRTINIMO“ PAKEITIMO</text:p>
      <text:p text:style-name="P17"/>
      <text:p text:style-name="P18">2020 m. sausio 24 d. Nr. V1-9</text:p>
      <text:p text:style-name="P19">Klaipėda</text:p>
      <text:p text:style-name="P20"/>
      <text:p text:style-name="P21"><text:span text:style-name="T22">P a k e i č i u <text:s/>Žuvininkystės tarnybos prie Lietuvos Respublikos žemės ūkio ministerijos direktoriaus 2014 m. birželio 13 d. įsakymą Nr. V1-64 „Dėl Perleidžiamųjų teisių į žvejybos vidaus vandenyse kvotas suteikimo komisijos patvirtinimo“ ir jį išdėstau nauja redakcija:</text:span></text:p>
      <text:p text:style-name="P23"/>
      <text:p text:style-name="P24"><text:span text:style-name="T25">„</text:span><text:span text:style-name="T26">ŽUVININKYSTĖS TARNYBOS PRIE LIETUVOS RESPUBLIKOS ŽEMĖS ŪKIO MINISTERIJOS DIREKTORIUS</text:span></text:p>
      <text:p text:style-name="P27"/>
      <text:p text:style-name="P28">ĮSAKYMAS</text:p>
      <text:p text:style-name="P29"><text:span text:style-name="T30">DĖL PERLEIDŽIAMŲJŲ TEISIŲ Į ŽVEJYBOS VIDAUS VANDENYSE KVOTAS SUTEIKIMO KOMISIJOS PATVIRTINIMO</text:span></text:p>
      <text:p text:style-name="P31"/>
      <text:p text:style-name="P32"><text:span text:style-name="T33">Vadovaudamasis Lietuvos Respublikos žemės ūkio ministro 2014 m. gegužės 28 d. įsakymo Nr. 3D–310 „Dėl perleidžiamųjų teisių į žvejybos vidaus vandenyse kvotas suteikimo komisijos sudarymo, šios komisijos darbo reglamento ir Perleidžiamųjų teisių į žvejybos vidaus vandenyse kvotas suteikimo, galiojimo sustabdymo, galiojimo sustabdymo panaikinimo ir teisės į žvejybos kvotą panaikinimo bei žvejybos kvotų skyrimo taisyklių patvirtinimo“, 2 punktu,</text:span></text:p>
      <text:p text:style-name="P34"><text:span text:style-name="T35">t v i r t i n u <text:s/>šią Perleidžiamųjų teisių į žvejybos vidaus vandenyse kvotas suteikimo komisiją (toliau – komisija):</text:span></text:p>
      <text:p text:style-name="P36">Jūratė Tolušienė – Žuvininkystės tarnybos prie Lietuvos Respublikos žemės ūkio ministerijos patarėja, komisijos pirmininkė;</text:p>
      <text:p text:style-name="P37">Valdas Gečys <text:s/>– Žuvininkystės tarnybos prie Lietuvos Respublikos žemės ūkio ministerijos Žuvų išteklių atkūrimo skyriaus vedėjas, komisijos pirmininko pavaduotojas;</text:p>
      <text:p text:style-name="P38">Jūratė Andriukaitienė – Žuvininkystės tarnybos prie Lietuvos Respublikos žemės ūkio ministerijos Žuvų išteklių atkūrimo skyriaus vyriausioji specialistė, komisijos sekretorė;</text:p>
      <text:soft-page-break/>
      <text:p text:style-name="P39">Laimutė Bulcienė – <text:s/>Aplinkos apsaugos departamento prie Aplinkos ministerijos Klaipėdos valdybos <text:s/>Šilutės gyvosios gamtos apsaugos inspekcijos vyresnioji specialistė;</text:p>
      <text:p text:style-name="P40">Giedrius Ladukas – Lietuvos Respublikos aplinkos ministerijos Gamtos apsaugos ir miškų politikos grupės <text:s/>vyriausiasis specialistas;</text:p>
      <text:p text:style-name="P41">Ramunė Mickuvienė – Lietuvos Respublikos žemės ūkio ministerijos Žuvininkystės skyriaus patarėja;</text:p>
      <text:p text:style-name="P42">Tatjana Novikova – Žuvininkystės tarnybos prie Lietuvos Respublikos žemės ūkio ministerijos Žuvų išteklių atkūrimo skyriaus vyriausioji specialistė;</text:p>
      <text:p text:style-name="P43"><text:span text:style-name="T44">Laima Vaitonytė – Lietuvos Respublikos žemės ūkio ministerijos Žuvininkystės <text:s/>skyriaus vyriausioji specialistė.“</text:span></text:p>
      <text:p text:style-name="P45"/>
      <text:p text:style-name="P46"/>
      <text:p text:style-name="P47"/>
      <text:p text:style-name="P48">Direktorius<text:tab/><text:tab/><text:tab/><text:tab/><text:tab/><text:tab/>Tomas Kazlauskas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</meta:initial-creator>
    <dc:creator>adlibuser</dc:creator>
    <meta:creation-date>2020-01-28T08:10:00Z</meta:creation-date>
    <dc:date>2020-01-28T08:10:00Z</dc:date>
    <meta:print-date>2020-01-23T07:03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322" meta:character-count="2598" meta:row-count="48" meta:non-whitespace-character-count="2294"/>
  </office:meta>
</office:document-meta>
</file>