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2944in" fo:text-indent="0.5909in">
        <style:tab-stops>
          <style:tab-stop style:type="left" style:position="6.398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2944in" fo:text-indent="0.5909in">
        <style:tab-stops>
          <style:tab-stop style:type="left" style:position="6.398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2944in" fo:text-indent="0.5909in">
        <style:tab-stops>
          <style:tab-stop style:type="left" style:position="6.39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2944in" fo:text-indent="0.5909in">
        <style:tab-stops>
          <style:tab-stop style:type="left" style:position="6.3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2944in" fo:text-indent="0.5909in">
        <style:tab-stops>
          <style:tab-stop style:type="left" style:position="6.3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2944in" fo:text-indent="0.6402in">
        <style:tab-stops>
          <style:tab-stop style:type="left" style:position="6.3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2944in" fo:text-indent="0.5909in">
        <style:tab-stops>
          <style:tab-stop style:type="left" style:position="6.3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2944in" fo:text-indent="0.5909in">
        <style:tab-stops>
          <style:tab-stop style:type="left" style:position="6.3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2944in" fo:text-indent="0.5909in">
        <style:tab-stops>
          <style:tab-stop style:type="left" style:position="6.39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2944in" fo:text-indent="0.5909in">
        <style:tab-stops>
          <style:tab-stop style:type="left" style:position="6.3in"/>
          <style:tab-stop style:type="left" style:position="6.3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2944in" fo:text-indent="0.5909in">
        <style:tab-stops>
          <style:tab-stop style:type="left" style:position="6.3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2944in" fo:text-indent="0.5909in">
        <style:tab-stops>
          <style:tab-stop style:type="left" style:position="6.3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2944in" fo:text-indent="0.5909in">
        <style:tab-stops>
          <style:tab-stop style:type="left" style:position="6.3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2944in" fo:text-indent="0.5909in">
        <style:tab-stops>
          <style:tab-stop style:type="left" style:position="6.3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2944in" fo:text-indent="0.5909in">
        <style:tab-stops>
          <style:tab-stop style:type="left" style:position="6.3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2944in" fo:text-indent="0.5909in">
        <style:tab-stops>
          <style:tab-stop style:type="left" style:position="6.3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2944in" fo:text-indent="0.5909in">
        <style:tab-stops>
          <style:tab-stop style:type="left" style:position="6.3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2944in" fo:text-indent="0.5909in">
        <style:tab-stops>
          <style:tab-stop style:type="left" style:position="6.398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2944in" fo:text-indent="0.5909in">
        <style:tab-stops>
          <style:tab-stop style:type="left" style:position="6.39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2944in" fo:text-indent="0.5909in">
        <style:tab-stops>
          <style:tab-stop style:type="left" style:position="6.3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2944in" fo:text-indent="0.5909in">
        <style:tab-stops>
          <style:tab-stop style:type="left" style:position="6.3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2944in" fo:text-indent="0.5909in">
        <style:tab-stops>
          <style:tab-stop style:type="left" style:position="6.398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2944in" fo:text-indent="0.5909in">
        <style:tab-stops>
          <style:tab-stop style:type="left" style:position="6.3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2944in" fo:text-indent="0.5909in">
        <style:tab-stops>
          <style:tab-stop style:type="left" style:position="6.3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2944in" fo:text-indent="0.5909in">
        <style:tab-stops>
          <style:tab-stop style:type="left" style:position="6.398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2944in" fo:text-indent="0.5909in">
        <style:tab-stops>
          <style:tab-stop style:type="left" style:position="6.39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2944in" fo:text-indent="0.5909in">
        <style:tab-stops>
          <style:tab-stop style:type="left" style:position="6.39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2944in" fo:text-indent="0.5909in">
        <style:tab-stops>
          <style:tab-stop style:type="left" style:position="6.3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2944in" fo:text-indent="0.5909in">
        <style:tab-stops>
          <style:tab-stop style:type="left" style:position="6.3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2944in" fo:text-indent="0.5909in">
        <style:tab-stops>
          <style:tab-stop style:type="left" style:position="6.3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2944in" fo:text-indent="0.5909in">
        <style:tab-stops>
          <style:tab-stop style:type="left" style:position="6.398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2944in" fo:text-indent="0.5909in">
        <style:tab-stops>
          <style:tab-stop style:type="left" style:position="6.3986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2944in" fo:text-indent="0.5909in">
        <style:tab-stops>
          <style:tab-stop style:type="left" style:position="6.3986in"/>
        </style:tab-stops>
      </style:paragraph-properties>
      <style:text-properties style:font-size-complex="12pt"/>
    </style:style>
    <style:style style:name="P123" style:parent-style-name="Normal" style:family="paragraph">
      <style:paragraph-properties fo:text-align="justify" fo:margin-right="0.2944in" fo:text-indent="0.5909in">
        <style:tab-stops>
          <style:tab-stop style:type="left" style:position="6.3986in"/>
        </style:tab-stops>
      </style:paragraph-properties>
      <style:text-properties style:font-size-complex="12pt"/>
    </style:style>
    <style:style style:name="P124" style:parent-style-name="Normal" style:family="paragraph">
      <style:paragraph-properties fo:text-align="justify" fo:margin-right="0.2944in" fo:text-indent="0.5909in">
        <style:tab-stops>
          <style:tab-stop style:type="left" style:position="6.3986in"/>
        </style:tab-stops>
      </style:paragraph-properties>
      <style:text-properties style:font-size-complex="12pt"/>
    </style:style>
    <style:style style:name="P125" style:parent-style-name="Normal" style:family="paragraph">
      <style:paragraph-properties fo:text-align="justify" fo:margin-right="0.2944in" fo:text-indent="0.5909in">
        <style:tab-stops>
          <style:tab-stop style:type="left" style:position="6.3986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2944in" fo:text-indent="0.5909in">
        <style:tab-stops>
          <style:tab-stop style:type="left" style:position="6.398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4.5284in"/>
        </style:tab-stops>
      </style:paragraph-properties>
    </style:style>
    <style:style style:name="P131" style:parent-style-name="Normal" style:family="paragraph">
      <style:paragraph-properties>
        <style:tab-stops>
          <style:tab-stop style:type="left" style:position="4.5284in"/>
        </style:tab-stops>
      </style:paragraph-properties>
    </style:style>
    <style:style style:name="P132" style:parent-style-name="Normal" style:family="paragraph">
      <style:paragraph-properties>
        <style:tab-stops>
          <style:tab-stop style:type="left" style:position="4.5284in"/>
        </style:tab-stops>
      </style:paragraph-properties>
    </style:style>
    <style:style style:name="P133" style:parent-style-name="Normal" style:family="paragraph">
      <style:paragraph-properties>
        <style:tab-stops>
          <style:tab-stop style:type="left" style:position="4.52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5 M. RUGSĖJO 30 D. ĮSAKYMO NR. A1-262 „DĖL DARBUOTOJŲ, DIRBANČIŲ POTENCIALIAI SPROGIOJE APLINKOJE, SAUGOS NUOSTATŲ PATVIRTINIMO“ PAKEITIMO <text:s/></text:p>
      <text:p text:style-name="P11"/>
      <text:p text:style-name="P12">2014 m. vasario 26 d. Nr. A1-114</text:p>
      <text:p text:style-name="P13">Vilnius</text:p>
      <text:p text:style-name="P14"/>
      <text:p text:style-name="P15"/>
      <text:p text:style-name="P16"><text:span text:style-name="T17">1</text:span><text:span text:style-name="T18">. Pakeičiu Lietuvos Respublikos socialinės apsaugos ir darbo ministro 2005 m. rugsėjo 30 d. įsakymą Nr. A1-262 „Dėl Darbuotojų, dirbančių potencialiai sprogioje aplinkoje, saugos nuostatų patvirtinimo“:</text:span></text:p>
      <text:p text:style-name="P19"><text:span text:style-name="T20">1.1</text:span><text:span text:style-name="T21">. Pakeičiu preambulę ir ją išdėstau taip:<text:s/></text:span></text:p>
      <text:p text:style-name="P22"><text:span text:style-name="T23">„Įgyvendindama 1999 m. gruodžio 16 d. Europos Parlamento ir Tarybos direktyvą 1999/92/EB dėl būtiniausių darbuotojų saugos ir sveikatos apsaugos reikalavimų, taikomų dirbant potencialiai sprogioje aplinkoje (penkioliktoji atskira Direktyva, kaip numatyta Direktyvos 89/391/EEB 16 straipsnio 1 dalyje) (OL<text:s/></text:span><text:span text:style-name="T24">2004 m. specialusis leidimas</text:span><text:span text:style-name="T25">, 5 skyrius, 3 tomas, p. 414), ir siekdama nustatyti darbuotojų saugos ir sveikatos reikalavimus:“.<text:s/></text:span></text:p>
      <text:p text:style-name="P26"><text:span text:style-name="T27">1.2</text:span><text:span text:style-name="T28">. Pakeičiu nurodytu įsakymu patvirtintus Darbuotojų, dirbančių potencialiai sprogioje aplinkoje, saugos nuostatus:</text:span></text:p>
      <text:p text:style-name="P29"><text:span text:style-name="T30">1.2.1</text:span><text:span text:style-name="T31">. Pakeičiu 2 punktą ir jį išdėstau taip:</text:span></text:p>
      <text:p text:style-name="P32"><text:span text:style-name="T33">„</text:span><text:span text:style-name="T34">2</text:span><text:span text:style-name="T35">. Nuostatų tikslas − nustatyti būtiniausius darbuotojų saugos ir sveikatos apsaugos reikalavimus, taikomus dirbant potencialiai sprogioje aplinkoje įmonėse, įstaigose, organizacijose ar kitose organizacinėse struktūrose (toliau – įmonės).“</text:span></text:p>
      <text:p text:style-name="P36"><text:span text:style-name="T37">1.2.2</text:span><text:span text:style-name="T38">. Pakeičiu 3.4 papunktį ir jį išdėstau taip:<text:s/></text:span></text:p>
      <text:p text:style-name="P39"><text:span text:style-name="T40">„</text:span><text:span text:style-name="T41">3.4</text:span><text:span text:style-name="T42">. naudingųjų iškasenų gavybos įmonėms, kurioms taikomi Saugaus darbo organizavimo ir darbo vietų įrengimo reikalavimai naudingųjų iškasenų gavybos mechaniniais gręžiniais įmonėse ir Saugaus darbo organizavimo ir darbo vietų įrengimo reikalavimai naudingųjų iškasenų gavybos atvirais ir požeminiais kasiniais įmonėse, patvirtinti Lietuvos Respublikos socialinės apsaugos ir darbo ministro ir Lietuvos Respublikos aplinkos ministro 2006 m. balandžio 12 d. įsakymu Nr. A1-104/D1-186 „Dėl Saugaus darbo organizavimo ir darbo vietų įrengimo reikalavimų naudingųjų iškasenų gavybos įmonėse patvirtinimo“;“.<text:s/></text:span></text:p>
      <text:p text:style-name="P43"><text:span text:style-name="T44">1.2.3</text:span><text:span text:style-name="T45">. <text:s/>Pakeičiu 4 punktą ir jį išdėstau taip:</text:span></text:p>
      <text:p text:style-name="P46"><text:span text:style-name="T47">„</text:span><text:span text:style-name="T48">4</text:span><text:span text:style-name="T49">. Pagrindiniai darbuotojų saugos ir sveikatos reikalavimai siekiant apsaugoti darbuotojus nuo profesinės rizikos ar tokią riziką sumažinti yra nustatyti Lietuvos Respublikos darbuotojų saugos ir sveikatos įstatyme. Nuostatai nustato privalomus būtiniausius reikalavimus, kuriuos turi įgyvendinti darbdaviai, kad darbuotojai būtų apsaugoti nuo sprogimo pavojaus. Darbdaviui atstovaujantis asmuo ar jo pavedimu<text:s/></text:span><text:soft-page-break/><text:span text:style-name="T50">darbdavio įgaliotas asmuo darbuotojų saugai ir sveikatai konsultuoja ir informuoja darbuotojus bei jų atstovus apie saugos ir sveikatos apsaugos darbe reikalavimus, taikomus dirbant potencialiai sprogioje aplinkoje. Įstatymuose, kituose teisės aktuose, reglamentuojančiuose specifines veiklos sritis, ar kolektyvinėse sutartyse gali būti nustatyti ir taikomi papildomi reikalavimai, užtikrinantys aukštesnį darbuotojų apsaugos lygį, negu nustatyta šiuose Nuostatuose.“</text:span></text:p>
      <text:p text:style-name="P51"><text:span text:style-name="T52">1.2.4</text:span><text:span text:style-name="T53">. Pakeičiu 11.1 papunktį ir jį išdėstau taip:<text:s/></text:span></text:p>
      <text:p text:style-name="P54"><text:span text:style-name="T55">„</text:span><text:span text:style-name="T56">11.1</text:span><text:span text:style-name="T57">. darbdaviui atstovaujantis asmuo ar jo pavedimu darbdavio įgaliotas asmuo darbuotojų saugai ir sveikatai organizuoja profesinės rizikos vertinimą. Įvertinus naudojamų cheminių medžiagų ir jų preparatų, darbo priemonių, technologinių procesų keliamą riziką darbuotojų saugai ir sveikatai bei pavojingas vietas pagal klasifikavimo požymius, nurodytus šių Nuostatų 1 priede, darbdaviui atstovaujantis asmuo organizuoja vietų įmonėje ir jos padaliniuose, kuriuose gali susidaryti sprogi aplinka, klasifikavimą į zonas, kaip nurodyta šių Nuostatų 1 priede. Pavojingų vietų klasifikavimas turi būti atliekamas kvalifikuoto personalo, išmanančio sprogiųjų medžiagų savybes, gamybos procesą ir technologinę bei elektros įrangą, dalyvaujant saugos ir sveikatos apsaugos specialistams, projektuotojams ir kitam inžineriniam bei eksploataciniam personalui. Pavojingų vietų klasifikavimo procedūra turi būti atliekama vadovaujantis Tarptautinės elektrotechnikos komisijos standartais LST EN 60079-10-1:2009 ir LST EN 60079-10-2:2009 atliktų skaičiavimų, įvertinančių vietos sąlygas, pagrindu;“.</text:span></text:p>
      <text:p text:style-name="P58"><text:span text:style-name="T59">1.2.5</text:span><text:span text:style-name="T60">. Pakeičiu 11.2 papunktį ir jį išdėstau taip:</text:span></text:p>
      <text:p text:style-name="P61"><text:span text:style-name="T62">„</text:span><text:span text:style-name="T63">11.2</text:span><text:span text:style-name="T64">. darbdaviui atstovaujantis asmuo ar jo pavedimu darbdavio įgaliotas asmuo darbuotojų saugai ir sveikatai užtikrina, kad vietose, nurodytose Nuostatų 1 priede, būtų laikomasi šių Nuostatų 2 priedo I skyriuje nustatytų minimalių reikalavimų, skirtų darbuotojų, kuriems dėl potencialiai sprogios aplinkos gresia pavojus, saugai ir sveikatos apsaugai užtikrinti ir gerinti;“.</text:span></text:p>
      <text:p text:style-name="P65"><text:span text:style-name="T66">1.2.6</text:span><text:span text:style-name="T67">. Pakeičiu 12 punktą ir jį išdėstau taip:</text:span></text:p>
      <text:p text:style-name="P68"><text:span text:style-name="T69">„</text:span><text:span text:style-name="T70">12</text:span><text:span text:style-name="T71">. Vykdydamas Nuostatų 7 ir 9 punktuose nurodytus įpareigojimus, darbdavys užtikrina, kad būtų parengtas ir nuolat atnaujinamas Įmonės apsaugos nuo sprogimo dokumentas.<text:s/></text:span></text:p>
      <text:p text:style-name="P72"><text:span text:style-name="T73">12.1</text:span><text:span text:style-name="T74">. Įmonės apsaugos nuo sprogimo dokumente nurodoma:<text:s/></text:span></text:p>
      <text:p text:style-name="P75"><text:span text:style-name="T76">12.1.1</text:span><text:span text:style-name="T77">. kad buvo nustatyta ir įvertinta sprogimo rizika;</text:span></text:p>
      <text:p text:style-name="P78"><text:span text:style-name="T79">12.1.2</text:span><text:span text:style-name="T80">. kokios numatytos ir įgyvendinamos priemonės darbuotojų apsaugai nuo potencialaus sprogimo pavojaus užtikrinti;</text:span></text:p>
      <text:p text:style-name="P81"><text:span text:style-name="T82">12.1.3</text:span><text:span text:style-name="T83">. vietų suskirstymas į zonas pagal šių Nuostatų 1 priedą;</text:span></text:p>
      <text:p text:style-name="P84"><text:span text:style-name="T85">12.1.4</text:span><text:span text:style-name="T86">. vietos, kuriose turi būti laikomasi šių Nuostatų 2 priede nustatytų reikalavimų;</text:span></text:p>
      <text:p text:style-name="P87"><text:span text:style-name="T88">12.1.5</text:span><text:span text:style-name="T89">. kad darbovietė ir darbo įrenginiai, kitos darbo priemonės, įspėjamieji ženklai įrengiami, naudojami ir prižiūrimi laikantis reikalavimų, nustatytų atitinkamais darbuotojų saugos ir sveikatos teisės aktais (Darboviečių įrengimo bendraisiais nuostatais, patvirtintais Lietuvos Respublikos socialinės apsaugos ir darbo ministerijos ir Lietuvos Respublikos sveikatos apsaugos ministerijos 1998 m. gegužės 5 d. įsakymu Nr. 85/233 „Dėl Darboviečių įrengimo bendrųjų nuostatų patvirtinimo“, Darbo įrenginių naudojimo bendraisiais nuostatais, patvirtintais Lietuvos Respublikos socialinės apsaugos ir darbo ministro 1999 m. gruodžio 22 d. įsakymu Nr. 102 „Dėl Darbo įrenginių naudojimo bendrųjų nuostatų patvirtinimo“, Saugos ir sveikatos apsaugos ženklų naudojimo darbovietėse nuostatais, patvirtintais Lietuvos Respublikos socialinės<text:s/></text:span><text:soft-page-break/><text:span text:style-name="T90">apsaugos ir darbo ministro 1999 m. lapkričio 24 d. įsakymu Nr. 95 „Dėl Saugos ir sveikatos apsaugos ženklų naudojimo darbovietėse nuostatų“).</text:span></text:p>
      <text:p text:style-name="P91"><text:span text:style-name="T92">12.2</text:span><text:span text:style-name="T93">. Įmonės apsaugos nuo sprogimo dokumentas pildomas prieš pradedant veiklą įmonėje, jos padaliniuose ar kitose vietose ir papildomas, kai darbovietėje arba organizuojant darbą įvyksta esminių pokyčių (pertvarkomos darbo vietos, pakeičiamos ar patobulinamos darbo priemonės ar technologija, pakeičiamos naudojamos medžiagos ir kt.).</text:span></text:p>
      <text:p text:style-name="P94"><text:span text:style-name="T95">12.3</text:span><text:span text:style-name="T96">. Tais atvejais, kai atsižvelgiant į įmonės veiklos pobūdį rizika įmonėje įvertinama pagal kitus teisės aktus, sprogimo rizikos įvertinimo rezultatai, gauti pagal šiuos Nuostatus ir kitus teisės aktus, įrašomi juos sujungiant.“</text:span></text:p>
      <text:p text:style-name="P97"><text:span text:style-name="T98">1.2.7</text:span><text:span text:style-name="T99">. Pripažįstu netekusiu galios 14 punktą.</text:span></text:p>
      <text:p text:style-name="P100"><text:span text:style-name="T101">1.2.8</text:span><text:span text:style-name="T102">. Pakeičiu 15 punktą ir jį išdėstau taip:</text:span></text:p>
      <text:p text:style-name="P103"><text:span text:style-name="T104">„</text:span><text:span text:style-name="T105">15</text:span><text:span text:style-name="T106">. Įgyvendinant šiuos Nuostatus, taip pat vadovaujamasi Įrangos ir apsaugos sistemų, naudojamų potencialiai sprogioje aplinkoje, techniniu reglamentu, patvirtintu Lietuvos Respublikos ūkio ministro 1999 m. gruodžio 27 d. įsakymu Nr. 432 „Dėl Įrangos ir apsaugos sistemų, naudojamų potencialiai sprogioje aplinkoje, techninio reglamento tvirtinimo.“</text:span></text:p>
      <text:p text:style-name="P107"><text:span text:style-name="T108">1.2.9</text:span><text:span text:style-name="T109">. Pakeičiu nurodytų nuostatų 2 priedą:</text:span></text:p>
      <text:p text:style-name="P110"><text:span text:style-name="T111">1.2.9.1</text:span><text:span text:style-name="T112">. Pakeičiu 2 priedo I skyriaus „Minimalūs reikalavimai, skirti darbuotojų, kuriems dėl sprogios aplinkos gresia potencialus pavojus, saugai ir sveikatos apsaugai gerinti“ 2.4 papunktį ir jį išdėstau taip:</text:span></text:p>
      <text:p text:style-name="P113"><text:span text:style-name="T114">„</text:span><text:span text:style-name="T115">2.4</text:span><text:span text:style-name="T116">. Įranga, prietaisai, darbo įrenginiai bei apsauginės sistemos ir atitinkami jungiamieji įtaisai potencialiai sprogioje aplinkoje gali būti pradėti naudoti tik tada, kai Įmonės apsaugos nuo sprogimo dokumente yra nurodyta, kad juos galima saugiai naudoti sprogioje aplinkoje. Šis reikalavimas taikomas ir įrangai bei atitinkamiems jungiamiesiems įtaisams, kurie pagal Įrangos ir apsaugos sistemų, naudojamų potencialiai sprogioje aplinkoje, techninį reglamentą (Nuostatų 15 punktas) nelaikomi įranga arba apsaugos sistemomis, jei dėl paties jų prijungimo prie įrenginių gali kilti užsidegimo pavojus. Būtina imtis priemonių, kad nebūtų supainioti jungiamieji įtaisai.“</text:span></text:p>
      <text:p text:style-name="P117"><text:span text:style-name="T118">1.2.9.2</text:span><text:span text:style-name="T119">. Pakeičiu 2 priedo II skyrių „Įrangos ir apsauginių sistemų parinkimo kriterijai“ ir jį išdėstau taip:</text:span></text:p>
      <text:p text:style-name="P120"><text:span text:style-name="T121">„Jeigu pagal rizikos įvertinimo rezultatus sudarytame Įmonės apsaugos nuo sprogimo dokumente nenurodyta kitaip, visose vietose, kuriose gali susidaryti sprogi aplinka, naudotina įranga ir apsauginės sistemos turi būti parenkamos vadovaujantis Įrangos ir apsaugos sistemų, naudojamų potencialiai sprogioje aplinkoje, techniniu reglamentu (Nuostatų 15 punktas).<text:s/></text:span></text:p>
      <text:p text:style-name="P122">Nurodytose zonose pirmiausia turi būti naudojama šių kategorijų įranga, jei ji tinka apsisaugoti atitinkamai nuo dujų, garų arba rūko ir (arba) dulkių:</text:p>
      <text:p text:style-name="P123">- 0 arba 20 zonoje – 1 kategorijos įranga;</text:p>
      <text:p text:style-name="P124">- 1 arba 21 zonoje – 1 arba 2 kategorijos įranga;</text:p>
      <text:p text:style-name="P125"><text:span text:style-name="T126">- 2 arba 22 zonoje – 1, 2 arba 3 kategorijos įranga.“</text:span></text:p>
      <text:p text:style-name="P127"><text:span text:style-name="T128">2</text:span><text:span text:style-name="T129">. Nustatau, kad šis įsakymas įsigalioja 2014 m. gegužės 1 d.</text:span></text:p>
      <text:p text:style-name="P130"/>
      <text:p text:style-name="P131"/>
      <text:p text:style-name="P132"/>
      <text:p text:style-name="P133"><text:span text:style-name="T134">Socialinės apsaugos ir darbo ministrė</text:span><text:span text:style-name="T13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 User</dc:creator>
    <meta:creation-date>2015-07-08T06:59:00Z</meta:creation-date>
    <dc:date>2015-07-08T06:59:00Z</dc:date>
    <meta:template xlink:href="Normal" xlink:type="simple"/>
    <meta:editing-cycles>2</meta:editing-cycles>
    <meta:editing-duration>PT0S</meta:editing-duration>
    <meta:document-statistic meta:page-count="3" meta:paragraph-count="108" meta:word-count="1309" meta:character-count="9032" meta:row-count="340" meta:non-whitespace-character-count="7831"/>
  </office:meta>
</office:document-meta>
</file>