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4923in"/>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354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354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margin-left="4.5284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4.5284in">
        <style:tab-stops/>
      </style:paragraph-properties>
      <style:text-properties fo:color="#000000" style:font-size-complex="12pt" style:language-asian="lt" style:country-asian="LT"/>
    </style:style>
    <style:style style:name="P50" style:parent-style-name="Normal" style:family="paragraph">
      <style:paragraph-properties fo:text-align="justify" fo:margin-left="4.5284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4.725in" fo:text-indent="-0.1965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text-properties fo:font-size="10pt" style:font-size-asian="10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text-properties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6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fo:background-color="#FFFFFF" fo:language="en" fo:country="US"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6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71" style:parent-style-name="Normal" style:family="paragraph">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0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12" style:parent-style-name="Normal" style:family="paragraph">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fo:language="en" fo:country="US"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fo:background-color="#FFFFFF"/>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6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65" style:parent-style-name="Normal" style:family="paragraph">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fo:background-color="#FFFFFF"/>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margin-left="2.7in" fo:text-indent="0.9861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694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draw:frame draw:z-index="251658240"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4">LIETUVOS RESPUBLIKOS SVEIKATOS APSAUGOS MINISTRAS</text:span></text:p>
      <text:p text:style-name="P15"/>
      <text:p text:style-name="P16">Į S A K Y M A S</text:p>
      <text:p text:style-name="P17">DĖL LIETUVOS MEDICINOS NORMOS MN 162:2018<text:s/></text:p>
      <text:p text:style-name="P18">„MEDICINOS PSICHOLOGAS“ PATVIRTINIMO</text:p>
      <text:p text:style-name="P19"/>
      <text:p text:style-name="P20">2018 m. <text:s/>gegužės 30 d. Nr. V-627</text:p>
      <text:p text:style-name="P21">Vilnius</text:p>
      <text:p text:style-name="P22"/>
      <text:p text:style-name="P23"/>
      <text:p text:style-name="P24"><text:span text:style-name="T25">Siekdamas nustatyti medicinos psichologo teises, pareigas bei profesinės kompetencijos reikalavimus:</text:span></text:p>
      <text:p text:style-name="P26"><text:span text:style-name="T27">1</text:span><text:span text:style-name="T28">. T v i r t i n u <text:s/>Lietuvos medicinos normą MN<text:s/></text:span><text:span text:style-name="T29">162</text:span><text:span text:style-name="T30">:2018 „Medicinos psichologas“ (pridedama).</text:span></text:p>
      <text:p text:style-name="P31"><text:span text:style-name="T32">2</text:span><text:span text:style-name="T33">. <text:s/></text:span><text:span text:style-name="T34">P a v e d u <text:s/>įsakymo vykdymą kontroliuoti viceministrui pagal veiklos sritį.</text:span></text:p>
      <text:p text:style-name="P35"/>
      <text:p text:style-name="P36"/>
      <text:p text:style-name="P37"/>
      <text:p text:style-name="P38"><text:span text:style-name="T39">Sveikatos apsaugos ministras</text:span><text:span text:style-name="T40"><text:tab/>Aurelijus Veryga</text:span></text:p>
      <text:soft-page-break/>
      <text:p text:style-name="P41"><text:span text:style-name="T48">PATVIRTINTA</text:span></text:p>
      <text:p text:style-name="P49">Lietuvos Respublikos sveikatos apsaugos ministro<text:s/></text:p>
      <text:p text:style-name="P50"><text:span text:style-name="T51">2018 m.  gegužės 30 d.<text:s/></text:span></text:p>
      <text:p text:style-name="P52"><text:span text:style-name="T53">įsakymu Nr. V-627</text:span></text:p>
      <text:p text:style-name="P54"/>
      <text:p text:style-name="P55"/>
      <text:p text:style-name="P56"><text:span text:style-name="T57">LIETUVOS MEDICINOS NORMA MN 162:2018<text:s/></text:span></text:p>
      <text:p text:style-name="P58"><text:span text:style-name="T59">MEDICINOS PSICHOLOG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medicinos norma MN 162:2018 „Medicinos psichologas“ (toliau – Lietuvos medicinos norma) nustato medicinos psichologo teises, pareigas ir kompetenciją.</text:span></text:p>
      <text:p text:style-name="P71"><text:span text:style-name="T72">2</text:span><text:span text:style-name="T73">.</text:span><text:span text:style-name="T74"><text:s/></text:span><text:span text:style-name="T75">Ši Lietuvos medicinos norma</text:span><text:span text:style-name="T76"><text:s/>privaloma visiems medicinos psichologams, dirbantiems Lietuvos Respublikoje, jų darbdaviams, taip pat institucijoms, rengiančioms šiuos specialistus, tobulinančioms jų kvalifikaciją bei kontroliuojančioms jų veiklą.</text:span></text:p>
      <text:p text:style-name="P77"><text:span text:style-name="T78">3</text:span><text:span text:style-name="T79">. Šioje Lietuvos medicinos normoje vartojamos sąvokos ir jų apibrėžtys:</text:span></text:p>
      <text:p text:style-name="P80"><text:span text:style-name="T81">3.1</text:span><text:span text:style-name="T82">.</text:span><text:span text:style-name="T83"><text:s/></text:span><text:span text:style-name="T84">Medicinos psichologas</text:span><text:span text:style-name="T85"><text:s/>– sveikatos sistemoje dirbantis specialistas, įgijęs medicinos psichologo profesinę kvalifikaciją.</text:span></text:p>
      <text:p text:style-name="P86"><text:span text:style-name="T87">3.2</text:span><text:span text:style-name="T88">.<text:s/></text:span><text:span text:style-name="T89">Medicinos psichologija</text:span><text:span text:style-name="T90"><text:s/>– klinikinės ir sveikatos psichologijos mokslų praktika gydyti ligas ir sutrikimus, vykdyti jų prevenciją ir stiprinti sveikatą, remiantis sistemine biologinių, psichologinių ir socialinių veiksnių sąveika.</text:span></text:p>
      <text:p text:style-name="P91"><text:span text:style-name="T92">3.3</text:span><text:span text:style-name="T93">.<text:s/></text:span><text:span text:style-name="T94">Medicinos psichologo praktika</text:span><text:span text:style-name="T95"><text:s/>– medicinos psichologo pagal įgytą profesinę kvalifikaciją ir Lietuvos medicinos normos nustatytą kompetenciją atliekama asmens sveikatos priežiūra, apimanti<text:s/></text:span><text:span text:style-name="T96">psichologinį įvertinimą, psichologines intervencijas ligoms ir sutrikimams gydyti, psichologinėms problemoms spręsti ir psichosocialiniam funkcionavimui gerinti, ligų ir sutrikimų prevenciją ir sveikatos stiprinimą, remiantis sistemine biologinių, psichologinių ir socialinių veiksnių sąveika.<text:s/></text:span></text:p>
      <text:p text:style-name="P97"><text:span text:style-name="T98">3.4</text:span><text:span text:style-name="T99">.<text:s/></text:span><text:span text:style-name="T100">Psichologinė intervencija</text:span><text:span text:style-name="T101"><text:s/>– gydymo metu medicinos psichologo teikiamos individualios ar grupinės psichologinės konsultacijos, taikomos psichologinio poveikio priemonės ir psichoterapijos technikos ligoms ir sutrikimams gydyti, psichologinėms problemoms spręsti ir psichosocialiniam funkcionavimui gerinti.</text:span></text:p>
      <text:p text:style-name="P102"><text:span text:style-name="T103">3.5</text:span><text:span text:style-name="T104">.</text:span><text:span text:style-name="T105"><text:s/>Psichologinio poveikio priemonė</text:span><text:span text:style-name="T106"><text:s/>– psichologinis būdas paveikti paciento motyvaciją, nuostatas, poreikius, elgesį ar emocinę savijautą, siekiant paciento sveikatos ir gerovės.</text:span></text:p>
      <text:p text:style-name="P107"><text:span text:style-name="T108">3.6</text:span><text:span text:style-name="T109">.<text:s/></text:span><text:span text:style-name="T110">Psichologinis įvertinimas</text:span><text:span text:style-name="T111"><text:s/>– vadovaujantis įvairių šaltinių<text:s/></text:span><text:span text:style-name="T112">ir įvairiais psichologinio įvertinimo metodais gauta informacija, atliekamas paciento psichologinio funkcionavimo ypatumų (asmenybės, emocinių, kognityvinių ir elgesio), psichologinių sunkumų ir galių, psichikos sutrikimų simptomų ir požymių, sveikatos būklę veikiančių veiksnių nustatymas ir<text:s/></text:span><text:span text:style-name="T113">psichologinės išvados su rekomendacijomis, kaip spręsti paciento psichologines problemas arba gydyti psichikos sutrikimus, pateikimas.</text:span></text:p>
      <text:p text:style-name="P114"><text:span text:style-name="T115">3.7</text:span><text:span text:style-name="T116">.</text:span><text:span text:style-name="T117"><text:s/>Psichologinis konsultavimas</text:span><text:span text:style-name="T118"><text:s/>– tikslingas psichologijos mokslu grįstas pokalbis tarp medicinos psichologo ir paciento, siekiant padėti pacientui spręsti psichologinius sunkumus.</text:span></text:p>
      <text:p text:style-name="P119"><text:span text:style-name="T120">3.8</text:span><text:span text:style-name="T121">.<text:s/></text:span><text:span text:style-name="T122">Psichologo profesinė etika</text:span><text:span text:style-name="T123"><text:s/>– Lietuvos psichologų profesinės etikos kodekse nurodytos vertybės ir etikos principai, kuriais psichologas privalo remtis profesinėje veikloje.</text:span></text:p>
      <text:p text:style-name="P124"><text:span text:style-name="T125">3.9</text:span><text:span text:style-name="T126">.</text:span><text:span text:style-name="T127"><text:s/>Psichoterapinė technika</text:span><text:span text:style-name="T128"><text:s/>– trumpalaikio specializuoto psichologinio poveikio būdas, naudojamas atliekant</text:span><text:span text:style-name="T129"><text:s/></text:span><text:span text:style-name="T130">psichologinę-psichoterapinę intervenciją</text:span><text:span text:style-name="T131">. Psichoterapinę techniką taiko medicinos psichologas, psichoterapinės technikos temas studijavęs universitetinėje programoje, arba baigęs psichoterapinės technikos mokymo kursus ir turintis jų baigimo pažymėjimą.<text:s/></text:span></text:p>
      <text:p text:style-name="P132"><text:span text:style-name="T133">3.10</text:span><text:span text:style-name="T134">.</text:span><text:span text:style-name="T135"><text:s/>Kitos šioje Lietuvos medicinos normoje vartojamos sąvokos suprantamos taip, kaip jos yra apibrėžtos sveikatos priežiūros paslaugų teikimą reglamentuojančiuose teisės aktuose.</text:span></text:p>
      <text:p text:style-name="P136"><text:span text:style-name="T137">4</text:span><text:span text:style-name="T138">. Medicinos psichologo profesinę kvalifikaciją įgijusiais laikomi asmenys:</text:span></text:p>
      <text:p text:style-name="P139"><text:span text:style-name="T140">4.1</text:span><text:span text:style-name="T141">. baigę universitetinę psichologijos bakalauro studijų programą arba išlyginamąsias psichologijos studijas ir sveikatos psichologijos ar klinikinės psichologijos magistro studijų programą;</text:span></text:p>
      <text:p text:style-name="P142"><text:span text:style-name="T143">4.2</text:span><text:span text:style-name="T144">. baigę vienpakopę penkerių metų universitetinę psichologijos studijų programą ir turintys medicinos psichologo spaudo numerį, suteiktą Lietuvos Respublikos sveikatos apsaugos ministro 2003 m. sausio 6 d. įsakymo Nr. V-1 „Dėl numerio sveikatos specialisto spaudui suteikimo ir panaikinimo taisyklių patvirtinimo“ nustatyta tvarka.</text:span></text:p>
      <text:p text:style-name="P145"><text:span text:style-name="T146">5</text:span><text:span text:style-name="T147">. Užsienyje įgyta medicinos psichologo profesinė kvalifikacija pripažįstama<text:s/></text:span><text:span text:style-name="T148">Lietuvos Respublikos reglamentuojamų profesinių kvalifikacijų pripažinimo įstatymo ir kitų profesinių kvalifikacijų pripažinimą reglamentuojančių teisės aktų nustatyta tvarka.<text:s/></text:span></text:p>
      <text:p text:style-name="P149"><text:span text:style-name="T150">6</text:span><text:span text:style-name="T151">. Teisę verstis medicinos psichologo praktika turi asmuo</text:span><text:span text:style-name="T152"><text:s/>Lietuvos medicinos normos nustatyta tvarka<text:s/></text:span><text:span text:style-name="T153">įgijęs medicinos psichologo profesinę kvalifikaciją ir turintis medicinos psichologo spaudo numerį.<text:s/></text:span></text:p>
      <text:p text:style-name="P154"><text:span text:style-name="T155">7</text:span><text:span text:style-name="T156">. Medicinos psichologas verčiasi medicinos psichologo praktika Lietuvos Respublikoje tik asmens sveikatos priežiūros įstaigoje, turinčioje galiojančią įstaigos asmens sveikatos priežiūros licenciją teikti asmens sveikatos priežiūros paslaugas, kurias kartu su kitais asmens sveikatos priežiūros specialistais teikia ir medicinos psichologas.<text:s/></text:span></text:p>
      <text:p text:style-name="P157"><text:span text:style-name="T158">8</text:span><text:span text:style-name="T159">. Medicinos psichologas dirba savarankiškai ir bendradarbiaudamas su sveikatos priežiūros<text:s/></text:span><text:span text:style-name="T160">specialistais</text:span><text:span text:style-name="T161">.<text:s/></text:span></text:p>
      <text:p text:style-name="P162"><text:span text:style-name="T163">9</text:span><text:span text:style-name="T164">. Medicinos psichologas vadovaujasi Lietuvos Respublikos įstatymais, šia Lietuvos medicinos norma ir kitais teisės aktais, reglamentuojančiais medicinos psichologo veiklą, psichologo profesinę etiką, įstaigos, kurioje dirba, įstatais (nuostatais), vidaus tvarkos taisyklėmis ir savo pareigybės aprašymu.<text:s/></text:span></text:p>
      <text:p text:style-name="P165"/>
      <text:p text:style-name="P166"><text:span text:style-name="T167">II</text:span><text:span text:style-name="T168"><text:s/>SKYRIUS</text:span></text:p>
      <text:p text:style-name="P169"><text:span text:style-name="T170">TEISĖS</text:span></text:p>
      <text:p text:style-name="P171"/>
      <text:p text:style-name="P172"><text:span text:style-name="T173">10</text:span><text:span text:style-name="T174">. Medicinos psichologas turi teisę:</text:span></text:p>
      <text:p text:style-name="P175"><text:span text:style-name="T176">10.1</text:span><text:span text:style-name="T177">. verstis medicinos psichologo praktika šios Lietuvos medicinos normos ir<text:s/></text:span><text:span text:style-name="T178">kitų teisės aktų, reglamentuojančių<text:s/></text:span><text:span text:style-name="T179">sveikatos priežiūros paslaugų teikimą</text:span><text:span text:style-name="T180">, nustatyta tvarka</text:span><text:span text:style-name="T181">;<text:s/></text:span></text:p>
      <text:p text:style-name="P182"><text:span text:style-name="T183">10.2</text:span><text:span text:style-name="T184">. atsisakyti teikti psichologines paslaugas, jei tai prieštarauja psichologo profesinės etikos principams arba gali sukelti realų pavojų paciento ar psichologo gyvybei ir (ar) sveikatai, išskyrus atvejus, kai teikiama būtinoji medicinos pagalba;</text:span></text:p>
      <text:p text:style-name="P185"><text:span text:style-name="T186">10.3</text:span><text:span text:style-name="T187">. savarankiškai pasirinkti darbo formą, metodus, instrumentus;</text:span></text:p>
      <text:p text:style-name="P188"><text:span text:style-name="T189">10.4</text:span><text:span text:style-name="T190">. supervizuoti medicinos psichologo praktikos aspektus su labiau patyrusiais psichologais;</text:span></text:p>
      <text:p text:style-name="P191"><text:span text:style-name="T192">10.5</text:span><text:span text:style-name="T193">.<text:s/></text:span><text:span text:style-name="T194">susipažinti su asmens sveikatos priežiūros įstaigoje esamais medicinos dokumentais apie pacientą tuo atveju, kai tai reikalinga asmens sveikatos priežiūros paslaugų teikimui</text:span><text:span text:style-name="T195">;</text:span></text:p>
      <text:p text:style-name="P196"><text:span text:style-name="T197">10.6</text:span><text:span text:style-name="T198">. teikti pasiūlymus asmens sveikatos priežiūros specialistų komandos nariams ir vadovybei dėl paslaugų pacientams ir medicinos psichologo darbo organizavimo;<text:s/></text:span></text:p>
      <text:p text:style-name="P199"><text:span text:style-name="T200">10.7</text:span><text:span text:style-name="T201">. gauti darbui būtiną informaciją iš valstybės ir savivaldybių institucijų ir įstaigų bei fizinių ir juridinių asmenų;</text:span></text:p>
      <text:p text:style-name="P202"><text:span text:style-name="T203">11</text:span><text:span text:style-name="T204">. Medicinos psichologas turi ir kitų teisių, nustatytų<text:s/></text:span><text:span text:style-name="T205">Lietuvos Respublikos teisės aktų</text:span><text:span text:style-name="T206">, reglamentuojančių medicinos psichologo paslaugų teikimą.</text:span></text:p>
      <text:p text:style-name="P207"><text:span text:style-name="T208">III</text:span><text:span text:style-name="T209"><text:s/>SKYRIUS</text:span></text:p>
      <text:p text:style-name="P210"><text:span text:style-name="T211">PAREIGOS</text:span></text:p>
      <text:p text:style-name="P212"/>
      <text:p text:style-name="P213"><text:span text:style-name="T214">12</text:span><text:span text:style-name="T215">. Medicinos psichologas privalo:</text:span></text:p>
      <text:p text:style-name="P216"><text:span text:style-name="T217">12.1</text:span><text:span text:style-name="T218">. pagal savo kompetenciją, nurodytą šioje Lietuvos medicinos normoje, ir asmens sveikatos priežiūros įstaigos, kurioje dirba, licenciją, atlikti psichologinį įvertinimą, taikyti psichologines intervencijas, o įtaręs psichikos ar kitą sveikatos sutrikimą, siųsti psichiatro ar vaikų ir paauglių psichiatro konsultacijos;</text:span></text:p>
      <text:p text:style-name="P219"><text:span text:style-name="T220">12.2</text:span><text:span text:style-name="T221">. vykdyti ligų prevenciją ir stiprinti visuomenės sveikatą;</text:span></text:p>
      <text:p text:style-name="P222"><text:span text:style-name="T223">12.3</text:span><text:span text:style-name="T224">.<text:s/></text:span><text:span text:style-name="T225">vykdyti švietėjišką veiklą</text:span><text:span text:style-name="T226"><text:s/></text:span><text:span text:style-name="T227">pacientams ir bendruomenei medicinos psichologijos klausimais;</text:span></text:p>
      <text:p text:style-name="P228"><text:span text:style-name="T229">12.4</text:span><text:span text:style-name="T230">.<text:s/></text:span><text:span text:style-name="T231">turėti spaudą, kurio numeris suteikiamas Lietuvos Respublikos sveikatos apsaugos ministro 2003 m. sausio 6 d. įsakymo Nr. V-1 „Dėl Numerio sveikatos specialisto spaudui suteikimo ir panaikinimo taisyklių patvirtinimo“ nustatyta tvarka;</text:span></text:p>
      <text:p text:style-name="P232"><text:span text:style-name="T233">12.5</text:span><text:span text:style-name="T234">. pagal kompetenciją vykdyti privalomąsias sveikatos programas;</text:span></text:p>
      <text:p text:style-name="P235"><text:span text:style-name="T236">12.6</text:span><text:span text:style-name="T237">. laikytis psichologo profesinės etikos ir bioetikos principų, gerbti pacientų teises;</text:span></text:p>
      <text:p text:style-name="P238"><text:span text:style-name="T239">12.7</text:span><text:span text:style-name="T240">. tobulinti profesinę kvalifikaciją ją reglamentuojančių teisės aktų nustatyta tvarka;</text:span></text:p>
      <text:p text:style-name="P241"><text:span text:style-name="T242">12.8</text:span><text:span text:style-name="T243">. tvarkyti medicinos psichologo praktikos dokumentus medicinos psichologo praktikos dokumentų tvarkymą reglamentuojančių<text:s/></text:span><text:span text:style-name="T244">teisės aktų nustatyta tvarka</text:span><text:span text:style-name="T245">;<text:s/></text:span></text:p>
      <text:p text:style-name="P246"><text:span text:style-name="T247">12.9</text:span><text:span text:style-name="T248">. paaiškinti medicinos psichologo praktikos aplinkybes Lietuvos Respublikos sveikatos apsaugos ministerijos, teisėsaugos institucijų ir kitų kontroliuojančių institucijų prašymu;</text:span></text:p>
      <text:p text:style-name="P249"><text:span text:style-name="T250">12.10</text:span><text:span text:style-name="T251">. taikyti tik psichologijos mokslo ir praktikos įrodymais pagrįstus, saugius tyrimo, gydymo ir prevencijos metodus, išskyrus teisės aktuose nustatytas išimtis;</text:span></text:p>
      <text:p text:style-name="P252"><text:span text:style-name="T253">12.11</text:span><text:span text:style-name="T254">.  teikti pirmąją medicinos pagalbą jos teikimą reglamentuojančių teisės aktų  nustatyta tvarka;</text:span></text:p>
      <text:p text:style-name="P255"><text:span text:style-name="T256">12.12</text:span><text:span text:style-name="T257">.<text:s/></text:span><text:span text:style-name="T258">atlikti kitas Lietuvos Respublikos teisės aktais, reglamentuojančiais asmens sveikatos priežiūros specialisto praktiką, nustatytas pareigas.</text:span></text:p>
      <text:p text:style-name="P259"/>
      <text:p text:style-name="P260"><text:span text:style-name="T261">IV</text:span><text:span text:style-name="T262"><text:s/>SKYRIUS</text:span></text:p>
      <text:p text:style-name="P263"><text:span text:style-name="T264">KOMPETENCIJA</text:span></text:p>
      <text:p text:style-name="P265"/>
      <text:p text:style-name="P266"><text:span text:style-name="T267">13</text:span><text:span text:style-name="T268">.</text:span><text:span text:style-name="T269"><text:s/>Medicinos psichologo profesinę kompetenciją sudaro žinios, gebėjimai ir įgūdžiai, kuriuos jis įgyja baigęs medicinos psichologo profesinę kvalifikaciją suteikiančias studijas bei nuolat tobulindamas įgytą profesinę kvalifikaciją, atsižvelgdamas į nuolatinę psichologijos mokslo, technikos ir praktikos pažangą.</text:span></text:p>
      <text:p text:style-name="P270"><text:span text:style-name="T271">14</text:span><text:span text:style-name="T272">. Medicinos psichologas turi žinoti<text:s/></text:span><text:span text:style-name="T273">medicinos statistikos, sveikatos draudimo ir sveikatos teisės pagrindus,<text:s/></text:span><text:span text:style-name="T274">dokumentų rengimo, tvarkymo ir apskaitos pagrindus.</text:span></text:p>
      <text:p text:style-name="P275"><text:span text:style-name="T276">15</text:span><text:span text:style-name="T277">. Medicinos psichologas turi mokėti naudotis informacinėmis ir ryšio technologijomis.<text:s/></text:span></text:p>
      <text:p text:style-name="P278"><text:span text:style-name="T279">16</text:span><text:span text:style-name="T280">.</text:span><text:span text:style-name="T281"><text:s/>Medicinos psichologas turi išmanyti:</text:span></text:p>
      <text:p text:style-name="P282"><text:span text:style-name="T283">16.1</text:span><text:span text:style-name="T284">.</text:span><text:span text:style-name="T285"><text:s/>mokslo įrodymais grįstos psichologijos praktikos principus, metodinių rekomendacijų ir gairių taikymą praktikoje;</text:span></text:p>
      <text:p text:style-name="P286"><text:span text:style-name="T287">16.2</text:span><text:span text:style-name="T288">. teorinį medicinos psichologo profesinės veiklos pagrindimą:<text:s/></text:span></text:p>
      <text:p text:style-name="P289"><text:span text:style-name="T290">16.2.1</text:span><text:span text:style-name="T291">. asmenybės, psichologinės raidos ir psichopatologijos teorines paradigmas;<text:s/></text:span></text:p>
      <text:p text:style-name="P292"><text:span text:style-name="T293">16.2.2</text:span><text:span text:style-name="T294">. psichikos ir elgesio sutrikimus ir jų teorines paradigmas;</text:span></text:p>
      <text:p text:style-name="P295"><text:span text:style-name="T296">16.2.3</text:span><text:span text:style-name="T297">. neuropsichologinius psichikos veiklos ir sutrikimų ypatumus;</text:span></text:p>
      <text:p text:style-name="P298"><text:span text:style-name="T299">16.2.4</text:span><text:span text:style-name="T300">. bendravimo, tarpasmeninių santykių, psichosocialinės adaptacijos ypatumus;</text:span></text:p>
      <text:p text:style-name="P301"><text:span text:style-name="T302">16.2.5</text:span><text:span text:style-name="T303">. sveikatos priežiūros įstaigos personalo ir paciento bendravimo ypatumus;</text:span></text:p>
      <text:p text:style-name="P304"><text:span text:style-name="T305">16.2.6</text:span><text:span text:style-name="T306">. psichologinio įvertinimo principus bei metodus ir jų taikymą;</text:span></text:p>
      <text:p text:style-name="P307"/>
      <text:p text:style-name="P308"/>
      <text:p text:style-name="P309"><text:span text:style-name="T310">16.2.7</text:span><text:span text:style-name="T311">. psichoterapijos paradigmas, technikas ir psichologinio poveikio priemones bei jų taikymą gydant psichikos ir somatinius sutrikimus, konsultuojant pacientus, vykdant prevenciją ir reabilitaciją;</text:span></text:p>
      <text:p text:style-name="P312"><text:span text:style-name="T313">16.2.8</text:span><text:span text:style-name="T314">. psichologinius sveikatos ir ligų ypatumus, sveikatos stiprinimo ir ligų prevencijos principus;<text:s/></text:span></text:p>
      <text:p text:style-name="P315"><text:span text:style-name="T316">16.2.9</text:span><text:span text:style-name="T317">. psichologinių krizių ir traumų psichologijos, suicidologijos principus.</text:span></text:p>
      <text:p text:style-name="P318"><text:span text:style-name="T319">17</text:span><text:span text:style-name="T320">. Medicinos psichologas turi gebėti:</text:span></text:p>
      <text:p text:style-name="P321"><text:span text:style-name="T322">17.1</text:span><text:span text:style-name="T323">. bendrauti su įvairaus amžiaus pacientais ir jų artimaisiais;</text:span></text:p>
      <text:p text:style-name="P324"><text:span text:style-name="T325">17.2</text:span><text:span text:style-name="T326">. organizuoti ir planuoti savo veiklą, veikti savarankiškai, bendrauti ir dirbti komandoje, spręsti problemas ir priimti sprendimus pagal savo kompetenciją;</text:span></text:p>
      <text:p text:style-name="P327"><text:span text:style-name="T328">17.3</text:span><text:span text:style-name="T329">. nustatyti psichologinės intervencijos poreikį;</text:span></text:p>
      <text:p text:style-name="P330"><text:span text:style-name="T331">17.4</text:span><text:span text:style-name="T332">. atlikti psichologinį įvertinimą;</text:span></text:p>
      <text:p text:style-name="P333"><text:span text:style-name="T334">17.5</text:span><text:span text:style-name="T335">.</text:span><text:span text:style-name="T336"><text:s/>atpažinti psichikos ir elgesio sutrikimus;</text:span></text:p>
      <text:p text:style-name="P337"><text:span text:style-name="T338">17.6</text:span><text:span text:style-name="T339">.</text:span><text:span text:style-name="T340"><text:s/>atpažinti paciento savižudišką elgesį, įvertinti savižudybės riziką ir suteikti reikiamą pagalbą;</text:span></text:p>
      <text:p text:style-name="P341"><text:span text:style-name="T342">17.7</text:span><text:span text:style-name="T343">. pasirinkti ir taikyti pacientams,<text:s/></text:span><text:span text:style-name="T344">turintiems įvairių psichikos ir elgesio sutrikimų, negalią, priklausantiems skirtingoms sociokultūrinėms grupėms,</text:span><text:span text:style-name="T345"><text:s/>ir (ar) jų artimiesiems tinkamas psichologines intervencijas: individualias ir grupines psichologines konsultacijas, psichologinio poveikio priemones ir psichoterapijos technikas;</text:span></text:p>
      <text:p text:style-name="P346"><text:span text:style-name="T347">17.8</text:span><text:span text:style-name="T348">.</text:span><text:span text:style-name="T349"><text:s/>įvertinti psichologinių intervencijų veiksmingumą;</text:span></text:p>
      <text:p text:style-name="P350"><text:span text:style-name="T351">17.9</text:span><text:span text:style-name="T352">. mokyti pacientus atpažinti ligos paūmėjimą, valdyti ligą, motyvuoti tinkamai vartoti vaistus, laikytis gydymo rekomendacijų ir stiprinti sveikatą;</text:span></text:p>
      <text:p text:style-name="P353"><text:span text:style-name="T354">17.10</text:span><text:span text:style-name="T355">. savarankiškai ir kartu su kitais sveikatos priežiūros specialistais rengti ir taikyti sveikatos stiprinimo priemones asmeniui, grupei ar bendruomenei;</text:span></text:p>
      <text:p text:style-name="P356"><text:span text:style-name="T357">17.11</text:span><text:span text:style-name="T358">. savarankiškai ir kartu su kitais sveikatos priežiūros specialistais rengti ir taikyti ligų bei psichologinių problemų prevencijos priemones asmeniui, grupei ar bendruomenei;</text:span></text:p>
      <text:p text:style-name="P359"><text:span text:style-name="T360">17.12</text:span><text:span text:style-name="T361">. spręsti profesinės veiklos etines dilemas.</text:span></text:p>
      <text:p text:style-name="P362"/>
      <text:p text:style-name="P363"><text:span text:style-name="T36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60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5909in" fo:margin-left="1.1812in" fo:margin-bottom="0.7875in" fo:margin-right="0.3604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deuš Buivid</meta:initial-creator>
    <dc:creator>adlibuser</dc:creator>
    <meta:creation-date>2018-06-01T07:08:00Z</meta:creation-date>
    <dc:date>2018-06-01T07:08:00Z</dc:date>
    <meta:print-date>2018-02-21T09:33:00Z</meta:print-date>
    <meta:template xlink:href="Normal.dotm" xlink:type="simple"/>
    <meta:editing-cycles>2</meta:editing-cycles>
    <meta:editing-duration>PT0S</meta:editing-duration>
    <meta:document-statistic meta:page-count="5" meta:paragraph-count="60" meta:word-count="1531" meta:character-count="12223" meta:row-count="173" meta:non-whitespace-character-count="10752"/>
  </office:meta>
</office:document-meta>
</file>