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text-indent="3.8395in" style:page-number="1"/>
    </style:style>
    <style:style style:name="T52" style:parent-style-name="DefaultParagraphFont" style:family="text">
      <style:text-properties fo:text-transform="uppercase"/>
    </style:style>
    <style:style style:name="P53" style:parent-style-name="Normal" style:family="paragraph">
      <style:paragraph-properties fo:text-indent="3.8395in"/>
    </style:style>
    <style:style style:name="P54" style:parent-style-name="Normal" style:family="paragraph">
      <style:paragraph-properties fo:text-indent="3.839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4368in"/>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 TEISINGUMO MINISTRAS</text:span></text:p>
      <text:p text:style-name="P12"/>
      <text:p text:style-name="P13">ĮSAKYMAS</text:p>
      <text:p text:style-name="P14">DĖL SOCIALINĖS PARAMOS SUIMTIESIEMS IR NUTEISTIESIEMS FONDŲ SUDARYMO IR JŲ LĖŠŲ NAUDOJIMO TVARKOS APRAŠO PATVIRTINIMO</text:p>
      <text:p text:style-name="P15"/>
      <text:p text:style-name="P16"><text:span text:style-name="T17">2021 m. gruodžio 27 d. Nr. 1R-441</text:span></text:p>
      <text:p text:style-name="P18">Vilnius<text:s/></text:p>
      <text:p text:style-name="P19"/>
      <text:p text:style-name="P20"/>
      <text:p text:style-name="P21"><text:span text:style-name="T22">Vadovaudamasi Lietuvos Respublikos bausmių vykdymo kodekso 129 straipsnio 1 dalimi, 173 straipsnio 9 dalimi ir Lietuvos Respublikos suėmimo vykdymo įstatymo 9 straipsnio 4 dalimi:<text:s/></text:span></text:p>
      <text:p text:style-name="P23"><text:span text:style-name="T24">1</text:span><text:span text:style-name="T25">.<text:s/></text:span><text:span text:style-name="T26">Tvirtinu</text:span><text:span text:style-name="T27"><text:s/>Socialinės paramos suimtiesiems ir nuteistiesiems fondų sudarymo ir jų lėšų naudojimo tvarkos aprašą</text:span><text:span text:style-name="T28"><text:s/></text:span><text:span text:style-name="T29">(pridedama).</text:span></text:p>
      <text:p text:style-name="P30"><text:span text:style-name="T31">2</text:span><text:span text:style-name="T32">.<text:s/></text:span><text:span text:style-name="T33">Nustata</text:span><text:span text:style-name="T34">u, kad šis įsakymas įsigalioja 2022 m. sausio 1 d.</text:span></text:p>
      <text:p text:style-name="P35"/>
      <text:p text:style-name="P36"/>
      <text:p text:style-name="P37"/>
      <text:p text:style-name="P38"><text:span text:style-name="T39">Teisingumo ministrė<text:s/></text:span><text:span text:style-name="T40"><text:tab/></text:span><text:span text:style-name="T41"><text:tab/></text:span><text:span text:style-name="T42"><text:tab/></text:span><text:span text:style-name="T43"><text:tab/>Evelina Dobrovolska</text:span></text:p>
      <text:p text:style-name="P44"/>
      <text:soft-page-break/>
      <text:p text:style-name="P45"><text:span text:style-name="T52">Patvirtinta</text:span></text:p>
      <text:p text:style-name="P53">Lietuvos Respublikos teisingumo ministro</text:p>
      <text:p text:style-name="P54">2021 m. gruodžio 27 įsakymu Nr. 1R-441</text:p>
      <text:p text:style-name="Normal"/>
      <text:p text:style-name="P55"><text:span text:style-name="T56">SOCIALINĖS PARAMOS SUIMTIESIEMS IR NUTEISTIESIEMS FONDŲ SUDARYMO IR JŲ LĖŠŲ 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Socialinės paramos suimtiesiems ir nuteistiesiems fondų sudarymo ir jų lėšų naudojimo tvarkos aprašas (toliau – Aprašas) nustato Socialinės paramos suimtiesiems ir nuteistiesiems fondo (toliau – Fondas) tardymo izoliatoriuje arba pataisos įstaigoje (toliau kartu – laisvės atėmimo vietų įstaiga) sudarymo ir jo lėšų naudojimo tvarką.</text:p>
      <text:p text:style-name="P65">2. Kiekvienoje laisvės atėmimo vietų įstaigoje sudaromas atskiras Fondas ir atidaroma atskira sąskaita Fondo lėšoms kaupti.</text:p>
      <text:p text:style-name="P66">3. Apraše vartojamos sąvokos suprantamos taip, kaip jos apibrėžtos Lietuvos Respublikos bausmių vykdymo kodekse, Lietuvos Respublikos suėmimo vykdymo įstatyme ir kituose teisės aktuose, reglamentuojančiuose suėmimo ir bausmių vykdymo sritį.</text:p>
      <text:p text:style-name="P67"/>
      <text:p text:style-name="P68"><text:span text:style-name="T69">II</text:span><text:span text:style-name="T70"><text:s/>SKYRIUS<text:s/></text:span></text:p>
      <text:p text:style-name="P71"><text:span text:style-name="T72">FONDO SUDARYMAS</text:span></text:p>
      <text:p text:style-name="P73"/>
      <text:p text:style-name="P74">4. Fondo lėšas sudaro:</text:p>
      <text:p text:style-name="P75">4.1. pinigai, rasti pas suimtuosius ar nuteistuosius, taip pat jų gyvenamosiose ir kitose patalpose arba laisvės atėmimo vietų įstaigos teritorijoje bei suimtųjų ir nuteistųjų vardu gautuose laiškuose ar pašto siuntose;</text:p>
      <text:p text:style-name="P76">4.2. pinigai, gauti teisės aktų nustatyta tvarka realizavus vertingus daiktus, kurie rasti nuteistųjų laikymo laisvės atėmimo vietų įstaigoje metu;</text:p>
      <text:p text:style-name="P77">4.3. Kalėjimų departamento prie Lietuvos Respublikos teisingumo ministerijos (toliau – Kalėjimų departamentas) direktoriaus nustatyta laisvės atėmimo vietų įstaigos ir nuteistųjų darbinę veiklą organizuojančios įstaigos pajamų, gautų iš nuteistųjų darbinės veiklos, dalis;</text:p>
      <text:p text:style-name="P78">4.4. už laisvės atėmimo vietų įstaigos arba nuteistųjų darbinę veiklą organizuojančios įstaigos teritorijos ribų dirbančių nuteistųjų darbo užmokesčio dalis, nurodyta Bausmių vykdymo kodekso 135 straipsnio 2 dalyje;</text:p>
      <text:p text:style-name="P79">4.5. nuteistųjų įmokėtos arba iš jų asmeninės sąskaitos išskaičiuotos lėšos vykdant Bausmių vykdymo kodekso 142 straipsnio 1 dalies 4 punkte nurodytą nuobaudą;</text:p>
      <text:p text:style-name="P80">4.6. laisvės atėmimo vietų įstaigos (nuteistųjų darbinę veiklą organizuojančios įstaigos) pajamos, gautos realizavus suimtųjų ir nuteistųjų, užsiimančių individualia veikla, sukurtus gaminius;</text:p>
      <text:p text:style-name="P81">4.7. Kalėjimų departamento direktoriaus nustatyto dydžio lėšų suma, skirta Aprašo 5.1 papunktyje nurodytoms piniginėms išmokoms mokėti;<text:s/></text:p>
      <text:p text:style-name="P82">4.8. paramos ir kitos teisėtu būdu gautos lėšos.</text:p>
      <text:p text:style-name="P83"/>
      <text:p text:style-name="P84"><text:span text:style-name="T85">III</text:span><text:span text:style-name="T86"><text:s/>SKYRIUS<text:s/></text:span></text:p>
      <text:p text:style-name="P87"><text:span text:style-name="T88">FONDO LĖŠŲ NAUDOJIMAS</text:span></text:p>
      <text:p text:style-name="P89"/>
      <text:p text:style-name="P90">5. Laisvės atėmimo vietų įstaigos direktorius Fondo lėšas gali naudoti:</text:p>
      <text:p text:style-name="P91">5.1. Kalėjimų departamento direktoriaus nustatyto dydžio piniginėms išmokoms darbine veikla užsiimantiems suimtiesiems ir nuteistiesiems mokėti;</text:p>
      <text:p text:style-name="P92">5.2. bendrojo ugdymo ar profesinio mokymo įstaigose gerai besimokantiems nuteistiesiems skatinti mėnesinėmis piniginėmis išmokomis, kurių dydis – nuo vienos iki dviejų bazinių socialinių išmokų;</text:p>
      <text:p text:style-name="P93">5.3. sudarydamas sąlygas nuteistajam laikinai išvykti iš laisvės atėmimo vietų įstaigos be palydos (nepilnamečiui nuteistajam – kartu su tėvais, rūpintojais, artimaisiais giminaičiais ar kitais pasitikėjimo vertais asmenimis) dėl socialinių ryšių su artimaisiais palaikymo, geresnės nuteistojo resocializacijos ar integracijos į visuomenę, darbo paieškos ar gydymosi, jei nuteistasis turi tokią teisę, tačiau negali jos įgyvendinti (einamąjį mėnesį asmeninėje sąskaitoje neturi pinigų arba turi joje mažiau kaip 0,3 bazinės socialinės išmokos dydžio pinigų sumą), – skirti iki 0,5 bazinės socialinės išmokos dydžio vienkartines pinigines išmokas kelionės išlaidoms padengti;</text:p>
      <text:p text:style-name="P94">5.4. Kalėjimų departamento direktoriaus nustatyto dydžio pajamų, gautų realizavus individualia veikla užsiimančių suimtųjų ir nuteistųjų sukurtus gaminius, daliai išmokėti šiuos gaminius sukūrusiems suimtiesiems ir nuteistiesiems;</text:p>
      <text:p text:style-name="P95">5.5. vadovėliams, kitoms mokymo, savišvietos, kultūros, sporto ar individualioms suimtųjų ir nuteistųjų reikmėms skirtoms priemonėms, taip pat kitoms priemonėms, gerinančioms suimtųjų ir nuteistųjų užimtumo, resocializacijos, integracijos į visuomenę, laisvalaikio, socialines ar buitines sąlygas, įsigyti bei suimtųjų ir nuteistųjų gyvenamųjų patalpų, pasivaikščiojimo gryname ore kiemų, ilgalaikių ir trumpalaikių pasimatymų patalpų bei laisvalaikio kambarių remontui atlikti;</text:p>
      <text:p text:style-name="P96">5.6. asociacijų, religinių bendruomenių ir bendrijų, kitų juridinių asmenų (išskyrus valstybės ir savivaldybių institucijas ir įstaigas) ir savanorių patiriamoms išlaidoms, susijusioms su nuteistųjų socialine reabilitacija, integracija į visuomenę, suimtųjų ir nuteistųjų užimtumo priemonėmis, kompensuoti Kalėjimų departamento direktoriaus nustatyta tvarka.</text:p>
      <text:p text:style-name="P97">6. Pinigų sumos, kurią iš Kalėjimų departamentui atitinkamais metais numatytų valstybės biudžeto asignavimų planuojama skirti pagal Aprašo 5.1 papunktį, dydį Kalėjimų departamento direktorius iki kiekvienų kalendorinių metų vasario 1 d. suderina su teisingumo ministru.</text:p>
      <text:p text:style-name="P98"><text:span text:style-name="T99">7</text:span>. Konkretus Aprašo 5.2 papunktyje nurodytos mėnesinės piniginės išmokos dydis nustatomas pagal Kalėjimų departamento direktoriaus patvirtintus kriterijus ir atsižvelgiant į praėjusio mokymosi laikotarpio (trimestro, semestro) nuteistojo pasiekimų vertinimo vidurkį. Mėnesinė piniginė išmoka nuteistajam mokama kiekvieną mėnesį iki naujo jo mokymosi pasiekimų įvertinimo. Piniginė išmoka neskiriama, jei Lietuvos Respublikos profesinio mokymo įstatymo nustatytais atvejais nuteistasis gauna mokymosi stipendiją. Paskirtos piniginės išmokos mokėjimas nutraukiamas, jeigu nuteistasis paleidžiamas iš laisvės atėmimo vietų įstaigos arba su juo nutraukiama mokymosi sutartis.</text:p>
      <text:p text:style-name="P100"/>
      <text:p text:style-name="P101"><text:span text:style-name="T102">IV</text:span><text:span text:style-name="T103"><text:s/>SKYRIUS</text:span></text:p>
      <text:p text:style-name="P104"><text:span text:style-name="T105">BAIGIAMOSIOS NUOSTATOS</text:span></text:p>
      <text:p text:style-name="P106"/>
      <text:p text:style-name="P107"><text:span text:style-name="T108">8</text:span><text:span text:style-name="T109">. Fondo lėšos įtraukiamos į apskaitą ir už valstybės biudžeto lėšų panaudojimą atsiskaitoma teisės aktų nustatyta tvarka.</text:span></text:p>
      <text:p text:style-name="P110"><text:span text:style-name="T111">9</text:span><text:span text:style-name="T112">. Fondo lėšų naudojimą kontroliuoja Kalėjimų departamento direktorius.</text:span></text:p>
      <text:p text:style-name="P113">_________________</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6"><text:span text:style-name="T47"><draw:frame draw:z-index="251659264" draw:id="id1" draw:style-name="a2" draw:name="Kadras1" text:anchor-type="paragraph" svg:x="0in" svg:y="0.00069in" svg:width="0.08403in" svg:height="0.19167in" style:rel-width="scale" style:rel-height="scale"><draw:text-box><text:p text:style-name="P48"><text:span text:style-name="T49"><text:page-number text:fixed="false">2</text:page-number></text:span></text:p></draw:text-box><svg:title/><svg:desc/></draw:frame></text:span></text:p>
      </style:header>
      <style:footer>
        <text:p text:style-name="P50"/>
      </style:footer>
    </style:master-page>
    <style:master-page style:next-style-name="MP1" style:name="MPF1" style:page-layout-name="PL1">
      <style:header>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ŪNAS Tauras</meta:initial-creator>
    <dc:creator>adlibuser</dc:creator>
    <meta:creation-date>2022-12-30T11:43:00Z</meta:creation-date>
    <dc:date>2022-12-30T11:43:00Z</dc:date>
    <meta:template xlink:href="Normal.dotm" xlink:type="simple"/>
    <meta:editing-cycles>2</meta:editing-cycles>
    <meta:editing-duration>PT0S</meta:editing-duration>
    <meta:document-statistic meta:page-count="5" meta:paragraph-count="88" meta:word-count="763" meta:character-count="6448" meta:row-count="174" meta:non-whitespace-character-count="5773"/>
  </office:meta>
</office:document-meta>
</file>