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1.877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 fo:text-indent="0.5458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<text:span text:style-name="T13">DĖL LIETUVOS RESPUBLIKOS SUSISIEKIMO MINISTRO 2011 M. RUGPJŪČIO 29 D. ĮSAKYMO NR. 3-506 „DĖL STATINIŲ, KURIŲ NAUDOJIMO PRIEŽIŪRĄ ATLIEKA SUSISIEKIMO MINISTERIJA IR (AR) JOS ĮGALIOTOS ORGANIZACIJOS, SĄRAŠO PATVIRTINIMO“ PAKEITIMO<text:s/></text:span></text:p>
      <text:p text:style-name="P14"/>
      <text:p text:style-name="P15"/>
      <text:p text:style-name="P16">2018 m. gruodžio 17 d. Nr. 3-627</text:p>
      <text:p text:style-name="P17">Vilnius</text:p>
      <text:p text:style-name="P18"/>
      <text:p text:style-name="P19"/>
      <text:p text:style-name="P20"><text:span text:style-name="T21">1</text:span><text:span text:style-name="T22">. P a k e i č i u Statinių, kurių naudojimo priežiūrą atlieka Susisiekimo ministerija ir (ar) jos įgaliotos organizacijos, sąrašą, patvirtintą Lietuvos Respublikos susisiekimo ministro 2011 m. rugpjūčio 29 d. įsakymu Nr. 3-506 „Dėl Statinių, kurių naudojimo priežiūrą atlieka Susisiekimo<text:s/></text:span><text:soft-page-break/><text:span text:style-name="T23">ministerija ir (ar) jos įgaliotos organizacijos, sąrašo patvirtinimo“, ir 3 punkto pirmąją pastraipą išdėstau taip:</text:span></text:p>
      <text:p text:style-name="P24"><text:span text:style-name="T25">„</text:span><text:span text:style-name="T26">3</text:span><text:span text:style-name="T27">. Oro uostų (aerodromų) statiniai, kurių naudojimo specialiųjų reikalavimų priežiūra yra viešosios įstaigos Transporto kompetencijų agentūros kompetencija:“.</text:span></text:p>
      <text:p text:style-name="P28"><text:span text:style-name="T29">2</text:span><text:span text:style-name="T30">.<text:s/></text:span><text:span text:style-name="T31">N u s t a t a u, kad šis įsakymas įsigalioja 2019 m. sausio 1 d. </text:span></text:p>
      <text:p text:style-name="P32"/>
      <text:p text:style-name="P33"/>
      <text:p text:style-name="P34"/>
      <text:p text:style-name="P35">Susisiekimo ministras<text:tab/><text:tab/>Rokas Masiulis</text:p>
      <text:p text:style-name="P36"/>
      <text:p text:style-name="P37"/>
      <text:p text:style-name="P38"/>
      <text:p text:style-name="P39">SUDERINTA</text:p>
      <text:p text:style-name="P40">Lietuvos Respublikos aplinkos ministerijos</text:p>
      <text:p text:style-name="Normal"><text:span text:style-name="T41">2018 m. lapkričio 19 d. raštu Nr.<text:s/></text:span><text:span text:style-name="T42">(14-5)-D8-54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 Zeguniene</meta:initial-creator>
    <dc:creator>adlibuser</dc:creator>
    <meta:creation-date>2022-08-25T10:21:00Z</meta:creation-date>
    <dc:date>2022-08-25T10:2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37" meta:character-count="1127" meta:row-count="113" meta:non-whitespace-character-count="1020"/>
  </office:meta>
</office:document-meta>
</file>