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text-properties style:language-asian="lt" style:country-asian="LT"/>
    </style:style>
    <style:style style:name="P30" style:parent-style-name="Normal" style:family="paragraph">
      <style:paragraph-properties fo:text-align="justify" fo:line-height="150%" fo:text-indent="0.4923in"/>
      <style:text-properties style:language-asian="lt" style:country-asian="LT"/>
    </style:style>
    <style:style style:name="P31" style:parent-style-name="Normal" style:family="paragraph">
      <style:paragraph-properties fo:text-align="justify" fo:line-height="150%" fo:text-indent="0.4923in"/>
      <style:text-properties style:language-asian="lt" style:country-asian="LT"/>
    </style:style>
    <style:style style:name="P32" style:parent-style-name="Normal" style:family="paragraph">
      <style:paragraph-properties fo:text-align="justify" fo:line-height="150%" fo:text-indent="0.4923in"/>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ext-properties style:language-asian="lt" style:country-asian="LT"/>
    </style:style>
    <style:style style:name="P40" style:parent-style-name="Normal" style:family="paragraph">
      <style:paragraph-properties fo:text-align="justify" fo:line-height="150%" fo:text-indent="0.5in"/>
      <style:text-properties style:language-asian="lt" style:country-asian="LT"/>
    </style:style>
    <style:style style:name="P41" style:parent-style-name="Normal" style:family="paragraph">
      <style:paragraph-properties fo:text-align="justify" fo:line-height="150%" fo:text-indent="0.5in"/>
      <style:text-properties style:language-asian="lt" style:country-asian="LT"/>
    </style:style>
    <style:style style:name="P42" style:parent-style-name="Normal" style:family="paragraph">
      <style:paragraph-properties fo:text-align="justify" fo:line-height="150%" fo:text-indent="0.5in"/>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text-properties style:language-asian="lt" style:country-asian="LT"/>
    </style:style>
    <style:style style:name="P50" style:parent-style-name="Normal" style:family="paragraph">
      <style:paragraph-properties fo:text-align="justify" fo:line-height="150%" fo:text-indent="0.5in"/>
      <style:text-properties style:language-asian="lt" style:country-asian="LT"/>
    </style:style>
    <style:style style:name="P51" style:parent-style-name="Normal" style:family="paragraph">
      <style:paragraph-properties fo:text-align="justify" fo:line-height="150%" fo:text-indent="0.5in"/>
      <style:text-properties style:language-asian="lt" style:country-asian="LT"/>
    </style:style>
    <style:style style:name="P52" style:parent-style-name="Normal" style:family="paragraph">
      <style:paragraph-properties fo:text-align="justify" fo:line-height="150%" fo:text-indent="0.5in"/>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NEKILNOJAMOJO IR KILNOJAMOJO TURTO IR VERSLO VERTINTOJO ASISTENTO, VERTINTOJO IR VERTINTOJO EKSPERTO KVALIFIKACIJOS EGZAMINŲ KOMISIJŲ PATVIRTINIMO</text:span></text:p>
      <text:p text:style-name="P16"/>
      <text:p text:style-name="P17">2016 m. birželio 28 d. Nr. 1K-262</text:p>
      <text:p text:style-name="P18">Vilnius</text:p>
      <text:p text:style-name="P19"/>
      <text:p text:style-name="P20"/>
      <text:p text:style-name="P21"><text:span text:style-name="T22">Vadovaudamasi Lietuvos Respublikos turto ir verslo vertinimo pagrindų įstatymo 9 straipsnio 9 ir 10 dalimis:</text:span></text:p>
      <text:p text:style-name="P23"><text:span text:style-name="T24">t v i r t i n u:</text:span></text:p>
      <text:p text:style-name="P25"><text:span text:style-name="T26">1</text:span><text:span text:style-name="T27">.</text:span><text:span text:style-name="T28"><text:tab/>Nekilnojamojo turto vertintojo asistento, vertintojo ir vertintojo eksperto kvalifikacijos egzamino komisiją:</text:span></text:p>
      <text:p text:style-name="P29">Živilė Turevičienė – Finansų ministerijos Įstaigų veiklos priežiūros skyriaus vedėja (pirmininkė);</text:p>
      <text:p text:style-name="P30">Rolandas Bareika – uždarosios akcinės bendrovės korporacijos „Matininkai“ vyriausiasis vertintojas;</text:p>
      <text:p text:style-name="P31">dr. Saulius Raslanas – Vilniaus Gedimino technikos universiteto Statybos fakulteto Statybos ekonomikos ir nekilnojamojo turto vadybos katedros profesorius, UAB „Išmaniosios personalizuotos technologijos“ vadovas;</text:p>
      <text:p text:style-name="P32">Vitalijus Stacevičius – Alliance valuations, UAB vadovas, Lietuvos turto vertintojų asociacijos valdybos narys;</text:p>
      <text:p text:style-name="P33"><text:span text:style-name="T34">Kristina Šanturova – uždarosios akcinės bendrovės „Dzūkas“ teisininkė, projektų vadovė, UAB „Jungtinis verslas“ turto vertintoja, Kauno kolegijos verslo vadybos katedros lektorė, Lietuvos turto vertintojų asociacijos narė.</text:span></text:p>
      <text:p text:style-name="P35"><text:span text:style-name="T36">2</text:span><text:span text:style-name="T37">.</text:span><text:span text:style-name="T38"><text:tab/>Kilnojamojo turto vertintojo asistento, vertintojo ir vertintojo eksperto kvalifikacijos egzamino komisiją:</text:span></text:p>
      <text:p text:style-name="P39">Lina Frejutė – Finansų ministerijos Įstaigų veiklos priežiūros skyriaus vedėjo pavaduotoja (pirmininkė);</text:p>
      <text:p text:style-name="P40">Jonas Akelis – J. Akelio įmonės „VERTONA“ savininkas, Lietuvos turto vertintojų asociacijos Kelių transporto priemonių vertinimo komisijos pirmininkas;</text:p>
      <text:p text:style-name="P41">Arvydas Bagdonavičius – Vilniaus Gedimino technikos universiteto Išmaniųjų pastatų technologijų mokslo instituto tyrėjas, valstybės įmonės „Registrų centras“ direktoriaus pavaduotojas turto vertinimui;</text:p>
      <text:soft-page-break/>
      <text:p text:style-name="P42">Gintautas Tamašauskas – uždarosios akcinės bendrovės „Latmas“ direktoriaus pavaduotojas turto vertinimui, Lietuvos turtą ir verslą vertinančių įmonių asociacijos Įmonių atestavimo ir priežiūros komisijos narys, Lietuvos turto vertintojų asociacijos Nekilnojamojo ir kilnojamojo turto vertinimo komisijos narys;</text:p>
      <text:p text:style-name="P43"><text:span text:style-name="T44">Liudmila Voišnienė – uždarosios akcinės bendrovės „OBER-HAUS nekilnojamas turtas“ vertintoja ekspertė.</text:span></text:p>
      <text:p text:style-name="P45"><text:span text:style-name="T46">3</text:span><text:span text:style-name="T47">.</text:span><text:span text:style-name="T48"><text:tab/>Verslo vertintojo asistento, vertintojo ir vertintojo eksperto kvalifikacijos egzamino komisiją:</text:span></text:p>
      <text:p text:style-name="P49">Lina Frejutė – Finansų ministerijos Įstaigų veiklos priežiūros skyriaus vedėjo pavaduotoja (pirmininkė);</text:p>
      <text:p text:style-name="P50">Jurgita Banytė – UAB „Resolution Valuations“ Verslo vertinimo skyriaus Baltijos šalims vadovė, Lietuvos turto vertintojų asociacijos Verslo vertinimo komisijos narė, teismo ekspertė;</text:p>
      <text:p text:style-name="P51">Tomas Brazionis – UAB „Inreal“ Vilniaus biuro Turto vertinimo skyriaus vadovas;</text:p>
      <text:p text:style-name="P52">dr. Birutė Galinienė – Vilniaus universiteto Ekonomikos fakulteto Ekonominės politikos katedros profesorė;</text:p>
      <text:p text:style-name="P53"><text:span text:style-name="T54">Tauras Antanas Tupinis – UAB „Jungtinis verslas“ vertintojas, Lietuvos turto vertintojų asociacijos viceprezidentas, valdybos narys.<text:s/></text:span></text:p>
      <text:p text:style-name="Normal"/>
      <text:p text:style-name="Normal"/>
      <text:p text:style-name="Normal"/>
      <text:p text:style-name="Normal"><text:span text:style-name="T55">Finansų minist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Palšmitienė</meta:initial-creator>
    <dc:creator>Adlib User</dc:creator>
    <meta:creation-date>2016-07-14T06:45:00Z</meta:creation-date>
    <dc:date>2016-07-14T06:45:00Z</dc:date>
    <meta:print-date>2008-12-29T10:20:00Z</meta:print-date>
    <meta:template xlink:href="Normal" xlink:type="simple"/>
    <meta:editing-cycles>2</meta:editing-cycles>
    <meta:editing-duration>PT0S</meta:editing-duration>
    <meta:document-statistic meta:page-count="2" meta:paragraph-count="5" meta:word-count="1905" meta:character-count="2986" meta:row-count="9" meta:non-whitespace-character-count="1086"/>
  </office:meta>
</office:document-meta>
</file>