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text-indent="0.4319in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354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line-height="115%"/>
    </style:style>
    <style:style style:name="P34" style:parent-style-name="Normal" style:family="paragraph">
      <style:paragraph-properties fo:line-height="115%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</text:span><text:span text:style-name="T12">07</text:span><text:span text:style-name="T13"><text:s/>M. sausio 11 d. ĮSAKYMO NR. V-14 „DĖL paliatyviosios pagalbos paslaugų suaugusiesiems ir vaikams teikimo reikalavimų aprašo patvirtinimo“ PAKEITIMO</text:span></text:p>
      <text:p text:style-name="P14"/>
      <text:p text:style-name="P15"><text:span text:style-name="T16">201</text:span><text:span text:style-name="T17">6</text:span><text:span text:style-name="T18"><text:s/>m. <text:s/>gegužės 26 d. <text:s/>Nr. V-672</text:span></text:p>
      <text:p text:style-name="P19">Vilnius</text:p>
      <text:p text:style-name="P20"/>
      <text:p text:style-name="P21"/>
      <text:p text:style-name="P22"><text:span text:style-name="T23">P<text:s/></text:span><text:span text:style-name="T24">a k e i č i u Paliatyviosios pagalbos paslaugų suaugusiesiems ir vaikams teikimo reikalavimų apraštą, patvirtintą Lietuvos Respublikos sveikatos apsaugos ministro 200</text:span><text:span text:style-name="T25">7</text:span><text:span text:style-name="T26"><text:s/>m. sausio 11 d. įsakymu Nr. V-14 „Dėl Paliatyviosios pagalbos paslaugų suaugusiesiems ir vaikams teikimo reikalavimų</text:span><text:span text:style-name="T27"><text:s/>aprašo</text:span><text:span text:style-name="T28"><text:s/>patvirtinimo“, ir 8 punktą išdėstau taip:</text:span></text:p>
      <text:p text:style-name="P29"><text:span text:style-name="T30">„</text:span><text:span text:style-name="T31">8</text:span><text:span text:style-name="T32">. Paliatyviosios pagalbos paslaugos skiriamos pacientams, sergantiems gyvenimą trumpinančiomis, nepagydomomis, progresuojančiomis ligomis, išvardytomis Aprašo 1 priede. Asmenims, kuriems taikoma dirbtinė plaučių ventiliacija, Bartelio indeksas netaikomas. Diagnozės turi būti patvirtintos gydytojų konsultacinės komisijos ir įrašytos į medicinos dokumentaciją.“<text:s/></text:span></text:p>
      <text:p text:style-name="P33"/>
      <text:p text:style-name="P34"/>
      <text:p text:style-name="P35"/>
      <text:p text:style-name="P36"><text:span text:style-name="T37">Sveikatos apsaugos ministras <text:s/></text:span><text:span text:style-name="T38"><text:tab/></text:span><text:span text:style-name="T39"><text:tab/></text:span><text:span text:style-name="T40"><text:tab/></text:span><text:span text:style-name="T41"><text:tab/><text:s/>Juras Požel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Odeta Vitkūnienė</meta:initial-creator>
    <dc:creator>Adlib User</dc:creator>
    <meta:creation-date>2016-05-31T14:51:00Z</meta:creation-date>
    <dc:date>2016-05-31T14:51:00Z</dc:date>
    <meta:print-date>2016-05-20T11:12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144" meta:character-count="1078" meta:row-count="43" meta:non-whitespace-character-count="959"/>
  </office:meta>
</office:document-meta>
</file>